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1.0854in" text:min-label-width="0.2916in" text:list-level-position-and-space-mode="label-alignment">
          <style:list-level-label-alignment text:label-followed-by="listtab" fo:margin-left="1.37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4" style:family="paragraph">
      <style:paragraph-properties style:line-height-at-least="0.1666in" fo:margin-left="0.6291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.1666in" fo:margin-left="0.2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清單段落" style:list-style-name="LFO4" style:family="paragraph">
      <style:paragraph-properties style:line-height-at-least="0.1666in" fo:margin-left="0.629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清單段落" style:list-style-name="LFO7" style:family="paragraph">
      <style:paragraph-properties style:line-height-at-least="0in" fo:margin-left="0.629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7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HK"/>
    </style:style>
    <style:style style:name="P206" style:parent-style-name="內文" style:family="paragraph">
      <style:paragraph-properties style:line-height-at-least="0in" fo:text-indent="0.3319in"/>
    </style:style>
    <style:style style:name="T2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2" style:parent-style-name="內文" style:family="paragraph">
      <style:paragraph-properties style:line-height-at-least="0in" fo:text-indent="0.3319in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6" style:parent-style-name="內文" style:family="paragraph">
      <style:paragraph-properties style:line-height-at-least="0in" fo:text-indent="0.1666in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2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 style:font-size-complex="12pt"/>
    </style:style>
    <style:style style:name="P243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 style:font-size-complex="12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asian="zh" style:country-asian="HK"/>
    </style:style>
    <style:style style:name="T2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45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50" style:parent-style-name="HTML預設格式" style:family="paragraph">
      <style:paragraph-properties style:snap-to-layout-grid="false"/>
      <style:text-properties style:font-name="標楷體" style:font-name-asian="標楷體"/>
    </style:style>
    <style:style style:name="P351" style:parent-style-name="HTML預設格式" style:family="paragraph">
      <style:paragraph-properties style:snap-to-layout-grid="false"/>
      <style:text-properties style:font-name="標楷體" style:font-name-asian="標楷體"/>
    </style:style>
    <style:style style:name="P352" style:parent-style-name="HTML預設格式" style:family="paragraph">
      <style:paragraph-properties style:snap-to-layout-grid="false"/>
      <style:text-properties style:font-name="標楷體" style:font-name-asian="標楷體"/>
    </style:style>
    <style:style style:name="P353" style:parent-style-name="HTML預設格式" style:family="paragraph">
      <style:paragraph-properties style:snap-to-layout-grid="false"/>
      <style:text-properties style:font-name="標楷體" style:font-name-asian="標楷體"/>
    </style:style>
    <style:style style:name="P354" style:parent-style-name="HTML預設格式" style:family="paragraph">
      <style:paragraph-properties style:snap-to-layout-grid="false"/>
      <style:text-properties style:font-name="標楷體" style:font-name-asian="標楷體"/>
    </style:style>
    <style:style style:name="P355" style:parent-style-name="HTML預設格式" style:family="paragraph">
      <style:paragraph-properties style:snap-to-layout-grid="false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356" style:parent-style-name="HTML預設格式" style:family="paragraph">
      <style:paragraph-properties style:snap-to-layout-grid="false"/>
      <style:text-properties style:font-name="標楷體" style:font-name-asian="標楷體"/>
    </style:style>
    <style:style style:name="P357" style:parent-style-name="HTML預設格式" style:family="paragraph">
      <style:paragraph-properties style:snap-to-layout-grid="false"/>
      <style:text-properties style:font-name="標楷體" style:font-name-asian="標楷體"/>
    </style:style>
    <style:style style:name="P358" style:parent-style-name="HTML預設格式" style:family="paragraph">
      <style:paragraph-properties style:snap-to-layout-grid="false"/>
      <style:text-properties style:font-name="標楷體" style:font-name-asian="標楷體"/>
    </style:style>
    <style:style style:name="P359" style:parent-style-name="HTML預設格式" style:family="paragraph">
      <style:paragraph-properties style:snap-to-layout-grid="false"/>
      <style:text-properties style:font-name="標楷體" style:font-name-asian="標楷體"/>
    </style:style>
    <style:style style:name="P360" style:parent-style-name="HTML預設格式" style:family="paragraph">
      <style:paragraph-properties style:snap-to-layout-grid="false"/>
      <style:text-properties style:font-name="標楷體" style:font-name-asian="標楷體"/>
    </style:style>
    <style:style style:name="P361" style:parent-style-name="HTML預設格式" style:family="paragraph">
      <style:text-properties style:font-name="標楷體" style:font-name-asian="標楷體"/>
    </style:style>
    <style:style style:name="P362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6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6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7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7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7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7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7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7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7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7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78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break-before="page" style:snap-to-layout-grid="false">
        <style:tab-stops>
          <style:tab-stop style:type="left" style:position="0.916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style:line-break="normal" style:snap-to-layout-grid="false" fo:text-align="end">
        <style:tab-stops>
          <style:tab-stop style:type="left" style:position="0.916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olumn402" style:family="table-column">
      <style:table-column-properties style:column-width="0.4034in" style:use-optimal-column-width="false"/>
    </style:style>
    <style:style style:name="TableColumn403" style:family="table-column">
      <style:table-column-properties style:column-width="0.5861in" style:use-optimal-column-width="false"/>
    </style:style>
    <style:style style:name="TableColumn404" style:family="table-column">
      <style:table-column-properties style:column-width="1.1083in" style:use-optimal-column-width="false"/>
    </style:style>
    <style:style style:name="TableColumn405" style:family="table-column">
      <style:table-column-properties style:column-width="0.0638in" style:use-optimal-column-width="false"/>
    </style:style>
    <style:style style:name="TableColumn406" style:family="table-column">
      <style:table-column-properties style:column-width="0.5944in" style:use-optimal-column-width="false"/>
    </style:style>
    <style:style style:name="TableColumn407" style:family="table-column">
      <style:table-column-properties style:column-width="0.209in" style:use-optimal-column-width="false"/>
    </style:style>
    <style:style style:name="TableColumn408" style:family="table-column">
      <style:table-column-properties style:column-width="0.1368in" style:use-optimal-column-width="false"/>
    </style:style>
    <style:style style:name="TableColumn409" style:family="table-column">
      <style:table-column-properties style:column-width="0.1625in" style:use-optimal-column-width="false"/>
    </style:style>
    <style:style style:name="TableColumn410" style:family="table-column">
      <style:table-column-properties style:column-width="0.4368in" style:use-optimal-column-width="false"/>
    </style:style>
    <style:style style:name="TableColumn411" style:family="table-column">
      <style:table-column-properties style:column-width="0.293in" style:use-optimal-column-width="false"/>
    </style:style>
    <style:style style:name="TableColumn412" style:family="table-column">
      <style:table-column-properties style:column-width="0.2701in" style:use-optimal-column-width="false"/>
    </style:style>
    <style:style style:name="TableColumn413" style:family="table-column">
      <style:table-column-properties style:column-width="0.6875in" style:use-optimal-column-width="false"/>
    </style:style>
    <style:style style:name="TableColumn414" style:family="table-column">
      <style:table-column-properties style:column-width="0.4333in" style:use-optimal-column-width="false"/>
    </style:style>
    <style:style style:name="TableColumn415" style:family="table-column">
      <style:table-column-properties style:column-width="0.3437in" style:use-optimal-column-width="false"/>
    </style:style>
    <style:style style:name="TableColumn416" style:family="table-column">
      <style:table-column-properties style:column-width="0.2298in" style:use-optimal-column-width="false"/>
    </style:style>
    <style:style style:name="TableColumn417" style:family="table-column">
      <style:table-column-properties style:column-width="0.9062in" style:use-optimal-column-width="false"/>
    </style:style>
    <style:style style:name="TableColumn418" style:family="table-column">
      <style:table-column-properties style:column-width="0.0041in" style:use-optimal-column-width="false"/>
    </style:style>
    <style:style style:name="Table401" style:family="table">
      <style:table-properties style:width="6.8694in" fo:margin-left="0in" table:align="left"/>
    </style:style>
    <style:style style:name="TableRow419" style:family="table-row">
      <style:table-row-properties style:row-height="0.433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row-height="0.4333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44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443" style:family="table-row">
      <style:table-row-properties style:min-row-height="0.4333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44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449" style:family="table-row">
      <style:table-row-properties style:min-row-height="0.6319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46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461" style:family="table-row">
      <style:table-row-properties style:min-row-height="0.3965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3055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ableRow481" style:family="table-row">
      <style:table-row-properties style:min-row-height="0.3638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.25in"/>
      <style:text-properties style:font-name-asian="標楷體"/>
    </style:style>
    <style:style style:name="TableRow486" style:family="table-row">
      <style:table-row-properties style:min-row-height="0.3694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.25in"/>
      <style:text-properties style:font-name-asian="標楷體"/>
    </style:style>
    <style:style style:name="TableRow491" style:family="table-row">
      <style:table-row-properties style:row-height="0.3541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/>
      <style:text-properties style:font-name="標楷體" style:font-name-asian="標楷體"/>
    </style:style>
    <style:style style:name="P494" style:parent-style-name="內文" style:family="paragraph">
      <style:paragraph-properties fo:text-align="start"/>
      <style:text-properties style:font-name="標楷體" style:font-name-asian="標楷體"/>
    </style:style>
    <style:style style:name="P495" style:parent-style-name="內文" style:family="paragraph">
      <style:paragraph-properties fo:text-align="start"/>
      <style:text-properties style:font-name="標楷體" style:font-name-asian="標楷體"/>
    </style:style>
    <style:style style:name="P496" style:parent-style-name="內文" style:family="paragraph">
      <style:paragraph-properties fo:text-align="start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3055in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row-height="0.3541in" style:use-optimal-row-height="false" fo:keep-together="always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15" style:family="table-row">
      <style:table-row-properties style:row-height="0.3541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25" style:family="table-row">
      <style:table-row-properties style:row-height="0.3541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35" style:family="table-row">
      <style:table-row-properties style:row-height="0.3541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45" style:family="table-row">
      <style:table-row-properties style:row-height="0.3541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55" style:family="table-row">
      <style:table-row-properties style:min-row-height="0.2395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0" style:family="table-row">
      <style:table-row-properties style:min-row-height="0.2395in" style:use-optimal-row-height="false" fo:keep-together="always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1" style:family="table-row">
      <style:table-row-properties style:min-row-height="0.2395in" style:use-optimal-row-height="false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2" style:family="table-row">
      <style:table-row-properties style:row-height="0.3541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row-height="0.3541in" style:use-optimal-row-height="false" fo:keep-together="always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row-height="0.3541in" style:use-optimal-row-height="false" fo:keep-together="always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margin-left="0.2347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style:snap-to-layout-grid="false" fo:text-align="justify" fo:margin-left="0.2625in" fo:text-indent="-0.0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Row627" style:family="table-row">
      <style:table-row-properties style:row-height="0.3541in" style:use-optimal-row-height="false" fo:keep-together="always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6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row-height="0.3541in" style:use-optimal-row-height="false" fo:keep-together="always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style:snap-to-layout-grid="false" fo:text-align="justify" fo:text-indent="0.2083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 style:min-row-height="0.343in" style:use-optimal-row-height="false" fo:keep-together="always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justify" fo:text-indent="0.2083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Row667" style:family="table-row">
      <style:table-row-properties style:row-height="0.3541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P673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678" style:family="table-row">
      <style:table-row-properties style:row-height="0.8986in" style:use-optimal-row-height="false" fo:keep-together="always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list-style-name="LFO8" style:family="paragraph">
      <style:paragraph-properties fo:text-align="justify" fo:line-height="0.3055in"/>
      <style:text-properties style:font-name="標楷體" style:font-name-asian="標楷體"/>
    </style:style>
    <style:style style:name="P6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ableColumn705" style:family="table-column">
      <style:table-column-properties style:column-width="0.9472in"/>
    </style:style>
    <style:style style:name="TableColumn706" style:family="table-column">
      <style:table-column-properties style:column-width="1.5in"/>
    </style:style>
    <style:style style:name="TableColumn707" style:family="table-column">
      <style:table-column-properties style:column-width="0.7201in"/>
    </style:style>
    <style:style style:name="TableColumn708" style:family="table-column">
      <style:table-column-properties style:column-width="0.777in"/>
    </style:style>
    <style:style style:name="TableColumn709" style:family="table-column">
      <style:table-column-properties style:column-width="1.4166in"/>
    </style:style>
    <style:style style:name="TableColumn710" style:family="table-column">
      <style:table-column-properties style:column-width="1.3076in"/>
    </style:style>
    <style:style style:name="Table704" style:family="table">
      <style:table-properties style:width="6.6687in" fo:margin-left="0.084in" table:align="left"/>
    </style:style>
    <style:style style:name="TableRow711" style:family="table-row">
      <style:table-row-properties style:min-row-height="0.5555in"/>
    </style:style>
    <style:style style:name="TableCell7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7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7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7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Cell7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 fo:margin-right="0.1666in"/>
      <style:text-properties style:font-name-asian="標楷體" fo:font-weight="bold" style:font-weight-asian="bold" fo:font-size="14pt" style:font-size-asian="14pt"/>
    </style:style>
    <style:style style:name="TableCell7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724" style:family="table-row">
      <style:table-row-properties style:min-row-height="7.3541in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2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2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2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736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1" style:family="table-row">
      <style:table-row-properties style:min-row-height="0.9812in"/>
    </style:style>
    <style:style style:name="TableCell74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744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3472in" fo:margin-right="0.1666in" fo:text-indent="0.0972in"/>
    </style:style>
    <style:style style:name="T7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48" style:parent-style-name="內文" style:family="paragraph">
      <style:paragraph-properties fo:text-align="justify" fo:line-height="0.3472in" fo:margin-right="0.1666in" fo:text-indent="0.0972in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52" style:parent-style-name="內文" style:family="paragraph">
      <style:paragraph-properties fo:text-align="justify" fo:line-height="0.3472in" fo:margin-right="0.1666in" fo:text-indent="0.0972in"/>
    </style:style>
    <style:style style:name="T7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56" style:parent-style-name="內文" style:family="paragraph">
      <style:paragraph-properties style:snap-to-layout-grid="false" fo:margin-left="0.534in" fo:text-indent="-0.534in">
        <style:tab-stops/>
      </style:paragraph-properties>
      <style:text-properties style:font-name-asian="標楷體" fo:font-weight="bold" style:font-weight-asian="bold"/>
    </style:style>
    <style:style style:name="P757" style:parent-style-name="內文" style:family="paragraph">
      <style:paragraph-properties style:snap-to-layout-grid="false" fo:margin-bottom="0.125in" fo:text-indent="2.4465in"/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P758" style:parent-style-name="內文" style:family="paragraph">
      <style:paragraph-properties style:snap-to-layout-grid="false" fo:margin-bottom="0.125in" fo:text-indent="2.4465in"/>
    </style:style>
    <style:style style:name="T75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7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P763" style:parent-style-name="內文" style:family="paragraph">
      <style:paragraph-properties style:snap-to-layout-grid="false" fo:line-height="0.375in"/>
    </style:style>
    <style:style style:name="T7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2" style:parent-style-name="內文" style:list-style-name="LFO9" style:family="paragraph">
      <style:paragraph-properties style:snap-to-layout-grid="false" fo:line-height="0.375in"/>
    </style:style>
    <style:style style:name="T7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90" style:parent-style-name="內文" style:list-style-name="LFO9" style:family="paragraph">
      <style:paragraph-properties style:snap-to-layout-grid="false" fo:line-height="0.375in"/>
      <style:text-properties style:font-name="標楷體" style:font-name-asian="標楷體" style:font-name-complex="Arial" fo:font-size="16pt" style:font-size-asian="16pt" style:font-size-complex="16pt"/>
    </style:style>
    <style:style style:name="P791" style:parent-style-name="內文" style:list-style-name="LFO9" style:family="paragraph">
      <style:paragraph-properties style:snap-to-layout-grid="false" fo:line-height="0.375in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99" style:parent-style-name="內文" style:list-style-name="LFO9" style:family="paragraph">
      <style:paragraph-properties style:snap-to-layout-grid="false" fo:line-height="0.375in"/>
    </style:style>
    <style:style style:name="T8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04" style:parent-style-name="內文" style:list-style-name="LFO9" style:family="paragraph">
      <style:paragraph-properties style:snap-to-layout-grid="false" fo:line-height="0.375in"/>
      <style:text-properties style:font-name="標楷體" style:font-name-asian="標楷體" style:font-name-complex="Arial" fo:font-size="16pt" style:font-size-asian="16pt" style:font-size-complex="16pt"/>
    </style:style>
    <style:style style:name="P805" style:parent-style-name="內文" style:list-style-name="LFO9" style:family="paragraph">
      <style:paragraph-properties style:snap-to-layout-grid="false" fo:line-height="0.375in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7" style:parent-style-name="內文" style:family="paragraph">
      <style:paragraph-properties fo:margin-top="0.1666in" fo:margin-bottom="0.0694in" fo:line-height="0.2083in" fo:text-indent="0.5555in"/>
      <style:text-properties style:font-name="標楷體" style:font-name-asian="標楷體" style:font-name-complex="Arial" fo:font-size="20pt" style:font-size-asian="20pt" style:font-size-complex="20pt"/>
    </style:style>
    <style:style style:name="P808" style:parent-style-name="內文" style:family="paragraph">
      <style:paragraph-properties fo:margin-top="0.1666in" fo:margin-bottom="0.0694in" fo:line-height="0.2777in" fo:text-indent="0.5in"/>
      <style:text-properties style:font-name="標楷體" style:font-name-asian="標楷體" style:font-name-complex="Arial" fo:font-size="18pt" style:font-size-asian="18pt" style:font-size-complex="18pt"/>
    </style:style>
    <style:style style:name="P809" style:parent-style-name="內文" style:family="paragraph">
      <style:paragraph-properties style:snap-to-layout-grid="false" fo:margin-top="0.1666in" fo:margin-bottom="0.125in"/>
    </style:style>
    <style:style style:name="T81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811" style:parent-style-name="內文" style:family="paragraph">
      <style:paragraph-properties fo:margin-top="0.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6pt" style:font-size-asian="16pt"/>
    </style:style>
    <style:style style:name="P812" style:parent-style-name="內文" style:family="paragraph">
      <style:paragraph-properties fo:margin-top="0.25in" fo:margin-bottom="0.075in" fo:line-height="0.2083in" fo:text-indent="2.5555in">
        <style:tab-stops>
          <style:tab-stop style:type="left" style:position="2.5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16" style:parent-style-name="內文" style:family="paragraph">
      <style:paragraph-properties fo:margin-top="0.25in" fo:margin-bottom="0.075in" fo:line-height="0.2083in" fo:text-indent="2.5555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17" style:parent-style-name="內文" style:family="paragraph">
      <style:paragraph-properties fo:margin-top="0.25in" fo:margin-bottom="0.075in" fo:line-height="0.2083in" fo:text-indent="2.5555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18" style:parent-style-name="內文" style:family="paragraph">
      <style:paragraph-properties fo:margin-top="0.25in" fo:margin-bottom="0.075in" fo:line-height="0.2083in" fo:text-indent="2.5555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19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/>
    </style:style>
    <style:style style:name="P820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/>
    </style:style>
    <style:style style:name="P821" style:parent-style-name="內文" style:family="paragraph">
      <style:paragraph-properties fo:text-align="start"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6pt" style:font-size-asian="16pt"/>
    </style:style>
    <style:style style:name="P822" style:parent-style-name="內文" style:family="paragraph">
      <style:paragraph-properties fo:text-align="start" fo:margin-top="0.125in" fo:margin-bottom="0.075in" fo:line-height="0.2083in">
        <style:tab-stops>
          <style:tab-stop style:type="left" style:position="2.5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2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2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2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2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2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2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3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831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832" style:parent-style-name="內文" style:family="paragraph">
      <style:paragraph-properties style:line-height-at-least="0in"/>
      <style:text-properties fo:color="#000000"/>
    </style:style>
  </office:automatic-styles>
  <office:body>
    <office:text text:use-soft-page-breaks="true">
      <text:p text:style-name="P1"><text:span text:style-name="T2"><text:s text:c="4"/></text:span><text:span text:style-name="T3">臺北市立</text:span><text:span text:style-name="T4">龍山</text:span><text:span text:style-name="T5">國民中學約僱</text:span><text:span text:style-name="T6">助理</text:span><text:span text:style-name="T7">員</text:span><text:span text:style-name="T8">甄選簡章</text:span><text:span text:style-name="T9"><text:s text:c="5"/></text:span><text:span text:style-name="T10">108.01.31</text:span></text:p>
      <text:p text:style-name="P11"><text:span text:style-name="T12">壹、</text:span><text:span text:style-name="T13">依據：「行政院暨所屬機關約僱人員僱用辦</text:span><text:span text:style-name="T14">法」</text:span><text:span text:style-name="T15">規定</text:span><text:span text:style-name="T16">辦理。</text:span><text:span text:style-name="T17"><text:line-break/>貳、甄選名額：約僱</text:span><text:span text:style-name="T18">助理</text:span><text:span text:style-name="T19">員</text:span><text:span text:style-name="T20">正取1名、備取2名。</text:span><text:span text:style-name="T21"><text:line-break/>參、僱用期間</text:span><text:span text:style-name="T22"><text:line-break/></text:span><text:span text:style-name="T23"><text:s text:c="2"/></text:span><text:span text:style-name="T24">一、僱用</text:span><text:span text:style-name="T25">期間:</text:span><text:span text:style-name="T26">自</text:span><text:span text:style-name="T27">1</text:span><text:span text:style-name="T28">08</text:span><text:span text:style-name="T29">年</text:span><text:span text:style-name="T30">2</text:span><text:span text:style-name="T31">月</text:span><text:span text:style-name="T32">18</text:span><text:span text:style-name="T33">日</text:span><text:span text:style-name="T34">起</text:span><text:span text:style-name="T35">至</text:span><text:span text:style-name="T36">1</text:span><text:span text:style-name="T37">0</text:span><text:span text:style-name="T38">8</text:span><text:span text:style-name="T39">年</text:span><text:span text:style-name="T40">3</text:span><text:span text:style-name="T41">月</text:span><text:span text:style-name="T42">19</text:span><text:span text:style-name="T43">日止</text:span><text:span text:style-name="T44">。</text:span><text:span text:style-name="T45"><text:line-break/></text:span><text:span text:style-name="T46"><text:s text:c="2"/></text:span><text:span text:style-name="T47">二、錄取人員僱用期間如僱用原因消失或不適任該項工作經本</text:span><text:span text:style-name="T48">校</text:span><text:span text:style-name="T49">主動通知，應無條件解除</text:span><text:span text:style-name="T50"><text:s text:c="16"/></text:span><text:span text:style-name="T51"><text:s/></text:span><text:span text:style-name="T52"><text:s text:c="6"/></text:span><text:span text:style-name="T53"><text:line-break/><text:s text:c="6"/></text:span><text:span text:style-name="T54">僱用，不得以任何理由要求留用或救助。</text:span><text:span text:style-name="T55"><text:line-break/>肆、工作待遇：</text:span><text:span text:style-name="T56">約僱</text:span><text:span text:style-name="T57">助理員</text:span><text:span text:style-name="T58">薪點</text:span><text:span text:style-name="T59">2</text:span><text:span text:style-name="T60">5</text:span><text:span text:style-name="T61">0，折合金額為</text:span><text:span text:style-name="T62">每月</text:span><text:span text:style-name="T63">新臺幣</text:span><text:span text:style-name="T64">3</text:span><text:span text:style-name="T65">1,175</text:span><text:span text:style-name="T66">元</text:span><text:span text:style-name="T67">。</text:span><text:span text:style-name="T68"><text:line-break/>伍、工作地點：</text:span><text:span text:style-name="T69">臺北市立</text:span><text:span text:style-name="T70">龍山</text:span><text:span text:style-name="T71">國民中學</text:span><text:span text:style-name="T72">(臺北市</text:span><text:span text:style-name="T73">萬華</text:span><text:span text:style-name="T74">區</text:span><text:span text:style-name="T75">南寧路</text:span><text:span text:style-name="T76">46</text:span><text:span text:style-name="T77">號，近捷運</text:span><text:span text:style-name="T78">小南門</text:span><text:span text:style-name="T79">站</text:span><text:span text:style-name="T80">2</text:span></text:p>
      <text:p text:style-name="P81"><text:span text:style-name="T82"><text:s text:c="14"/></text:span><text:span text:style-name="T83">號出口</text:span><text:span text:style-name="T84">或</text:span><text:span text:style-name="T85">龍山寺</text:span><text:span text:style-name="T86">站</text:span><text:span text:style-name="T87">3</text:span><text:span text:style-name="T88">號出口</text:span><text:span text:style-name="T89">)</text:span><text:span text:style-name="T90"><text:line-break/>陸、報名資格：</text:span><text:span text:style-name="T91">未具雙重國籍、年齡未滿65歲之中華民國國民</text:span><text:span text:style-name="T92">、</text:span><text:span text:style-name="T93">並符合下列資格</text:span><text:span text:style-name="T94">:</text:span></text:p>
      <text:list text:style-name="LFO4" text:continue-numbering="true">
        <text:list-item>
          <text:p text:style-name="P95">高級中等學校畢業，並具有與擬任工作性質相當之訓練3個月以上或1年以上之經驗<text:s/></text:p>
        </text:list-item>
      </text:list>
      <text:p text:style-name="P96"><text:span text:style-name="T97"><text:s text:c="4"/></text:span><text:span text:style-name="T98">者</text:span><text:span text:style-name="T99">(須檢附畢業證書及</text:span><text:span text:style-name="T100">證明</text:span><text:span text:style-name="T101">)。</text:span></text:p>
      <text:list text:style-name="LFO4" text:continue-numbering="true">
        <text:list-item>
          <text:p text:style-name="P102"><text:span text:style-name="T103">品性端正具服務熱誠</text:span><text:span text:style-name="T104">、協調溝通能力、注重行政倫理</text:span><text:span text:style-name="T105">。</text:span><text:span text:style-name="T106">熟悉電腦操作，工作認真負</text:span><text:span text:style-name="T107">責</text:span><text:span text:style-name="T108">，</text:span><text:span text:style-name="T109">無不良嗜好</text:span><text:span text:style-name="T110">，</text:span><text:span text:style-name="T111">無不良前科紀錄</text:span><text:span text:style-name="T112">，並須配合學校需要作職務調整</text:span><text:span text:style-name="T113">。</text:span></text:p>
        </text:list-item>
      </text:list>
      <text:list text:style-name="LFO7" text:continue-numbering="true">
        <text:list-item>
          <text:p text:style-name="P114"><text:span text:style-name="T115">無公</text:span><text:span text:style-name="T116">務人員任用法第26條及第28條</text:span><text:span text:style-name="T117">各款情事之一，並</text:span><text:span text:style-name="T118">符合</text:span><text:span text:style-name="T119">臺灣地區與大陸地區人民</text:span><text:span text:style-name="T120"><text:s text:c="13"/></text:span><text:span text:style-name="T121">關係條例第21條規定</text:span><text:span text:style-name="T122">者。</text:span><text:span text:style-name="T123"><text:s/></text:span></text:p>
        </text:list-item>
      </text:list>
      <text:p text:style-name="P124">柒、應繳資料<text:line-break/><text:s text:c="2"/>一、報名表（含照片）。<text:s/></text:p>
      <text:p text:style-name="P125"><text:span text:style-name="T126"><text:s text:c="2"/>二</text:span><text:span text:style-name="T127">、</text:span><text:span text:style-name="T128">國民身分證（影本）。</text:span><text:span text:style-name="T129"><text:line-break/></text:span><text:span text:style-name="T130"><text:s text:c="2"/></text:span><text:span text:style-name="T131">三</text:span><text:span text:style-name="T132">、</text:span><text:span text:style-name="T133">最高學歷畢業</text:span><text:span text:style-name="T134">證書（影本）。</text:span><text:span text:style-name="T135"><text:line-break/></text:span><text:span text:style-name="T136"><text:s text:c="2"/></text:span><text:span text:style-name="T137">四</text:span><text:span text:style-name="T138">、</text:span><text:span text:style-name="T139">1年以上</text:span><text:span text:style-name="T140">經歷</text:span><text:span text:style-name="T141">證明書（影本）</text:span><text:span text:style-name="T142">或3個月以上</text:span><text:span text:style-name="T143">訓練證明書</text:span><text:span text:style-name="T144">(影本)</text:span><text:span text:style-name="T145">(經歷與訓練均需與擬任工</text:span></text:p>
      <text:p text:style-name="P146"><text:s text:c="6"/>作性質相當，須具備其中一項證明，為必備證件)。</text:p>
      <text:p text:style-name="P147"><text:span text:style-name="T148"><text:s text:c="2"/></text:span><text:span text:style-name="T149">五</text:span><text:span text:style-name="T150">、個人簡歷(依規定格式如附檔)。</text:span></text:p>
      <text:p text:style-name="P151"><text:span text:style-name="T152"><text:s text:c="2"/></text:span><text:span text:style-name="T153">六</text:span><text:span text:style-name="T154">、切結書。</text:span><text:span text:style-name="T155"><text:line-break/></text:span><text:span text:style-name="T156">捌</text:span><text:span text:style-name="T157">、報名方式：</text:span><text:span text:style-name="T158"><text:line-break/></text:span><text:span text:style-name="T159"><text:s/></text:span><text:span text:style-name="T160"><text:s/></text:span><text:span text:style-name="T161"><text:s/></text:span><text:span text:style-name="T162"><text:s/></text:span><text:span text:style-name="T163">郵寄報名:</text:span><text:span text:style-name="T164">請</text:span><text:span text:style-name="T165">以</text:span><text:span text:style-name="T166">限時郵件寄送，</text:span><text:span text:style-name="T167">10</text:span><text:span text:style-name="T168">8</text:span><text:span text:style-name="T169">年</text:span><text:span text:style-name="T170">2</text:span><text:span text:style-name="T171">月</text:span><text:span text:style-name="T172">12</text:span><text:span text:style-name="T173">日</text:span><text:span text:style-name="T174">下午5點</text:span><text:span text:style-name="T175">前</text:span><text:span text:style-name="T176">寄達本校</text:span><text:span text:style-name="T177">，</text:span><text:span text:style-name="T178">逾期或證件不齊</text:span><text:span text:style-name="T179">，</text:span><text:span text:style-name="T180"><text:line-break/></text:span><text:span text:style-name="T181"><text:s/></text:span><text:span text:style-name="T182"><text:s text:c="3"/></text:span><text:span text:style-name="T183">恕不受理報名</text:span><text:span text:style-name="T184">，請務必來電詢問是否寄達，以免漏失，寄送地址:</text:span><text:span text:style-name="T185">臺北市</text:span><text:span text:style-name="T186">萬華</text:span><text:span text:style-name="T187">區</text:span><text:span text:style-name="T188">南</text:span><text:span text:style-name="T189">寧路</text:span><text:span text:style-name="T190">46</text:span><text:span text:style-name="T191"><text:line-break/></text:span><text:span text:style-name="T192"><text:s text:c="4"/></text:span><text:span text:style-name="T193">號</text:span><text:span text:style-name="T194">(郵遞區號10</text:span><text:span text:style-name="T195">849</text:span><text:span text:style-name="T196">)</text:span><text:span text:style-name="T197">，聯絡電話</text:span><text:span text:style-name="T198">:02-23</text:span><text:span text:style-name="T199">362789</text:span><text:span text:style-name="T200">轉</text:span><text:span text:style-name="T201">510</text:span><text:span text:style-name="T202">人事室</text:span><text:span text:style-name="T203">劉小姐</text:span><text:span text:style-name="T204">，</text:span><text:span text:style-name="T205">業務詢問請洽輔導室</text:span></text:p>
      <text:p text:style-name="P206"><text:span text:style-name="T207">聯絡電話</text:span><text:span text:style-name="T208">:02-23</text:span><text:span text:style-name="T209">362789</text:span><text:span text:style-name="T210">轉</text:span><text:span text:style-name="T211">2</text:span><text:span text:style-name="T212">00</text:span><text:span text:style-name="T213">代理</text:span><text:span text:style-name="T214">輔導主任</text:span><text:span text:style-name="T215">廖</text:span><text:span text:style-name="T216">主任，</text:span><text:span text:style-name="T217">信封請註明「應徵</text:span><text:span text:style-name="T218">約僱</text:span><text:span text:style-name="T219">助理</text:span><text:span text:style-name="T220">員</text:span><text:span text:style-name="T221">」字</text:span></text:p>
      <text:p text:style-name="P222"><text:span text:style-name="T223">樣。</text:span><text:span text:style-name="T224"><text:line-break/></text:span><text:span text:style-name="T225">玖</text:span><text:span text:style-name="T226">、工作內容</text:span><text:span text:style-name="T227"><text:line-break/></text:span><text:span text:style-name="T228"><text:s text:c="2"/></text:span><text:span text:style-name="T229">1</text:span><text:span text:style-name="T230">.</text:span><text:span text:style-name="T231"><text:s/></text:span><text:span text:style-name="T232">協助輔導室各組各項業務</text:span><text:span text:style-name="T233">及</text:span><text:span text:style-name="T234">製作輔導室召開之會議紀錄</text:span><text:span text:style-name="T235">。</text:span></text:p>
      <text:p text:style-name="P236"><text:span text:style-name="T237">2.</text:span><text:span text:style-name="T238"><text:s/></text:span><text:span text:style-name="T239">協助認輔儲訓課程及認輔志工行政</text:span><text:span text:style-name="T240">及</text:span><text:span text:style-name="T241">辦理寒暑假職業營業務。</text:span></text:p>
      <text:p text:style-name="P242">3.<text:s/>轉出轉入學生資料函索及寄送作業。</text:p>
      <text:p text:style-name="P243">4.<text:s/>新生國小輔導轉銜資料函索整理等事項<text:s/>。</text:p>
      <text:p text:style-name="P244">5.<text:s/>其他臨時交辦事項。<text:s/></text:p>
      <text:p text:style-name="P245"><text:span text:style-name="T246">拾、甄選</text:span><text:span text:style-name="T247">時間及</text:span><text:span text:style-name="T248">方式</text:span><text:span text:style-name="T249"><text:line-break/></text:span><text:span text:style-name="T250"><text:s text:c="2"/></text:span><text:span text:style-name="T251">一、</text:span><text:span text:style-name="T252">時間及地點</text:span><text:span text:style-name="T253">：</text:span><text:span text:style-name="T254">10</text:span><text:span text:style-name="T255">8</text:span><text:span text:style-name="T256">年</text:span><text:span text:style-name="T257">2</text:span><text:span text:style-name="T258">月</text:span><text:span text:style-name="T259">13</text:span><text:span text:style-name="T260">日</text:span><text:span text:style-name="T261">上</text:span><text:span text:style-name="T262">午</text:span><text:span text:style-name="T263">8</text:span><text:span text:style-name="T264">:</text:span><text:span text:style-name="T265">20</text:span><text:span text:style-name="T266">前</text:span><text:span text:style-name="T267">在本校人事室</text:span><text:span text:style-name="T268">報到</text:span><text:span text:style-name="T269">。</text:span><text:span text:style-name="T270"><text:line-break/><text:s text:c="2"/></text:span><text:span text:style-name="T271">二</text:span><text:span text:style-name="T272"><text:s text:c="2"/></text:span><text:span text:style-name="T273">甄選方式:</text:span><text:span text:style-name="T274">本校得視報名人數擇優通知面試</text:span><text:span text:style-name="T275"><text:line-break/></text:span><text:span text:style-name="T276"><text:s text:c="6"/>面談：</text:span><text:span text:style-name="T277">9</text:span><text:span text:style-name="T278">:</text:span><text:span text:style-name="T279">45</text:span><text:span text:style-name="T280">面談，</text:span><text:span text:style-name="T281">佔總成績</text:span><text:span text:style-name="T282">7</text:span><text:span text:style-name="T283">0%，以</text:span><text:span text:style-name="T284">10</text:span><text:span text:style-name="T285">分鐘為原則，範圍：</text:span><text:span text:style-name="T286">儀容舉止、表達能</text:span><text:span text:style-name="T287">力</text:span><text:span text:style-name="T288"><text:line-break/><text:s text:c="12"/></text:span><text:span text:style-name="T289">、</text:span><text:span text:style-name="T290">工作理念、</text:span><text:span text:style-name="T291">問</text:span><text:span text:style-name="T292">題處理、</text:span><text:span text:style-name="T293">資訊素養、特殊專長等。</text:span><text:span text:style-name="T294"><text:s text:c="3"/></text:span><text:span text:style-name="T295"><text:line-break/></text:span><text:span text:style-name="T296"><text:s text:c="3"/></text:span><text:span text:style-name="T297"><text:s/></text:span><text:span text:style-name="T298"><text:s text:c="2"/></text:span><text:span text:style-name="T299">依委員評分總成績決定錄取順序，如甄選成績不符本</text:span><text:span text:style-name="T300">校</text:span><text:span text:style-name="T301">需求者，得</text:span><text:span text:style-name="T302">從缺</text:span><text:span text:style-name="T303">。</text:span><text:span text:style-name="T304"><text:line-break/></text:span><text:span text:style-name="T305">拾</text:span><text:span text:style-name="T306">壹</text:span><text:span text:style-name="T307">、甄選結果：</text:span><text:span text:style-name="T308">於</text:span><text:span text:style-name="T309">10</text:span><text:span text:style-name="T310">8</text:span><text:span text:style-name="T311">年</text:span><text:span text:style-name="T312">2</text:span><text:span text:style-name="T313">月</text:span><text:span text:style-name="T314">13</text:span><text:span text:style-name="T315">日下午</text:span><text:span text:style-name="T316">榜單公告於本校網站首頁-</text:span><text:span text:style-name="T317">最新消息</text:span><text:span text:style-name="T318">項下</text:span><text:span text:style-name="T319">。</text:span><text:span text:style-name="T320"><text:line-break/>拾</text:span><text:span text:style-name="T321">貳</text:span><text:span text:style-name="T322">、任用事宜</text:span><text:span text:style-name="T323"><text:line-break/></text:span><text:span text:style-name="T324"><text:s text:c="2"/></text:span><text:span text:style-name="T325">一、 經甄選錄取人員，</text:span><text:span text:style-name="T326">將電話通知</text:span><text:span text:style-name="T327">辦理報到</text:span><text:span text:style-name="T328">及相關</text:span><text:span text:style-name="T329">事宜。</text:span><text:span text:style-name="T330"><text:line-break/></text:span><text:span text:style-name="T331"><text:s text:c="2"/></text:span><text:span text:style-name="T332">二、 正取人員如因故離職，由備取人員依序遞補，候補期間</text:span><text:span text:style-name="T333">3個月。</text:span><text:span text:style-name="T334"><text:line-break/></text:span><text:span text:style-name="T335">拾</text:span><text:span text:style-name="T336">參</text:span><text:span text:style-name="T337">、</text:span><text:span text:style-name="T338">錄取人員</text:span><text:span text:style-name="T339">報到</text:span><text:span text:style-name="T340">前須先辦理性侵害犯罪紀錄調查。</text:span></text:p>
      <text:p text:style-name="P341"><text:span text:style-name="T342">拾肆、</text:span><text:span text:style-name="T343">本簡章如有未盡事宜，依相關規定辦理。</text:span></text:p>
      <text:p text:style-name="P344"/>
      <text:p text:style-name="P345"><text:span text:style-name="T346">※附「</text:span><text:span text:style-name="T347">公務人員任用法</text:span><text:span text:style-name="T348">」</text:span><text:span text:style-name="T349">第28條：</text:span></text:p>
      <text:p text:style-name="P350">有下列情事之一者，不得任用為公務人員：</text:p>
      <text:p text:style-name="P351">一、未具或喪失中華民國國籍。</text:p>
      <text:p text:style-name="P352">二、具中華民國國籍兼具外國國籍。但其他法律另有規定者，不在此限。</text:p>
      <text:p text:style-name="P353">三、動員戡亂時期終止後，曾犯內亂罪、外患罪，經判刑確定或通緝有案尚未結案。</text:p>
      <text:p text:style-name="P354">四、曾服公務有貪污行為，經判刑確定或通緝有案尚未結案。</text:p>
      <text:p text:style-name="P355">五、犯前二款以外之罪，判處有期徒刑以上之刑確定，尚未執行或執行未畢。但受緩刑宣告者，不在此限。</text:p>
      <text:p text:style-name="P356">六、依法停止任用。</text:p>
      <text:p text:style-name="P357">七、褫奪公權尚未復權。</text:p>
      <text:p text:style-name="P358">八、經原住民族特種考試及格，而未具或喪失原住民身分。</text:p>
      <text:p text:style-name="P359">九、受監護或輔助宣告，尚未撤銷。</text:p>
      <text:p text:style-name="P360">公務人員於任用後，有前項第一款至第八款情事之一者，應予免職；有第九款情事者，應依規定辦理退休或資遣。任用後發現其於任用時有前項各款情事之一者，應撤銷任用。</text:p>
      <text:p text:style-name="P361">前項撤銷任用人員，其任職期間之職務行為，不失其效力；業已依規定支付之俸給及其他給付，不予追還。但經依第一項第二款情事撤銷任用者，應予追還。</text:p>
      <text:p text:style-name="P362"/>
      <text:p text:style-name="P363"/>
      <text:p text:style-name="P364"/>
      <text:p text:style-name="P365"/>
      <text:p text:style-name="P366">※附「教育人員任用條例」第31條：</text:p>
      <text:p text:style-name="P367">具有下列情事之一者，不得為教育人員；其已任用者，應報請主管教育行政機關核准後，予以解聘或免職：</text:p>
      <text:p text:style-name="P368">一、曾犯內亂、外患罪，經判決確定或通緝有案尚未結案。</text:p>
      <text:p text:style-name="P369">二、曾服公務，因貪污瀆職經判決確定或通緝有案尚未結案。</text:p>
      <text:p text:style-name="P370">三、曾犯性侵害犯罪防治法第二條第一項所定之罪，經判刑確定。</text:p>
      <text:p text:style-name="P371">四、依法停止任用，或受休職處分尚未期滿，或因案停止職務，其原因尚未消滅。</text:p>
      <text:p text:style-name="P372">五、褫奪公權尚未復權。</text:p>
      <text:p text:style-name="P373">六、受監護或輔助宣告尚未撤銷。</text:p>
      <text:p text:style-name="P374">七、經醫師證明有精神病。</text:p>
      <text:p text:style-name="P375">八、行為不檢有損師道，經有關機關查證屬實，或涉及性侵害之行為，經學校性別平等教育委員會調查屬實。</text:p>
      <text:p text:style-name="P376">九、知悉服務學校發生疑似校園性侵害事件，未依性別平等教育法規定通報，致再度發生校園性侵害事件；或偽造、變造、湮滅或隱匿他人所犯校園性侵害事件之證據，經有關機關查證屬實。</text:p>
      <text:p text:style-name="P377">為避免聘任之教育人員有第一項規定之情事，各主管機關及各級學校應依規定辦理通報、資訊之蒐集及查詢。</text:p>
      <text:p text:style-name="P378"/>
      <text:soft-page-break/>
      <text:p text:style-name="P379"><text:span text:style-name="T380">臺北市</text:span><text:span text:style-name="T381">立龍山</text:span><text:span text:style-name="T382">國民</text:span><text:span text:style-name="T383">中</text:span><text:span text:style-name="T384">學</text:span><text:span text:style-name="T385">10</text:span><text:span text:style-name="T386">8</text:span><text:span text:style-name="T387">年</text:span><text:span text:style-name="T388">一般</text:span><text:span text:style-name="T389">行政職系</text:span><text:span text:style-name="T390">約僱助理</text:span><text:span text:style-name="T391">員</text:span><text:span text:style-name="T392">甄選</text:span><text:span text:style-name="T393">報名表</text:span><text:span text:style-name="T394"><text:s text:c="4"/></text:span><text:span text:style-name="T395">附件1</text:span></text:p>
      <text:p text:style-name="P396"><text:span text:style-name="T397">報名</text:span><text:span text:style-name="T398">編號：</text:span><text:span text:style-name="T399"><text:s/></text:span><text:span text:style-name="T400"><text:s text:c="10"/>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<text:span text:style-name="T422">姓名</text:span>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>婚姻狀況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□已婚□未婚</text:p>
          </table:table-cell>
          <table:covered-table-cell/>
          <table:covered-table-cell/>
          <table:covered-table-cell/>
          <table:table-cell table:style-name="TableCell429" table:number-columns-spanned="4" table:number-rows-spanned="4">
            <text:p text:style-name="P430">請貼照片</text:p>
            <text:p text:style-name="P431"/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身分證字號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4">
            <text:p text:style-name="P439">出生日期</text:p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><text:s text:c="4"/>年月日</text:p>
          </table: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通訊地址</text:p>
          </table:table-cell>
          <table:covered-table-cell/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電話</text:p>
          </table:table-cell>
          <table:covered-table-cell/>
          <table:table-cell table:style-name="TableCell452" table:number-columns-spanned="3">
            <text:p text:style-name="P453">公：</text:p>
            <text:p text:style-name="P454">宅：</text:p>
            <text:p text:style-name="P455">手機：</text:p>
          </table:table-cell>
          <table:covered-table-cell/>
          <table:covered-table-cell/>
          <table:table-cell table:style-name="TableCell456" table:number-columns-spanned="4">
            <text:p text:style-name="P457">E-Mail</text:p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學歷證書</text:p>
          </table:table-cell>
          <table:covered-table-cell/>
          <table:table-cell table:style-name="TableCell464" table:number-columns-spanned="15">
            <text:p text:style-name="P465"><text:span text:style-name="T466"><text:s text:c="2"/></text:span><text:span text:style-name="T467"><text:s/></text:span><text:span text:style-name="T468"><text:s/></text:span><text:span text:style-name="T469">年</text:span><text:span text:style-name="T470"><text:s text:c="12"/></text:span><text:span text:style-name="T471">學校</text:span><text:span text:style-name="T472"><text:s text:c="9"/></text:span><text:span text:style-name="T473">科系畢業</text:span><text:span text:style-name="T474">(</text:span><text:span text:style-name="T475">證書字號：</text:span><text:span text:style-name="T476"><text:s text:c="6"/></text:span><text:span text:style-name="T477">字第</text:span><text:span text:style-name="T478"><text:s text:c="7"/></text:span><text:span text:style-name="T479">號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考試及格證書</text:p>
          </table:table-cell>
          <table:covered-table-cell/>
          <table:table-cell table:style-name="TableCell484" table:number-columns-spanned="14">
            <text:p text:style-name="P485"><text:s text:c="4"/>年<text:s text:c="12"/>考試<text:s text:c="9"/>類科及格(證書字號：<text:s text:c="6"/>字第<text:s text:c="7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專長證書</text:p>
          </table:table-cell>
          <table:covered-table-cell/>
          <table:table-cell table:style-name="TableCell489" table:number-columns-spanned="14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rows-spanned="6">
            <text:p text:style-name="P493">經</text:p>
            <text:p text:style-name="P494"/>
            <text:p text:style-name="P495"/>
            <text:p text:style-name="P496">歷</text:p>
          </table:table-cell>
          <table:table-cell table:style-name="TableCell497" table:number-columns-spanned="2">
            <text:p text:style-name="P498">曾任服務機關(構)</text:p>
          </table:table-cell>
          <table:covered-table-cell/>
          <table:table-cell table:style-name="TableCell499" table:number-columns-spanned="3">
            <text:p text:style-name="P500">職稱</text:p>
          </table:table-cell>
          <table:covered-table-cell/>
          <table:covered-table-cell/>
          <table:table-cell table:style-name="TableCell501" table:number-columns-spanned="9">
            <text:p text:style-name="P502">任職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>主要工作項目</text:p>
          </table:table-cell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1.</text:p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9">
            <text:p text:style-name="P512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2.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>3.</text:p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9">
            <text:p text:style-name="P532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4.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9">
            <text:p text:style-name="P542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5.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rows-spanned="3">
            <text:p text:style-name="P557">現</text:p>
            <text:p text:style-name="P558">職</text:p>
          </table:table-cell>
          <table:table-cell table:style-name="TableCell559" table:number-columns-spanned="6" table:number-rows-spanned="3">
            <text:p text:style-name="P560">機關(構)：</text:p>
            <text:p text:style-name="P561">職 <text:s text:c="3"/>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>最近3年</text:p>
          </table:table-cell>
          <table:covered-table-cell/>
          <table:covered-table-cell/>
          <table:table-cell table:style-name="TableCell564" table:number-columns-spanned="2">
            <text:p text:style-name="P565"><text:s text:c="2"/>年</text:p>
          </table:table-cell>
          <table:covered-table-cell/>
          <table:table-cell table:style-name="TableCell566" table:number-columns-spanned="3">
            <text:p text:style-name="P567"><text:s text:c="2"/>年</text:p>
          </table:table-cell>
          <table:covered-table-cell/>
          <table:covered-table-cell/>
          <table:table-cell table:style-name="TableCell568" table:number-columns-spanned="2">
            <text:p text:style-name="P569"><text:s text:c="2"/>年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>考績等次</text:p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獎懲情形</text:p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rows-spanned="6">
            <text:p text:style-name="P594">繳</text:p>
            <text:p text:style-name="P595">驗</text:p>
            <text:p text:style-name="P596">證</text:p>
            <text:p text:style-name="P597">件</text:p>
          </table:table-cell>
          <table:table-cell table:style-name="TableCell598" table:number-columns-spanned="3">
            <text:p text:style-name="P599">1.報名表(含貼妥相片)</text:p>
          </table:table-cell>
          <table:covered-table-cell/>
          <table:covered-table-cell/>
          <table:table-cell table:style-name="TableCell600" table:number-columns-spanned="4">
            <text:p text:style-name="P601">□有 <text:s text:c="2"/>□無</text:p>
          </table:table-cell>
          <table:covered-table-cell/>
          <table:covered-table-cell/>
          <table:covered-table-cell/>
          <table:table-cell table:style-name="TableCell602" table:number-columns-spanned="6">
            <text:p text:style-name="P603">7.現職或最後1筆派令影印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□有 <text:s text:c="2"/>□無</text:p>
          </table:table-cell>
          <table:covered-table-cell/>
          <table:table-cell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3">
            <text:p text:style-name="P609">2.甄選自傳</text:p>
          </table:table-cell>
          <table:covered-table-cell/>
          <table:covered-table-cell/>
          <table:table-cell table:style-name="TableCell610" table:number-columns-spanned="4">
            <text:p text:style-name="P611">□有 <text:s text:c="2"/>□無</text:p>
          </table:table-cell>
          <table:covered-table-cell/>
          <table:covered-table-cell/>
          <table:covered-table-cell/>
          <table:table-cell table:style-name="TableCell612" table:number-columns-spanned="6">
            <text:p text:style-name="P613">8.最後1筆銓審函影印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□有 <text:s text:c="2"/>□無</text:p>
          </table:table-cell>
          <table:covered-table-cell/>
          <table:table-cell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3">
            <text:p text:style-name="P619">3.切結書</text:p>
          </table:table-cell>
          <table:covered-table-cell/>
          <table:covered-table-cell/>
          <table:table-cell table:style-name="TableCell620" table:number-columns-spanned="4">
            <text:p text:style-name="P621">□有 <text:s text:c="2"/>□無</text:p>
          </table:table-cell>
          <table:covered-table-cell/>
          <table:covered-table-cell/>
          <table:covered-table-cell/>
          <table:table-cell table:style-name="TableCell622" table:number-columns-spanned="6">
            <text:p text:style-name="P623">9.最近3年考績通知書及獎懲令影印本</text:p>
            <text:p text:style-name="P624">(無者免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□有 <text:s text:c="2"/>□無</text:p>
          </table:table-cell>
          <table:covered-table-cell/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3">
            <text:p text:style-name="P630">4.國民身分證影印本</text:p>
          </table:table-cell>
          <table:covered-table-cell/>
          <table:covered-table-cell/>
          <table:table-cell table:style-name="TableCell631" table:number-columns-spanned="4">
            <text:p text:style-name="P632">□有 <text:s text:c="2"/>□無</text:p>
          </table:table-cell>
          <table:covered-table-cell/>
          <table:covered-table-cell/>
          <table:covered-table-cell/>
          <table:table-cell table:style-name="TableCell633" table:number-columns-spanned="6">
            <text:p text:style-name="P634"><text:span text:style-name="T635">1</text:span><text:span text:style-name="T636">0</text:span><text:span text:style-name="T637">.</text:span><text:span text:style-name="T638">身心障礙手冊</text:span><text:span text:style-name="T639">影印本(無者免繳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□有 <text:s text:c="2"/>□無</text:p>
          </table:table-cell>
          <table:covered-table-cell/>
          <table:table-cell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3">
            <text:p text:style-name="P645">5.畢業證書影印本</text:p>
          </table:table-cell>
          <table:covered-table-cell/>
          <table:covered-table-cell/>
          <table:table-cell table:style-name="TableCell646" table:number-columns-spanned="4">
            <text:p text:style-name="P647">□有 <text:s text:c="2"/>□無</text:p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><text:span text:style-name="T650">11.外</text:span><text:span text:style-name="T651">語或第二本語</text:span><text:span text:style-name="T652">能力證明影印本</text:span></text:p>
            <text:p text:style-name="P653">(無者免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>□有 <text:s text:c="2"/>□無</text:p>
          </table:table-cell>
          <table:covered-table-cell/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3">
            <text:p text:style-name="P659">6.考試及格證書影印本</text:p>
          </table:table-cell>
          <table:covered-table-cell/>
          <table:covered-table-cell/>
          <table:table-cell table:style-name="TableCell660" table:number-columns-spanned="4">
            <text:p text:style-name="P661">□有 <text:s text:c="2"/>□無</text:p>
          </table:table-cell>
          <table:covered-table-cell/>
          <table:covered-table-cell/>
          <table:covered-table-cell/>
          <table:table-cell table:style-name="TableCell662" table:number-columns-spanned="6">
            <text:p text:style-name="P663">12.專業證照或特殊表現證明影印本</text:p>
            <text:p text:style-name="P664">(無者免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>□有 <text:s text:c="2"/>□無</text:p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4" table:number-rows-spanned="2">
            <text:p text:style-name="P669"><text:span text:style-name="T670">填表人簽章</text:span><text:span text:style-name="T671">：</text:span></text:p>
            <text:p text:style-name="P672"/>
            <text:p text:style-name="P673">日期：108年<text:s text:c="2"/><text:s text:c="24"/>月 <text:s text:c="2"/>日</text:p>
          </table:table-cell>
          <table:covered-table-cell/>
          <table:covered-table-cell/>
          <table:covered-table-cell/>
          <table:table-cell table:style-name="TableCell674" table:number-columns-spanned="7">
            <text:p text:style-name="P67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>審查單位核章</text:p>
          </table:table-cell>
          <table:covered-table-cell/>
          <table:covered-table-cell/>
          <table:covered-table-cell/>
          <table:covered-table-cell/>
          <table:table-cell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covered-table-cell/>
          <table:covered-table-cell/>
          <table:table-cell table:style-name="TableCell680" table:number-columns-spanned="7">
            <text:list text:style-name="LFO8" text:continue-numbering="true">
              <text:list-item>
                <text:p text:style-name="P681">符合參加甄選資格</text:p>
              </text:list-item>
            </text:list>
            <text:p text:style-name="P682">□不符合參加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>
            <text:p text:style-name="P684"/>
          </table:table-cell>
        </table:table-row>
      </table:table>
      <text:p text:style-name="P685"/>
      <text:p text:style-name="P686"/>
      <text:soft-page-break/>
      <text:p text:style-name="內文"><text:span text:style-name="T687">臺北市</text:span><text:span text:style-name="T688">立</text:span><text:span text:style-name="T689">龍山</text:span><text:span text:style-name="T690">國民</text:span><text:span text:style-name="T691">中</text:span><text:span text:style-name="T692">學</text:span><text:span text:style-name="T693">108</text:span><text:span text:style-name="T694">年</text:span><text:span text:style-name="T695">一般</text:span><text:span text:style-name="T696">行政職系</text:span><text:span text:style-name="T697">約僱助</text:span><text:span text:style-name="T698">理員</text:span><text:span text:style-name="T699">甄選</text:span><text:span text:style-name="T700">自傳</text:span><text:span text:style-name="T701"><text:s text:c="7"/></text:span><text:span text:style-name="T702"><text:s/>附件</text:span><text:span text:style-name="T703">2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姓名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性別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/>出生年月日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簡</text:p>
            <text:p text:style-name="P727"/>
            <text:p text:style-name="P728"/>
            <text:p text:style-name="P729">要</text:p>
            <text:p text:style-name="P730"/>
            <text:p text:style-name="P731"/>
            <text:p text:style-name="P732">自</text:p>
            <text:p text:style-name="P733"/>
            <text:p text:style-name="P734"/>
            <text:p text:style-name="P735">述</text:p>
          </table:table-cell>
          <table:table-cell table:style-name="TableCell736" table:number-columns-spanned="5">
            <text:p text:style-name="P737"/>
            <text:p text:style-name="P738"/>
            <text:p text:style-name="P739"/>
            <text:p text:style-name="P740"/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電腦資訊能力說明</text:p>
          </table:table-cell>
          <table:table-cell table:style-name="TableCell744" table:number-columns-spanned="5">
            <text:p text:style-name="P745"><text:span text:style-name="T746">Word <text:s text:c="9"/></text:span><text:span text:style-name="T747">□優 <text:s/>□良 <text:s/>□ 普通 <text:s/>□待加強</text:span></text:p>
            <text:p text:style-name="P748"><text:span text:style-name="T749">Excel <text:s text:c="6"/></text:span><text:span text:style-name="T750"><text:s/></text:span><text:span text:style-name="T751"><text:s text:c="2"/>□優 <text:s/>□良 <text:s/>□ 普通 <text:s/>□待加強</text:span></text:p>
            <text:p text:style-name="P752"><text:span text:style-name="T753">電子郵件收發</text:span><text:span text:style-name="T754"><text:s text:c="4"/></text:span><text:span text:style-name="T755">□優 <text:s/>□良 <text:s/>□ 普通 <text:s/>□待加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6">說明：為使評審委員在短期間內認識您、了解您，請繕填本表於報名時一併繳交，本表最多以2張為限，內容建議包含成長歷程、學經歷簡介、個人理念、報考動機及工作期許等。</text:p>
      <text:p text:style-name="P757"/>
      <text:soft-page-break/>
      <text:p text:style-name="P758"><text:span text:style-name="T759">切 結 書</text:span><text:span text:style-name="T760"><text:s text:c="15"/></text:span><text:span text:style-name="T761">附件</text:span><text:span text:style-name="T762">3</text:span></text:p>
      <text:p text:style-name="P763"><text:span text:style-name="T764">立切結書人</text:span><text:span text:style-name="T765">　　　　　　　</text:span><text:span text:style-name="T766">報名參加</text:span><text:span text:style-name="T767">臺北市立</text:span><text:span text:style-name="T768">龍山</text:span><text:span text:style-name="T769">國民中學</text:span><text:span text:style-name="T770">辦理之10</text:span><text:span text:style-name="T771">8</text:span><text:span text:style-name="T772">年一般行政職系</text:span><text:span text:style-name="T773">約僱助理</text:span><text:span text:style-name="T774">員甄選</text:span><text:span text:style-name="T775">，茲切結如</text:span><text:span text:style-name="T776">有下列情事之一</text:span><text:span text:style-name="T777">時</text:span><text:span text:style-name="T778">，</text:span><text:span text:style-name="T779">除</text:span><text:span text:style-name="T780">無異議放棄錄取資格外</text:span><text:span text:style-name="T781">，其涉及偽造文書者，並願意負相關法律責任暨放棄先訴抗辯權。</text:span></text:p>
      <text:list text:style-name="LFO9" text:continue-numbering="true">
        <text:list-item>
          <text:p text:style-name="P782"><text:span text:style-name="T783">具</text:span><text:span text:style-name="T784">有</text:span><text:span text:style-name="T785">「</text:span><text:span text:style-name="T786">公務人員任用法</text:span><text:span text:style-name="T787">」</text:span><text:span text:style-name="T788">第28條</text:span><text:span text:style-name="T789">各款規定情事者。</text:span></text:p>
        </text:list-item>
        <text:list-item>
          <text:p text:style-name="P790">具有「教育人員任用條例」第31條第1項各款情事者。</text:p>
        </text:list-item>
        <text:list-item>
          <text:p text:style-name="P791"><text:span text:style-name="T792">本人與本校校長或</text:span><text:span text:style-name="T793">教務</text:span><text:span text:style-name="T794">主任具有配偶及三親等以內血親、姻親關係(「</text:span><text:span text:style-name="T795">公務人員任用法</text:span><text:span text:style-name="T796">」</text:span><text:span text:style-name="T797">第26條迴避任用規定)</text:span><text:span text:style-name="T798">。</text:span></text:p>
        </text:list-item>
        <text:list-item>
          <text:p text:style-name="P799"><text:span text:style-name="T800">具</text:span><text:span text:style-name="T801">有</text:span><text:span text:style-name="T802">特考特用等限制調任之情事</text:span><text:span text:style-name="T803">者。</text:span></text:p>
        </text:list-item>
        <text:list-item>
          <text:p text:style-name="P804">偽造或變造有關證件、資料者。</text:p>
        </text:list-item>
        <text:list-item>
          <text:p text:style-name="P805"><text:span text:style-name="T806">經錄取後，未於規定時間報到。</text:span></text:p>
        </text:list-item>
      </text:list>
      <text:p text:style-name="P807"/>
      <text:p text:style-name="P808">此<text:s text:c="2"/>致</text:p>
      <text:p text:style-name="P809"><text:span text:style-name="T810">臺北市立龍山國民中學</text:span></text:p>
      <text:p text:style-name="P811"><text:tab/></text:p>
      <text:p text:style-name="P812"><text:span text:style-name="T813">立切結書人</text:span><text:span text:style-name="T814">：</text:span><text:span text:style-name="T815"><text:s text:c="21"/>(簽章)</text:span></text:p>
      <text:p text:style-name="P816">身分證統一編號：</text:p>
      <text:p text:style-name="P817">住址：</text:p>
      <text:p text:style-name="P818">電話：</text:p>
      <text:p text:style-name="P819"/>
      <text:p text:style-name="P820"/>
      <text:p text:style-name="P821"/>
      <text:p text:style-name="P822"><text:span text:style-name="T823">中華民國</text:span><text:span text:style-name="T824">10</text:span><text:span text:style-name="T825">8</text:span><text:span text:style-name="T826">年</text:span><text:span text:style-name="T827"><text:s/></text:span><text:span text:style-name="T828">月</text:span><text:span text:style-name="T829"><text:s/></text:span><text:span text:style-name="T830">日</text:span></text:p>
      <text:p text:style-name="P831"/>
      <text:p text:style-name="內文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0854in" text:min-label-width="0.2916in" text:list-level-position-and-space-mode="label-alignment">
          <style:list-level-label-alignment text:label-followed-by="listtab" fo:margin-left="1.37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6694in" fo:margin-bottom="0.315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人事室</dc:creator>
    <meta:creation-date>2019-01-31T03:45:00Z</meta:creation-date>
    <dc:date>2019-01-31T03:45:00Z</dc:date>
    <meta:print-date>2018-06-21T00:01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0" meta:character-count="3746" meta:row-count="26" meta:non-whitespace-character-count="3193"/>
  </office:meta>
</office:document-meta>
</file>