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新細明體" fo:font-size="13pt" style:font-size-asian="13pt" style:font-size-complex="13pt"/>
    </style:style>
    <style:style style:name="T3" style:parent-style-name="預設段落字型" style:family="text">
      <style:text-properties style:font-name="新細明體" fo:font-size="13pt" style:font-size-asian="13pt" style:font-size-complex="13pt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T5" style:parent-style-name="預設段落字型" style:family="text">
      <style:text-properties style:font-name="新細明體" fo:font-size="13pt" style:font-size-asian="13pt" style:font-size-complex="13pt"/>
    </style:style>
    <style:style style:name="T6" style:parent-style-name="預設段落字型" style:family="text">
      <style:text-properties style:font-name="新細明體" fo:font-size="13pt" style:font-size-asian="13pt" style:font-size-complex="13pt"/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T8" style:parent-style-name="預設段落字型" style:family="text">
      <style:text-properties fo:font-size="13.5pt" style:font-size-asian="13.5pt" style:font-size-complex="13.5pt"/>
    </style:style>
    <style:style style:name="T9" style:parent-style-name="預設段落字型" style:family="text">
      <style:text-properties style:font-name="新細明體" fo:font-size="13pt" style:font-size-asian="13pt" style:font-size-complex="13pt"/>
    </style:style>
    <style:style style:name="T10" style:parent-style-name="預設段落字型" style:family="text">
      <style:text-properties style:font-name="新細明體" fo:font-size="13pt" style:font-size-asian="13pt" style:font-size-complex="13pt"/>
    </style:style>
    <style:style style:name="P11" style:parent-style-name="內文" style:family="paragraph">
      <style:paragraph-properties fo:margin-left="0.3736in" fo:text-indent="-0.3736in">
        <style:tab-stops/>
      </style:paragraph-properties>
      <style:text-properties style:font-name="新細明體" fo:font-size="13pt" style:font-size-asian="13pt" style:font-size-complex="13pt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125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1.25in"/>
    </style:style>
    <style:style style:name="Table12" style:family="table">
      <style:table-properties style:width="10.875in" fo:margin-left="0.0194in" table:align="left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新細明體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/>
    </style:style>
    <style:style style:name="P91" style:parent-style-name="內文" style:family="paragraph">
      <style:text-properties style:font-name="新細明體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text-properties style:font-name="新細明體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新細明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新細明體"/>
    </style:style>
    <style:style style:name="P1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/>
    </style:style>
    <style:style style:name="P144" style:parent-style-name="內文" style:family="paragraph">
      <style:text-properties style:font-name="新細明體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新細明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新細明體"/>
    </style:style>
    <style:style style:name="P155" style:parent-style-name="內文" style:family="paragraph">
      <style:text-properties style:font-name="新細明體"/>
    </style:style>
    <style:style style:name="P156" style:parent-style-name="內文" style:family="paragraph">
      <style:text-properties style:font-name="新細明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新細明體"/>
    </style:style>
    <style:style style:name="P1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新細明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新細明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/>
    </style:style>
    <style:style style:name="P176" style:parent-style-name="內文" style:family="paragraph">
      <style:text-properties style:font-name="新細明體"/>
    </style:style>
    <style:style style:name="P177" style:parent-style-name="內文" style:family="paragraph">
      <style:text-properties style:font-name="新細明體"/>
    </style:style>
    <style:style style:name="P178" style:parent-style-name="內文" style:family="paragraph">
      <style:text-properties style:font-name="新細明體"/>
    </style:style>
    <style:style style:name="P179" style:parent-style-name="內文" style:family="paragraph">
      <style:paragraph-properties fo:margin-left="0.375in" fo:text-indent="-0.375in">
        <style:tab-stops/>
      </style:paragraph-properties>
      <style:text-properties style:font-name="新細明體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政府常跑社社員聯誼活動參加意願調查表</text:p>
      <text:p text:style-name="P2">一、社員聯誼活動日期及時間：107年10月28日（星期日），上午7時至12時。</text:p>
      <text:p text:style-name="內文"><text:span text:style-name="T3">二、</text:span><text:span text:style-name="T4">活動地點：</text:span><text:span text:style-name="T5">國立</text:span><text:span text:style-name="T6">政治大學體育館外的棒球場</text:span><text:span text:style-name="T7">（</text:span><text:span text:style-name="T8">掛有臺北市政府常跑社布條的帳篷</text:span><text:span text:style-name="T9">）</text:span><text:span text:style-name="T10">。</text:span></text:p>
      <text:p text:style-name="P11">三、本社聯誼活動係配合臺北市「2018健康活力，運動臺北」貓空路跑、健步活動，有意參加貓空路跑、健步活動者請自行報名參加。（活動簡章請參閱跑者廣場網站：http://www.taipeimarathon.org.tw/contest.aspx，報名日期至107年8月31日止）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服務機關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社員身分</text:p>
          </table:table-cell>
          <table:covered-table-cell/>
          <table:table-cell table:style-name="TableCell30">
            <text:p text:style-name="P31">為何人眷屬及關係</text:p>
            <text:p text:style-name="P32">（勾選眷屬者請填</text:p>
            <text:p text:style-name="P33">寫）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>是否有意願參加社員聯誼活動</text:p>
          </table:table-cell>
          <table:table-cell table:style-name="TableCell42">
            <text:p text:style-name="P43">是否有報名參加</text:p>
            <text:p text:style-name="P44">貓空路跑、健步活動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原社員</text:p>
            <text:p text:style-name="P52">□新社員</text:p>
          </table:table-cell>
          <table:table-cell table:style-name="TableCell53">
            <text:p text:style-name="P54">□現職員工</text:p>
            <text:p text:style-name="P55">□退休人員</text:p>
            <text:p text:style-name="P56">□眷屬</text:p>
          </table:table-cell>
          <table:table-cell table:style-name="TableCell57">
            <text:p text:style-name="內文"><text:span text:style-name="T58">為何人眷屬：</text:span></text:p>
            <text:p text:style-name="內文"><text:span text:style-name="T59"><text:s text:c="3"/></text:span><text:span text:style-name="T60"><text:s text:c="9"/></text:span><text:span text:style-name="T61"><text:s text:c="2"/></text:span></text:p>
            <text:p text:style-name="內文"><text:span text:style-name="T62">關係：</text:span><text:span text:style-name="T63"><text:s text:c="8"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內文"><text:span text:style-name="T71">□</text:span><text:span text:style-name="T72">有意願</text:span><text:span text:style-name="T73">。</text:span><text:span text:style-name="T74">眷屬人數：</text:span><text:span text:style-name="T75"><text:s text:c="11"/></text:span></text:p>
            <text:p text:style-name="P76">□無意願</text:p>
          </table:table-cell>
          <table:table-cell table:style-name="TableCell77">
            <text:p text:style-name="內文"><text:span text:style-name="T78">□有，參加組別：</text:span><text:span text:style-name="T79"><text:s text:c="9"/></text:span></text:p>
            <text:p text:style-name="P80">□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原社員</text:p>
            <text:p text:style-name="P88">□新社員</text:p>
          </table:table-cell>
          <table:table-cell table:style-name="TableCell89">
            <text:p text:style-name="P90">□現職員工</text:p>
            <text:p text:style-name="P91">□退休人員</text:p>
            <text:p text:style-name="P92">□眷屬</text:p>
          </table:table-cell>
          <table:table-cell table:style-name="TableCell93">
            <text:p text:style-name="內文"><text:span text:style-name="T94">為何人眷屬：</text:span></text:p>
            <text:p text:style-name="P95"><text:s text:c="4"/><text:s text:c="9"/></text:p>
            <text:p text:style-name="內文"><text:span text:style-name="T96">關係：</text:span><text:span text:style-name="T97"><text:s text:c="8"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內文"><text:span text:style-name="T105">□有意願。眷屬人數：</text:span><text:span text:style-name="T106"><text:s text:c="11"/></text:span></text:p>
            <text:p text:style-name="P107">□無意願</text:p>
          </table:table-cell>
          <table:table-cell table:style-name="TableCell108">
            <text:p text:style-name="內文"><text:span text:style-name="T109">□有，參加組別：</text:span><text:span text:style-name="T110"><text:s text:c="9"/></text:span><text:span text:style-name="T111"><text:s/></text:span>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原社員</text:p>
            <text:p text:style-name="P120">□新社員</text:p>
          </table:table-cell>
          <table:table-cell table:style-name="TableCell121">
            <text:p text:style-name="P122">□現職員工</text:p>
            <text:p text:style-name="P123">□退休人員</text:p>
            <text:p text:style-name="P124">□眷屬</text:p>
          </table:table-cell>
          <table:table-cell table:style-name="TableCell125">
            <text:p text:style-name="內文"><text:span text:style-name="T126">為何人眷屬：</text:span></text:p>
            <text:p text:style-name="P127"><text:s text:c="4"/><text:s text:c="7"/></text:p>
            <text:p text:style-name="內文"><text:span text:style-name="T128">關係：</text:span><text:span text:style-name="T129"><text:s text:c="8"/>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內文"><text:span text:style-name="T137">□有意願。眷屬人數：</text:span><text:span text:style-name="T138"><text:s text:c="11"/></text:span></text:p>
            <text:p text:style-name="P139">□無意願</text:p>
          </table:table-cell>
          <table:table-cell table:style-name="TableCell140">
            <text:p text:style-name="內文"><text:span text:style-name="T141">□有，參加組別：</text:span><text:span text:style-name="T142"><text:s text:c="9"/></text:span><text:span text:style-name="T143"><text:s/></text:span></text:p>
            <text:p text:style-name="P144">□無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原社員</text:p>
            <text:p text:style-name="P152">□新社員</text:p>
          </table:table-cell>
          <table:table-cell table:style-name="TableCell153">
            <text:p text:style-name="P154">□現職員工</text:p>
            <text:p text:style-name="P155">□退休人員</text:p>
            <text:p text:style-name="P156">□眷屬</text:p>
          </table:table-cell>
          <table:table-cell table:style-name="TableCell157">
            <text:p text:style-name="內文"><text:span text:style-name="T158">為何人眷屬：</text:span></text:p>
            <text:p text:style-name="P159"><text:s text:c="4"/><text:s text:c="8"/></text:p>
            <text:p text:style-name="內文"><text:span text:style-name="T160">關係：</text:span><text:span text:style-name="T161"><text:s text:c="8"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內文"><text:span text:style-name="T169">□有意願。眷屬人數：</text:span><text:span text:style-name="T170"><text:s text:c="11"/></text:span></text:p>
            <text:p text:style-name="P171">□無意願</text:p>
          </table:table-cell>
          <table:table-cell table:style-name="TableCell172">
            <text:p text:style-name="內文"><text:span text:style-name="T173">□有，參加組別：</text:span><text:span text:style-name="T174"><text:s text:c="9"/></text:span><text:span text:style-name="T175"><text:s/></text:span></text:p>
            <text:p text:style-name="P176">□無</text:p>
          </table:table-cell>
        </table:table-row>
      </table:table>
      <text:p text:style-name="P177">附註：</text:p>
      <text:p text:style-name="P178">一、參加對象為本府現職員工、退休人員及眷屬（現職員工、退休人員須為社員，眷屬始可附加）均得自由報名參加。</text:p>
      <text:p text:style-name="P179">二、為利建立社員資料，俾及時提供活動訊息，各欄表格請詳實填寫。另為統計參加本活動之人數，俾利準備餐點，本調查表請於107年9月14日前以傳真（8789-8719）或Email方式傳送至aa-10452@mail.taipei.gov.tw，並請來電確認（電話：27256071，承辦人：紀依婷）。</text:p>
      <text:p text:style-name="P180">三、請務必填寫Email，以便及時提供活動訊息。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參與臺北市「2011健康活力，運動臺北」貓空路跑、健步活動意願調查表</dc:title>
    <dc:subject/>
    <meta:initial-creator>abaa-10352</meta:initial-creator>
    <dc:creator>人事室</dc:creator>
    <meta:creation-date>2018-08-02T05:13:00Z</meta:creation-date>
    <dc:date>2018-08-02T05:13:00Z</dc:date>
    <meta:print-date>2017-09-21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