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2" style:parent-style-name="內文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1604in"/>
    </style:style>
    <style:style style:name="TableColumn11" style:family="table-column">
      <style:table-column-properties style:column-width="0.3159in"/>
    </style:style>
    <style:style style:name="TableColumn12" style:family="table-column">
      <style:table-column-properties style:column-width="1.6736in"/>
    </style:style>
    <style:style style:name="Table5" style:family="table">
      <style:table-properties style:width="6.9895in" fo:margin-left="0.0194in" table:align="left"/>
    </style:style>
    <style:style style:name="TableRow13" style:family="table-row">
      <style:table-row-properties style:min-row-height="0.2354in"/>
    </style:style>
    <style:style style:name="TableCell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line-break="normal" fo:text-align="end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3708i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3548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379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Row67" style:family="table-row">
      <style:table-row-properties style:min-row-height="0.36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61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9638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Row96" style:family="table-row">
      <style:table-row-properties style:min-row-height="1.568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-0.0041in"/>
    </style:style>
    <style:style style:name="T100" style:parent-style-name="預設段落字型" style:family="text">
      <style:text-properties style:font-name="標楷體" style:font-name-asian="標楷體" style:font-name-complex="標楷體" fo:letter-spacing="-0.0041in"/>
    </style:style>
    <style:style style:name="T101" style:parent-style-name="預設段落字型" style:family="text">
      <style:text-properties style:font-name="標楷體" style:font-name-asian="標楷體" fo:letter-spacing="-0.0041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568in"/>
    </style:style>
    <style:style style:name="TableColumn107" style:family="table-column">
      <style:table-column-properties style:column-width="0.4923in"/>
    </style:style>
    <style:style style:name="TableColumn108" style:family="table-column">
      <style:table-column-properties style:column-width="1.4763in"/>
    </style:style>
    <style:style style:name="TableColumn109" style:family="table-column">
      <style:table-column-properties style:column-width="2.3625in"/>
    </style:style>
    <style:style style:name="TableColumn110" style:family="table-column">
      <style:table-column-properties style:column-width="1.9687in"/>
    </style:style>
    <style:style style:name="Table105" style:family="table">
      <style:table-properties style:width="6.868in" fo:margin-left="0in" table:align="left"/>
    </style:style>
    <style:style style:name="TableRow111" style:family="table-row">
      <style:table-row-properties style:min-row-height="0.040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122" style:family="table-row">
      <style:table-row-properties style:min-row-height="0.32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5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說明" style:family="paragraph">
      <style:paragraph-properties style:line-height-at-least="0.25in"/>
      <style:text-properties style:font-name="標楷體" fo:font-weight="bold" style:font-weight-asian="bold" fo:font-size="12pt" style:font-size-asian="12pt"/>
    </style:style>
    <style:style style:name="P131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P134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Row135" style:family="table-row">
      <style:table-row-properties style:min-row-height="0.32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5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P142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P143" style:parent-style-name="內文" style:family="paragraph">
      <style:paragraph-properties style:line-height-at-least="0.25in"/>
    </style:style>
    <style:style style:name="P144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041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ableRow149" style:family="table-row">
      <style:table-row-properties style:min-row-height="0.0402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P15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5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54" style:parent-style-name="內文" style:list-style-name="LFO1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1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1" style:family="paragraph">
      <style:paragraph-properties fo:line-height="0.2222in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86" style:parent-style-name="內文" style:family="paragraph">
      <style:paragraph-properties fo:line-height="0.2222in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標楷體" style:font-name-asian="標楷體"/>
    </style:style>
    <style:style style:name="T190" style:parent-style-name="超連結" style:family="text">
      <style:text-properties style:font-name="標楷體" style:font-name-asian="標楷體"/>
    </style:style>
    <style:style style:name="T191" style:parent-style-name="超連結" style:family="text">
      <style:text-properties style:font-name="標楷體" style:font-name-asian="標楷體"/>
    </style:style>
    <style:style style:name="T192" style:parent-style-name="超連結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222in"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end" fo:margin-top="0.125in" fo:margin-bottom="0.125in" fo:margin-left="0.334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break-before="page" fo:text-align="center" fo:line-height="0.3333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319in"/>
    </style:style>
    <style:style style:name="TableColumn211" style:family="table-column">
      <style:table-column-properties style:column-width="3.5326in"/>
    </style:style>
    <style:style style:name="Table209" style:family="table">
      <style:table-properties style:width="7.0645in" fo:margin-left="0in" table:align="left"/>
    </style:style>
    <style:style style:name="TableRow212" style:family="table-row">
      <style:table-row-properties style:min-row-height="2.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</style:style>
    <style:style style:name="P215" style:parent-style-name="內文" style:family="paragraph">
      <style:paragraph-properties fo:line-height="0.2083in"/>
    </style:style>
    <style:style style:name="P216" style:parent-style-name="內文" style:family="paragraph">
      <style:paragraph-properties fo:line-height="0.2083in"/>
    </style:style>
    <style:style style:name="P217" style:parent-style-name="內文" style:family="paragraph">
      <style:paragraph-properties fo:line-height="0.2083in"/>
    </style:style>
    <style:style style:name="P218" style:parent-style-name="內文" style:family="paragraph">
      <style:paragraph-properties fo:line-height="0.2083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2083in"/>
    </style:style>
    <style:style style:name="P221" style:parent-style-name="內文" style:family="paragraph">
      <style:paragraph-properties fo:line-height="0.2083in"/>
    </style:style>
    <style:style style:name="P222" style:parent-style-name="內文" style:family="paragraph">
      <style:paragraph-properties fo:line-height="0.2083in"/>
    </style:style>
    <style:style style:name="P223" style:parent-style-name="內文" style:family="paragraph">
      <style:paragraph-properties fo:line-height="0.2083in"/>
    </style:style>
    <style:style style:name="P224" style:parent-style-name="內文" style:family="paragraph">
      <style:paragraph-properties fo:line-height="0.2083in"/>
    </style:style>
    <style:style style:name="P225" style:parent-style-name="內文" style:family="paragraph">
      <style:paragraph-properties fo:line-height="0.208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2083in"/>
    </style:style>
    <style:style style:name="TableRow234" style:family="table-row">
      <style:table-row-properties style:min-row-height="2.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083in"/>
    </style:style>
    <style:style style:name="P237" style:parent-style-name="內文" style:family="paragraph">
      <style:paragraph-properties fo:line-height="0.2083in"/>
    </style:style>
    <style:style style:name="P238" style:parent-style-name="內文" style:family="paragraph">
      <style:paragraph-properties fo:line-height="0.2083in"/>
    </style:style>
    <style:style style:name="P239" style:parent-style-name="內文" style:family="paragraph">
      <style:paragraph-properties fo:line-height="0.2083in"/>
    </style:style>
    <style:style style:name="P240" style:parent-style-name="內文" style:family="paragraph">
      <style:paragraph-properties fo:line-height="0.2083in"/>
    </style:style>
    <style:style style:name="P241" style:parent-style-name="內文" style:family="paragraph">
      <style:paragraph-properties fo:line-height="0.2083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2083in"/>
    </style:style>
    <style:style style:name="P244" style:parent-style-name="內文" style:family="paragraph">
      <style:paragraph-properties fo:line-height="0.2083in"/>
    </style:style>
    <style:style style:name="P245" style:parent-style-name="內文" style:family="paragraph">
      <style:paragraph-properties fo:line-height="0.2083in"/>
    </style:style>
    <style:style style:name="P246" style:parent-style-name="內文" style:family="paragraph">
      <style:paragraph-properties fo:line-height="0.2083in"/>
    </style:style>
    <style:style style:name="P247" style:parent-style-name="內文" style:family="paragraph">
      <style:paragraph-properties fo:line-height="0.2083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2083in"/>
    </style:style>
    <style:style style:name="P257" style:parent-style-name="內文" style:family="paragraph">
      <style:paragraph-properties fo:line-height="0.2083in"/>
    </style:style>
    <style:style style:name="P258" style:parent-style-name="內文" style:family="paragraph">
      <style:paragraph-properties fo:text-align="end" fo:line-height="0.2083in"/>
    </style:style>
  </office:automatic-styles>
  <office:body>
    <office:text text:use-soft-page-breaks="true">
      <text:p text:style-name="P1">「Hello Taipei幸福啟程」</text:p>
      <text:p text:style-name="P2"><text:span text:style-name="T3">107</text:span><text:span text:style-name="T4">年度臺北市政府心橋園社單身聯誼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由於個人資料受個資法保護，您提供的資料僅供本次活動使用，</text:span><text:span text:style-name="T17">當日活動除提供參加人員姓名、星座及興趣</text:span><text:span text:style-name="T18">外，其餘資料皆不予公開</text:span><text:span text:style-name="T19">；另為避免有虛偽造假之情事，</text:span><text:span text:style-name="T20">同意主辦單位至本府民政局查核參加者婚姻狀況</text:span><text:span text:style-name="T21">，如不同意提供者將無法參加本次活動。</text:span></text:p>
            <text:p text:style-name="P22"><text:s/>本人□同意<text:s/>□不同意<text:s/>將個人資料提供作為本次活動使用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姓名：</text:span></text:p>
          </table:table-cell>
          <table:covered-table-cell/>
          <table:covered-table-cell/>
          <table:table-cell table:style-name="TableCell27" table:number-columns-spanned="4">
            <text:p text:style-name="P28"><text:span text:style-name="T29">身分證字號：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3">
            <text:p text:style-name="P39"><text:span text:style-name="T40">出生日期：民國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<text:s text:c="5"/></text:span><text:span text:style-name="T48">　</text:span></text:p>
          </table:table-cell>
          <table:covered-table-cell/>
          <table:covered-table-cell/>
          <table:table-cell table:style-name="TableCell49" table:number-columns-spanned="2">
            <text:p text:style-name="P50">星座：</text:p>
          </table:table-cell>
          <table:covered-table-cell/>
          <table:table-cell table:style-name="TableCell51">
            <text:p text:style-name="P52"><text:span text:style-name="T53">興趣：</text:span></text:p>
          </table:table-cell>
        </table:table-row>
        <table:table-row table:style-name="TableRow54">
          <table:table-cell table:style-name="TableCell55" table:number-columns-spanned="7">
            <text:p text:style-name="P56"><text:span text:style-name="T57">婚姻狀況：</text:span><text:span text:style-name="T58">□</text:span><text:span text:style-name="T59">未婚</text:span><text:span text:style-name="T60"><text:s/>□</text:span><text:span text:style-name="T61">離異</text:span><text:span text:style-name="T62"><text:s/>□</text:span><text:span text:style-name="T63">喪偶</text:span><text:span text:style-name="T64">（</text:span><text:span text:style-name="T65">婚姻存續中、同居或已有婚約者不符合參加資格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學歷：□博士□碩士□大學□專科□其他：___________________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飲食：</text:span><text:span text:style-name="T73">□</text:span><text:span text:style-name="T74">葷</text:span><text:span text:style-name="T75">□</text:span><text:span text:style-name="T76">素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服務機關：</text:p>
          </table:table-cell>
          <table:covered-table-cell/>
          <table:table-cell table:style-name="TableCell80" table:number-columns-spanned="5">
            <text:p text:style-name="P81">現任職稱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聯絡電話：（公）</text:span><text:span text:style-name="T86"><text:s text:c="2"/></text:span><text:span text:style-name="T87">　</text:span><text:span text:style-name="T88"><text:s text:c="8"/></text:span><text:span text:style-name="T89">（家）</text:span><text:span text:style-name="T90"><text:s text:c="14"/></text:span><text:span text:style-name="T91">手機：</text:span><text:span text:style-name="T92">　　　　　　　　　</text:span><text:span text:style-name="T93">（必填）</text:span></text:p>
            <text:p text:style-name="P94">E－MAIL：________________________________________________________________</text:p>
            <text:p text:style-name="P95">（本欄請填寫詳細清楚，並可即時聯絡本人，如因未填寫致無法通知繳費者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本活動共辦理</text:span><text:span text:style-name="T100">2</text:span><text:span text:style-name="T101">梯次，時間、地點及費用如下，請勾選所要參加梯次</text:span><text:span text:style-name="T102">（每人限報名</text:span><text:span text:style-name="T103">1</text:span><text:span text:style-name="T104">梯次）</text:span>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勾選</text:p>
                </table:table-cell>
                <table:table-cell table:style-name="TableCell114">
                  <text:p text:style-name="P115">梯次</text:p>
                </table:table-cell>
                <table:table-cell table:style-name="TableCell116">
                  <text:p text:style-name="P117">時間</text:p>
                </table:table-cell>
                <table:table-cell table:style-name="TableCell118">
                  <text:p text:style-name="P119">活動地點</text:p>
                </table:table-cell>
                <table:table-cell table:style-name="TableCell120">
                  <text:p text:style-name="P121">備註</text:p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107年6月23日</text:p>
                </table:table-cell>
                <table:table-cell table:style-name="TableCell129" table:number-rows-spanned="2">
                  <text:p text:style-name="P130">白石58莊園</text:p>
                  <text:p text:style-name="P131">臺北市內湖區碧山路58號</text:p>
                </table:table-cell>
                <table:table-cell table:style-name="TableCell132" table:number-rows-spanned="2">
                  <text:p text:style-name="P133">本府同仁300元</text:p>
                  <text:p text:style-name="P134">府外人員350元</text:p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>2</text:p>
                </table:table-cell>
                <table:table-cell table:style-name="TableCell140">
                  <text:p text:style-name="P141">107年6月30日</text:p>
                </table:table-cell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</table:table-row>
            </table:table>
            <text:p text:style-name="P144"><text:span text:style-name="T145">提醒：</text:span><text:span text:style-name="T146">報到地點為</text:span><text:span text:style-name="T147">臺北市政府市政大樓東大門口</text:span><text:span text:style-name="T148">（松智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【注意事項】</text:p>
            <text:list text:style-name="LFO1" text:continue-numbering="true">
              <text:list-item>
                <text:p text:style-name="P152">本資料由本府人事處妥善保存保密，本府人事處保留活動修正彈性。</text:p>
              </text:list-item>
              <text:list-item>
                <text:p text:style-name="P153">報名資料請確切由參加者本人填寫，如偽造身分資料，一經查獲自負法律責任。</text:p>
              </text:list-item>
              <text:list-item>
                <text:p text:style-name="P154"><text:span text:style-name="T155">報名方式：本府同仁請至員工愛上網／人主政風／新版人事服務網（</text:span><text:span text:style-name="T156">https://ipsn.gov.taipei/</text:span><text:span text:style-name="T157">）線上報名或</text:span><text:span text:style-name="T158">email</text:span><text:span text:style-name="T159">報名；府外人員請填妥報名表連同服務單位證明文件（服務證）及身分證明文件以</text:span><text:span text:style-name="T160">email</text:span><text:span text:style-name="T161">方式報名。【</text:span><text:span text:style-name="T162">為響應環保，請傳送電子檔</text:span><text:span text:style-name="T163">】</text:span></text:p>
              </text:list-item>
              <text:list-item>
                <text:p text:style-name="P164"><text:span text:style-name="T165">報名人員經本府人事處審核符合資格者，將於報名截止後</text:span><text:span text:style-name="T166">5</text:span><text:span text:style-name="T167">天內以</text:span><text:span text:style-name="T168">email</text:span><text:span text:style-name="T169">或電話通知錄取人員繳費，未錄取者另行通知。【</text:span><text:span text:style-name="T170">繳費通知及相關資料傳送以</text:span><text:span text:style-name="T171">email</text:span><text:span text:style-name="T172">為主，請於報名後至活動前留意</text:span><text:span text:style-name="T173">email</text:span><text:span text:style-name="T174">信箱</text:span><text:span text:style-name="T175">】</text:span></text:p>
              </text:list-item>
              <text:list-item>
                <text:p text:style-name="P176"><text:span text:style-name="T177">報名日期即日起至</text:span><text:span text:style-name="T178">107</text:span><text:span text:style-name="T179">年</text:span><text:span text:style-name="T180">6</text:span><text:span text:style-name="T181">月</text:span><text:span text:style-name="T182">8</text:span><text:span text:style-name="T183">日止，額滿或逾期恕不受理</text:span><text:span text:style-name="T184">。</text:span></text:p>
              </text:list-item>
              <text:list-item>
                <text:p text:style-name="P185">聯絡電話：(02)2720-8889分機8610范科員瑞君。</text:p>
              </text:list-item>
            </text:list>
            <text:p text:style-name="P186"><text:span text:style-name="T187">email</text:span><text:span text:style-name="T188">：</text:span><text:a xlink:href="mailto:dop-a413@mail.taipei.gov.tw" office:target-frame-name="_top" xlink:show="replace"><text:span text:style-name="T189">dop-a413@mail.taipei.g</text:span><text:bookmark-start text:name="_Hlt447805375"/><text:span text:style-name="T190">o</text:span><text:bookmark-start text:name="_Hlt447805341"/><text:bookmark-start text:name="_Hlt447805342"/><text:bookmark-end text:name="_Hlt447805375"/><text:span text:style-name="T191">v</text:span><text:bookmark-end text:name="_Hlt447805341"/><text:bookmark-end text:name="_Hlt447805342"/><text:span text:style-name="T192">.tw</text:span></text:a><text:span text:style-name="T193">、傳真電話</text:span><text:span text:style-name="T194"><text:s/>(02)2723-7850</text:span></text:p>
            <text:p text:style-name="P195"><text:span text:style-name="T196">臺北市政府人事處給與科（臺北市信義區市府路</text:span><text:span text:style-name="T197">1</text:span><text:span text:style-name="T198">號</text:span><text:span text:style-name="T199">11</text:span><text:span text:style-name="T200">樓南區）</text:span><text:s/></text:p>
            <text:p text:style-name="P201"><text:span text:style-name="T202">本人簽章：　　　　　　　　　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text:span text:style-name="T204">「</text:span><text:span text:style-name="T205">Hello Taipei</text:span><text:span text:style-name="T206">幸福啟程」</text:span></text:p>
      <text:p text:style-name="P207">107年度臺北市政府心橋園社單身聯誼活動報名表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>服務單位證明文件正面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>服務單位證明文件反面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身分證明文件正面</text:p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身分證明文件反面</text:p>
            <text:p text:style-name="P256"/>
          </table:table-cell>
        </table:table-row>
      </table:table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5909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報名表</dc:title>
    <meta:initial-creator>福利組</meta:initial-creator>
    <dc:creator>吳宜玲</dc:creator>
    <meta:creation-date>2018-05-23T02:50:00Z</meta:creation-date>
    <dc:date>2018-05-23T02:50:00Z</dc:date>
    <meta:print-date>2012-03-01T08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