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icrosoft Yi Baiti" svg:font-family="'Microsoft Yi Baiti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fo:margin-left="-0.049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0.148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7.251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99cm" fo:keep-together="auto"/>
    </style:style>
    <style:style style:name="表格2.3" style:family="table-row">
      <style:table-row-properties style:min-row-height="1.295cm" fo:keep-together="auto"/>
    </style:style>
    <style:style style:name="表格2.4" style:family="table-row">
      <style:table-row-properties style:min-row-height="1.723cm" fo:keep-together="auto"/>
    </style:style>
    <style:style style:name="表格2.5" style:family="table-row">
      <style:table-row-properties style:min-row-height="1.722cm" fo:keep-together="auto"/>
    </style:style>
    <style:style style:name="表格2.6" style:family="table-row">
      <style:table-row-properties style:min-row-height="2.032cm" fo:keep-together="auto"/>
    </style:style>
    <style:style style:name="表格2.7" style:family="table-row">
      <style:table-row-properties style:min-row-height="1.866cm" fo:keep-together="auto"/>
    </style:style>
    <style:style style:name="表格2.8" style:family="table-row">
      <style:table-row-properties style:min-row-height="1.217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296cm" fo:keep-together="auto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164cm" fo:keep-together="auto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349cm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22pt" fo:font-weight="bold" style:font-name-asian="標楷體" style:font-size-asian="22pt" style:font-weight-asian="bold" style:font-name-complex="標楷體" style:font-size-complex="13pt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orphans="2" fo:widows="2" style:text-autospace="none" style:vertical-align="botto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115%"/>
      <style:text-properties style:font-name="Times New Roman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Standard">
      <style:paragraph-properties fo:margin-top="0.318cm" fo:margin-bottom="0cm" style:contextual-spacing="false" style:line-height-at-least="0.423cm"/>
      <style:text-properties fo:color="#000000" loext:opacity="100%" style:font-name="標楷體" style:font-name-asian="標楷體" style:font-name-complex="標楷體" style:font-size-complex="12pt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0" style:family="paragraph" style:parent-style-name="Standard" style:master-page-name="轉換_20_1">
      <style:paragraph-properties style:line-height-at-least="0cm" fo:text-align="center" style:justify-single-word="false" style:page-number="auto"/>
    </style:style>
    <style:style style:name="P31" style:family="paragraph" style:parent-style-name="清單段落">
      <style:paragraph-properties fo:margin-left="0cm" fo:margin-right="0cm" fo:text-indent="0cm" style:auto-text-indent="false"/>
    </style:style>
    <style:style style:name="P32" style:family="paragraph" style:parent-style-name="清單段落">
      <style:paragraph-properties fo:margin-left="0cm" fo:margin-right="0cm" fo:margin-top="0cm" fo:margin-bottom="0.318cm" style:contextual-spacing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Arial Unicode MS" style:font-size-complex="12pt"/>
    </style:style>
    <style:style style:name="T8" style:family="text">
      <style:text-properties style:font-name="標楷體" style:font-name-asian="標楷體" style:font-name-complex="Microsoft Yi Baiti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13pt"/>
    </style:style>
    <style:style style:name="T12" style:family="text">
      <style:text-properties style:font-name="標楷體" fo:font-size="22pt" style:font-name-asian="標楷體" style:font-size-asian="22pt" style:font-name-complex="標楷體" style:font-size-complex="13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 style:font-name-complex="Arial Unicode MS" style:font-size-complex="12pt"/>
    </style:style>
    <style:style style:name="T16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2" style:family="text">
      <style:text-properties fo:color="#000000" loext:opacity="100%" style:font-size-complex="12pt"/>
    </style:style>
    <style:style style:name="T23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fo:color="#000000" loext:opacity="100%" fo:font-weight="bold" style:font-weight-asian="bold" style:font-size-complex="12pt"/>
    </style:style>
    <style:style style:name="T25" style:family="text">
      <style:text-properties style:font-name="Times New Roman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臺北市立南湖高級中學</text:span></text:p>
      <text:p text:style-name="P1"><text:span text:style-name="T2">1</text:span><text:span text:style-name="T2">1</text:span><text:span text:style-name="T2">0學年度第二學期高級中等學校適性學習社區教育資源均質化計畫</text:span></text:p>
      <text:p text:style-name="P1"><text:span text:style-name="T2">指尖飛翔課程辦理實施計畫（學生課程）</text:span></text:p>
      <text:p text:style-name="P4"/>
      <text:p text:style-name="Standard"><text:span text:style-name="T5">壹、依據</text:span><text:span text:style-name="T5">：</text:span><text:span text:style-name="T5">本校1</text:span><text:span text:style-name="T5">1</text:span><text:span text:style-name="T5">0學年度高級中等學校適性學習社區教育資源均質化計畫</text:span></text:p>
      <text:p text:style-name="P25"/>
      <text:p text:style-name="P31"><text:span text:style-name="T5">貳、</text:span><text:span text:style-name="T5">目的</text:span><text:span text:style-name="T13">：</text:span><text:span text:style-name="T13">有效運用平板電腦，並結合手機</text:span><text:span text:style-name="T13">A</text:span><text:span text:style-name="T13">pp互動設計。</text:span></text:p>
      <text:p text:style-name="P26"/>
      <text:p text:style-name="P32"><text:span text:style-name="T5">參、辦理單位：南湖高中教務處。</text:span></text:p>
      <text:p text:style-name="P27"><text:span text:style-name="T7">肆、參加對象：</text:span><text:span text:style-name="T15">本校高一及臺北市國中八年級、九年級學生，每個場次至多20名。</text:span></text:p>
      <text:p text:style-name="P28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所需設備與程式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12">小老師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5</text:span><text:span text:style-name="T13">/28(六)</text:span></text:p>
            <text:p text:style-name="P9"><text:span text:style-name="T13">8:30~10:</text:span><text:span text:style-name="T13">3</text:span><text:span text:style-name="T13">0</text:span></text:p>
          </table:table-cell>
          <table:table-cell table:style-name="表格1.A1" office:value-type="string">
            <text:p text:style-name="P11">剪輯基本觀念建立</text:p>
            <text:p text:style-name="P11">分鏡腳本與大綱編輯</text:p>
          </table:table-cell>
          <table:table-cell table:style-name="表格1.A1" office:value-type="string">
            <text:p text:style-name="P23"><text:span text:style-name="T13">1</text:span><text:span text:style-name="T13">.</text:span><text:span text:style-name="T13">須準備iPad，iOS14以上</text:span></text:p>
            <text:p text:style-name="P23"><text:span text:style-name="T13">2</text:span><text:span text:style-name="T13">.</text:span><text:span text:style-name="T13">須事先下載iMovie、</text:span></text:p>
            <text:p text:style-name="P23"><text:span text:style-name="T13">　</text:span><text:span text:style-name="T13">CapCut</text:span></text:p>
          </table:table-cell>
          <table:table-cell table:style-name="表格1.A1" table:number-rows-spanned="4" office:value-type="string">
            <text:p text:style-name="P12">南湖高中</text:p>
            <text:p text:style-name="P12">陳泓曄師</text:p>
            <text:p text:style-name="P12">(授課教師)</text:p>
            <text:p text:style-name="P12"/>
            <text:p text:style-name="P12">明湖國中高抬主師</text:p>
            <text:p text:style-name="P12">(助講教師)</text:p>
            <text:p text:style-name="P11"/>
            <text:p text:style-name="P11"/>
          </table:table-cell>
          <table:table-cell table:style-name="表格1.A1" office:value-type="string">
            <text:p text:style-name="P12">南湖高中</text:p>
            <text:p text:style-name="P12">余娠妘</text:p>
            <text:p text:style-name="P12">周恩慈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5</text:span><text:span text:style-name="T13">/28(六)</text:span></text:p>
            <text:p text:style-name="P9"><text:span text:style-name="T13">1</text:span><text:span text:style-name="T13">0:30~12:</text:span><text:span text:style-name="T13">3</text:span><text:span text:style-name="T13">0</text:span></text:p>
          </table:table-cell>
          <table:table-cell table:style-name="表格1.A1" office:value-type="string">
            <text:p text:style-name="P11">電子書基本觀念建立</text:p>
            <text:p text:style-name="P11">SDGs永續發展目標</text:p>
          </table:table-cell>
          <table:table-cell table:style-name="表格1.A1" office:value-type="string">
            <text:p text:style-name="P23"><text:span text:style-name="T13">1</text:span><text:span text:style-name="T13">.</text:span><text:span text:style-name="T13">須準備iPad，iOS14以上</text:span></text:p>
            <text:p text:style-name="Standard"><text:span text:style-name="T13">2</text:span><text:span text:style-name="T13">.</text:span><text:span text:style-name="T13">須事先下載Pages、EPUB</text:span></text:p>
          </table:table-cell>
          <table:covered-table-cell/>
          <table:table-cell table:style-name="表格1.A1" office:value-type="string">
            <text:p text:style-name="P12">南湖高中</text:p>
            <text:p text:style-name="P12">巫佳穎</text:p>
            <text:p text:style-name="P12">郭又甄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6/2(</text:span><text:span text:style-name="T13">四</text:span><text:span text:style-name="T13">)</text:span></text:p>
            <text:p text:style-name="P9"><text:span text:style-name="T13">1</text:span><text:span text:style-name="T13">7:50~20:50</text:span></text:p>
          </table:table-cell>
          <table:table-cell table:style-name="表格1.A1" office:value-type="string">
            <text:p text:style-name="P11">音樂創作基本入門</text:p>
          </table:table-cell>
          <table:table-cell table:style-name="表格1.A1" office:value-type="string">
            <text:p text:style-name="P23"><text:span text:style-name="T13">1</text:span><text:span text:style-name="T13">.</text:span><text:span text:style-name="T13">須準備iPad，iOS14以上</text:span></text:p>
            <text:p text:style-name="Standard"><text:span text:style-name="T13">2</text:span><text:span text:style-name="T13">.</text:span><text:span text:style-name="T13">須事先下載Music Maker </text:span></text:p>
            <text:p text:style-name="Standard"><text:span text:style-name="T13">　</text:span><text:span text:style-name="T13">Jam、BandLab、</text:span></text:p>
            <text:p text:style-name="Standard"><text:span text:style-name="T13">　</text:span><text:span text:style-name="T13">GarageBand</text:span></text:p>
          </table:table-cell>
          <table:covered-table-cell/>
          <table:table-cell table:style-name="表格1.A1" office:value-type="string">
            <text:p text:style-name="P12">南湖高中</text:p>
            <text:p text:style-name="P12">林威佑</text:p>
            <text:p text:style-name="P12">任立誠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6/10(</text:span><text:span text:style-name="T13">五</text:span><text:span text:style-name="T13">)</text:span></text:p>
            <text:p text:style-name="P9"><text:span text:style-name="T13">1</text:span><text:span text:style-name="T13">7:50~20:50</text:span></text:p>
          </table:table-cell>
          <table:table-cell table:style-name="表格1.A1" office:value-type="string">
            <text:p text:style-name="P11">AR、VR基本概念建立</text:p>
          </table:table-cell>
          <table:table-cell table:style-name="表格1.A1" office:value-type="string">
            <text:p text:style-name="P23"><text:span text:style-name="T13">1</text:span><text:span text:style-name="T13">.</text:span><text:span text:style-name="T13">須準備筆電、手機</text:span></text:p>
            <text:p text:style-name="Standard"><text:span text:style-name="T13">2</text:span><text:span text:style-name="T13">.筆電</text:span><text:span text:style-name="T13">須事先下載</text:span><text:span text:style-name="T13">Makar</text:span></text:p>
          </table:table-cell>
          <table:covered-table-cell/>
          <table:table-cell table:style-name="表格1.A1" office:value-type="string">
            <text:p text:style-name="P12">南湖高中</text:p>
            <text:p text:style-name="P12">黃品諺</text:p>
            <text:p text:style-name="P12">黃彥蓉</text:p>
          </table:table-cell>
        </table:table-row>
      </table:table>
      <text:p text:style-name="P11"/>
      <text:p text:style-name="Standard"><text:span text:style-name="T13">陸、線上授課</text:span><text:span text:style-name="T13">G</text:span><text:span text:style-name="T13">oogle Meet連結：meet.google.com/aui-asij-vs</text:span><text:span text:style-name="T13"> </text:span></text:p>
      <text:p text:style-name="P11"/>
      <text:p text:style-name="Standard"><text:span text:style-name="T13">柒</text:span><text:span text:style-name="T13">、課程</text:span><text:span text:style-name="T13">報名方式：</text:span></text:p>
      <text:p text:style-name="Standard"><text:span text:style-name="T13">　　校外學生參加課程</text:span><text:span text:style-name="T13">採電子郵件</text:span><text:span text:style-name="T13">或傳真</text:span><text:span text:style-name="T13">報名</text:span><text:span text:style-name="T13">，報名表請經家長同意簽名後，寄至：南湖高中實研組楊士朋教師</text:span><text:span text:style-name="T13">，E-mail：</text:span><text:a xlink:type="simple" xlink:href="mailto:cyclops227@nhush.tp.edu.tw，FAX" text:style-name="Internet_20_link" text:visited-style-name="Visited_20_Internet_20_Link"><text:span text:style-name="Internet_20_link"><text:span text:style-name="T13">cyclops227</text:span></text:span></text:a><text:a xlink:type="simple" xlink:href="mailto:cyclops227@nhush.tp.edu.tw，FAX" text:style-name="Internet_20_link" text:visited-style-name="Visited_20_Internet_20_Link"><text:span text:style-name="Internet_20_link"><text:span text:style-name="T13">@nhush.tp.edu.tw</text:span></text:span></text:a><text:a xlink:type="simple" xlink:href="mailto:cyclops227@nhush.tp.edu.tw，FAX" text:style-name="Internet_20_link" text:visited-style-name="Visited_20_Internet_20_Link"><text:span text:style-name="Internet_20_link"><text:span text:style-name="T13">，FAX</text:span></text:span></text:a><text:span text:style-name="T13">：2630</text:span><text:span text:style-name="T13">-</text:span><text:span text:style-name="T13">7186</text:span><text:span text:style-name="T13">。</text:span><text:span text:style-name="T13">TEL：(02)</text:span><text:span text:style-name="T16">2630-8889轉604</text:span><text:span text:style-name="T13">。南湖高中校內學生報名時請將報名表交至教務處實研組。</text:span><text:span text:style-name="T17">校內、校外學生均報名至111年</text:span><text:span text:style-name="T17">5</text:span><text:span text:style-name="T17">月2</text:span><text:span text:style-name="T17">5</text:span><text:span text:style-name="T17">日（星期三）1</text:span><text:span text:style-name="T17">2:00</text:span><text:span text:style-name="T17">止</text:span><text:span text:style-name="T13">。錄取結果將於</text:span><text:span text:style-name="T17">11</text:span><text:span text:style-name="T17">1</text:span><text:span text:style-name="T17">年</text:span><text:span text:style-name="T17">5</text:span><text:span text:style-name="T17">月2</text:span><text:span text:style-name="T17">5</text:span><text:span text:style-name="T17">日（星期三）1</text:span><text:span text:style-name="T17">7:00</text:span><text:span text:style-name="T17">公告於南湖高中校網</text:span><text:span text:style-name="T13">。</text:span></text:p>
      <text:p text:style-name="P11"/>
      <text:p text:style-name="Standard"><text:span text:style-name="T13">捌、</text:span><text:span text:style-name="T8">參與3場以上的同學將核發研習證明。</text:span></text:p>
      <text:p text:style-name="P30"><text:span text:style-name="T2">臺北市立南湖高級中學</text:span></text:p>
      <text:p text:style-name="P1"><text:span text:style-name="T2">110學年度第二學期高級中等學校適性學習社區教育資源均質化計畫</text:span></text:p>
      <text:p text:style-name="P2">指尖飛翔課程校外學生報名表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學 <text:s text:c="3"/>校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19">科系</text:p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9">姓　　名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9">學　　號</text:p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19">身分證字號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9">班　　級</text:p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9">出生日期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9">年　　級</text:p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19">連絡電話</text:p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9">行動電話</text:p>
          </table:table-cell>
          <table:table-cell table:style-name="表格2.A1" office:value-type="string">
            <text:p text:style-name="P18"/>
          </table:table-cell>
        </table:table-row>
        <table:table-row table:style-name="表格2.6">
          <table:table-cell table:style-name="表格2.A1" office:value-type="string">
            <text:p text:style-name="P19">聯絡地址</text:p>
          </table:table-cell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>電子郵件</text:p>
          </table:table-cell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4" office:value-type="string">
            <text:p text:style-name="P19">報名時段</text:p>
            <text:p text:style-name="P19">（請勾選）</text:p>
            <text:p text:style-name="P19">可複選</text:p>
          </table:table-cell>
          <table:table-cell table:style-name="表格2.B8" office:value-type="string">
            <text:p text:style-name="P8"><text:span text:style-name="T23"></text:span><text:span text:style-name="T1">5/</text:span><text:span text:style-name="T1">28</text:span><text:span text:style-name="T1">（六）8</text:span><text:span text:style-name="T1">:3</text:span><text:span text:style-name="T1">0~1</text:span><text:span text:style-name="T1">0:3</text:span><text:span text:style-name="T1">0</text:span></text:p>
          </table:table-cell>
          <table:table-cell table:style-name="表格2.C8" table:number-columns-spanned="3" office:value-type="string">
            <text:p text:style-name="Standard"><text:span text:style-name="T1">剪輯基本觀念建立</text:span><text:span text:style-name="T1">、</text:span><text:span text:style-name="T1">分鏡腳本與大綱編輯</text:span>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8"><text:span text:style-name="T23"></text:span><text:span text:style-name="T1">5</text:span><text:span text:style-name="T1">/2</text:span><text:span text:style-name="T1">8</text:span><text:span text:style-name="T1">（六</text:span><text:span text:style-name="T1">）10:</text:span><text:span text:style-name="T1">30~1</text:span><text:span text:style-name="T1">2:</text:span><text:span text:style-name="T1">30</text:span></text:p>
          </table:table-cell>
          <table:table-cell table:style-name="表格2.C9" table:number-columns-spanned="3" office:value-type="string">
            <text:p text:style-name="Standard"><text:span text:style-name="T1">電子書基本觀念建立</text:span><text:span text:style-name="T1">、</text:span><text:span text:style-name="T1">SDGs永續發展目標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8"><text:span text:style-name="T23"></text:span><text:span text:style-name="T1">6</text:span><text:span text:style-name="T1">/2（四）1</text:span><text:span text:style-name="T1">7:5</text:span><text:span text:style-name="T1">0~2</text:span><text:span text:style-name="T1">0:5</text:span><text:span text:style-name="T1">0</text:span></text:p>
          </table:table-cell>
          <table:table-cell table:style-name="表格2.C10" table:number-columns-spanned="3" office:value-type="string">
            <text:p text:style-name="P5">音樂創作基本入門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8"><text:span text:style-name="T23"></text:span><text:span text:style-name="T1">6/</text:span><text:span text:style-name="T1">10</text:span><text:span text:style-name="T1">（五）</text:span><text:span text:style-name="T1">17:5</text:span><text:span text:style-name="T1">0~2</text:span><text:span text:style-name="T1">0:5</text:span><text:span text:style-name="T1">0</text:span></text:p>
          </table:table-cell>
          <table:table-cell table:style-name="表格2.C11" table:number-columns-spanned="3" office:value-type="string">
            <text:p text:style-name="P5">AR、VR基本概念建立</text:p>
          </table:table-cell>
          <table:covered-table-cell/>
          <table:covered-table-cell/>
        </table:table-row>
      </table:table>
      <text:p text:style-name="P6"/>
      <text:p text:style-name="Standard"><text:span text:style-name="T9">家長簽名：______________________</text:span><text:span text:style-name="T25"> <text:s text:c="5"/></text:span><text:span text:style-name="T9">家長連絡電話：_______________</text:span></text:p>
      <text:p text:style-name="P7"/>
      <text:p text:style-name="P10"><text:span text:style-name="T11">111年5月　　　　　日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icrosoft Yi Baiti" svg:font-family="'Microsoft Yi Baiti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left="0.847cm" fo:margin-right="0cm" fo:margin-top="0cm" fo:margin-bottom="0cm" style:contextual-spacing="true" fo:text-indent="-0.847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5-11T10:14:00</meta:creation-date>
    <dc:creator>user</dc:creator>
    <dc:date>2022-05-16T13:30:00</dc:date>
    <meta:print-date>2022-05-10T09:53:00</meta:print-date>
    <meta:editing-cycles>4</meta:editing-cycles>
    <meta:editing-duration>PT2M</meta:editing-duration>
    <meta:document-statistic meta:table-count="2" meta:image-count="0" meta:object-count="0" meta:page-count="2" meta:paragraph-count="86" meta:word-count="773" meta:character-count="1144" meta:non-whitespace-character-count="1112"/>
    <meta:generator>NDC_ODF_Application_Tools_/3.3.3$Windows_x86 LibreOffice_project/1e1e6a7b6182699804c71e64ce03ac02dcaacc3f</meta:generator>
  </office:meta>
</office:document-meta>
</file>