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5in">
        <style:tab-stops/>
      </style:paragraph-properties>
      <style:text-properties style:font-name="標楷體" style:font-name-asian="標楷體"/>
    </style:style>
    <style:style style:name="P48" style:parent-style-name="內文" style:family="paragraph">
      <style:paragraph-properties fo:line-height="0.2777in" fo:margin-left="0.5in">
        <style:tab-stops/>
      </style:paragraph-properties>
      <style:text-properties style:font-name="標楷體" style:font-name-asian="標楷體"/>
    </style:style>
    <style:style style:name="P49" style:parent-style-name="內文" style:family="paragraph">
      <style:paragraph-properties fo:line-height="0.2777in" fo:margin-left="0.5in">
        <style:tab-stops/>
      </style:paragraph-properties>
      <style:text-properties style:font-name="標楷體" style:font-name-asian="標楷體"/>
    </style:style>
    <style:style style:name="P50"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73" style:parent-style-name="內文" style:list-style-name="LFO5" style:family="paragraph">
      <style:paragraph-properties fo:line-height="0.2777in"/>
      <style:text-properties style:font-name="標楷體" style:font-name-asian="標楷體"/>
    </style:style>
    <style:style style:name="P74"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111in"/>
    </style:style>
    <style:style style:name="P84" style:parent-style-name="內文" style:list-style-name="LFO6" style:family="paragraph">
      <style:paragraph-properties fo:line-height="0.2777in" fo:text-indent="-0.3347in"/>
      <style:text-properties style:font-name="標楷體" style:font-name-asian="標楷體"/>
    </style:style>
    <style:style style:name="P85" style:parent-style-name="內文" style:list-style-name="LFO6" style:family="paragraph">
      <style:paragraph-properties fo:line-height="0.2777in" fo:text-indent="-0.3347in"/>
      <style:text-properties style:font-name="標楷體" style:font-name-asian="標楷體"/>
    </style:style>
    <style:style style:name="P86" style:parent-style-name="內文" style:list-style-name="LFO6" style:family="paragraph">
      <style:paragraph-properties fo:line-height="0.2777in" fo:text-indent="-0.3347in"/>
      <style:text-properties style:font-name="標楷體" style:font-name-asian="標楷體"/>
    </style:style>
    <style:style style:name="P87" style:parent-style-name="內文" style:list-style-name="LFO6" style:family="paragraph">
      <style:paragraph-properties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list-style-name="LFO6" style:family="paragraph">
      <style:paragraph-properties fo:line-height="0.2777in"/>
      <style:text-properties style:font-name="標楷體" style:font-name-asian="標楷體" fo:color="#000000"/>
    </style:style>
    <style:style style:name="P106" style:parent-style-name="內文" style:list-style-name="LFO6" style:family="paragraph">
      <style:paragraph-properties fo:line-height="0.2777in"/>
      <style:text-properties style:font-name="標楷體" style:font-name-asian="標楷體" fo:color="#000000"/>
    </style:style>
    <style:style style:name="P107" style:parent-style-name="內文" style:list-style-name="LFO6" style:family="paragraph">
      <style:paragraph-properties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5" style:family="paragraph">
      <style:paragraph-properties fo:line-height="0.2777in"/>
      <style:text-properties style:font-name="標楷體" style:font-name-asian="標楷體"/>
    </style:style>
    <style:style style:name="P117" style:parent-style-name="內文" style:list-style-name="LFO7"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118" style:parent-style-name="內文" style:list-style-name="LFO7" style:family="paragraph">
      <style:paragraph-properties fo:line-height="0.2777in">
        <style:tab-stops>
          <style:tab-stop style:type="left" style:position="-1.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標楷體" style:font-name-asian="標楷體" fo:letter-spacing="0.0111in"/>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標楷體" style:font-name-asian="標楷體" fo:letter-spacing="0.0111in"/>
    </style:style>
    <style:style style:name="T126" style:parent-style-name="預設段落字型" style:family="text">
      <style:text-properties style:font-name="標楷體" style:font-name-asian="標楷體" fo:letter-spacing="0.0111in"/>
    </style:style>
    <style:style style:name="P127"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P145" style:parent-style-name="內文" style:list-style-name="LFO8"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2777in" fo:margin-left="0.4909in" fo:text-indent="-0.3673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53" style:parent-style-name="內文" style:list-style-name="LFO9" style:family="paragraph">
      <style:paragraph-properties fo:line-height="0.277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list-style-name="LFO9" style:family="paragraph">
      <style:paragraph-properties fo:line-height="0.2777in"/>
      <style:text-properties style:font-name="標楷體" style:font-name-asian="標楷體"/>
    </style:style>
    <style:style style:name="P159" style:parent-style-name="內文" style:list-style-name="LFO9" style:family="paragraph">
      <style:paragraph-properties fo:line-height="0.2777in"/>
      <style:text-properties style:font-name="標楷體" style:font-name-asian="標楷體"/>
    </style:style>
    <style:style style:name="P160" style:parent-style-name="內文" style:list-style-name="LFO9" style:family="paragraph">
      <style:paragraph-properties fo:line-height="0.2777in"/>
      <style:text-properties style:font-name="標楷體" style:font-name-asian="標楷體"/>
    </style:style>
    <style:style style:name="P161" style:parent-style-name="內文" style:list-style-name="LFO9" style:family="paragraph">
      <style:paragraph-properties fo:line-height="0.2777in"/>
      <style:text-properties style:font-name="標楷體" style:font-name-asian="標楷體"/>
    </style:style>
    <style:style style:name="P162" style:parent-style-name="內文" style:list-style-name="LFO9" style:family="paragraph">
      <style:paragraph-properties fo:widows="2" fo:orphans="2"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Batang"/>
    </style:style>
    <style:style style:name="P165" style:parent-style-name="內文" style:list-style-name="LFO9" style:family="paragraph">
      <style:paragraph-properties fo:line-height="0.277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Batang"/>
    </style:style>
    <style:style style:name="P169" style:parent-style-name="內文" style:list-style-name="LFO9" style:family="paragraph">
      <style:paragraph-properties fo:line-height="0.2777in"/>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asian="標楷體" fo:color="#000000" style:font-size-complex="12pt"/>
    </style:style>
    <style:style style:name="P176" style:parent-style-name="清單段落" style:list-style-name="LFO10" style:family="paragraph">
      <style:paragraph-properties fo:line-height="0.2777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清單段落" style:list-style-name="LFO10" style:family="paragraph">
      <style:paragraph-properties fo:line-height="0.2777in"/>
      <style:text-properties style:font-name="標楷體" style:font-name-asian="標楷體" fo:color="#000000" style:font-size-complex="12pt"/>
    </style:style>
    <style:style style:name="P180" style:parent-style-name="清單段落" style:list-style-name="LFO10" style:family="paragraph">
      <style:paragraph-properties fo:line-height="0.2777in"/>
      <style:text-properties style:font-name="標楷體" style:font-name-asian="標楷體" fo:color="#000000" style:font-size-complex="12pt"/>
    </style:style>
    <style:style style:name="P181" style:parent-style-name="清單段落" style:list-style-name="LFO10" style:family="paragraph">
      <style:paragraph-properties fo:widows="2" fo:orphans="2" fo:line-height="0.2777in"/>
      <style:text-properties style:font-name="標楷體" style:font-name-asian="標楷體" fo:color="#000000" style:font-size-complex="12pt"/>
    </style:style>
    <style:style style:name="P182"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style:tab-stops>
          <style:tab-stop style:type="left" style:position="0.375in"/>
          <style:tab-stop style:type="left" style:position="0.5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內文" style:family="paragraph">
      <style:paragraph-properties fo:break-before="page"/>
    </style:style>
    <style:style style:name="T192" style:parent-style-name="預設段落字型" style:family="text">
      <style:text-properties style:font-name="標楷體" style:font-name-asian="標楷體" fo:font-weight="bold" style:font-weight-asian="bold" fo:letter-spacing="-0.0055in" style:font-size-complex="12pt"/>
    </style:style>
    <style:style style:name="T193" style:parent-style-name="預設段落字型" style:family="text">
      <style:text-properties style:font-name="標楷體" style:font-name-asian="標楷體" fo:font-weight="bold" style:font-weight-asian="bold" fo:letter-spacing="-0.0055in" style:font-size-complex="12pt"/>
    </style:style>
    <style:style style:name="P194" style:parent-style-name="內文" style:family="paragraph">
      <style:paragraph-properties style:snap-to-layout-grid="false" fo:text-align="center" fo:line-height="0.2777in"/>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ableColumn203" style:family="table-column">
      <style:table-column-properties style:column-width="0.9972in" style:use-optimal-column-width="false"/>
    </style:style>
    <style:style style:name="TableColumn204" style:family="table-column">
      <style:table-column-properties style:column-width="1.2368in" style:use-optimal-column-width="false"/>
    </style:style>
    <style:style style:name="TableColumn205" style:family="table-column">
      <style:table-column-properties style:column-width="1.2368in" style:use-optimal-column-width="false"/>
    </style:style>
    <style:style style:name="TableColumn206" style:family="table-column">
      <style:table-column-properties style:column-width="1.2368in" style:use-optimal-column-width="false"/>
    </style:style>
    <style:style style:name="TableColumn207" style:family="table-column">
      <style:table-column-properties style:column-width="1.2375in" style:use-optimal-column-width="false"/>
    </style:style>
    <style:style style:name="TableColumn208" style:family="table-column">
      <style:table-column-properties style:column-width="1.3361in" style:use-optimal-column-width="false"/>
    </style:style>
    <style:style style:name="Table202" style:family="table">
      <style:table-properties style:width="7.2812in" fo:margin-left="0in" table:align="center"/>
    </style:style>
    <style:style style:name="TableRow209" style:family="table-row">
      <style:table-row-properties style:min-row-height="0.4722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25in"/>
      <style:text-properties style:font-name="標楷體" style:font-name-asian="標楷體" style:font-size-complex="12pt"/>
    </style:style>
    <style:style style:name="P212" style:parent-style-name="內文" style:family="paragraph">
      <style:paragraph-properties style:snap-to-layout-grid="false" style:line-height-at-least="0.25in"/>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944in"/>
      <style:text-properties style:font-name="標楷體" style:font-name-asian="標楷體" style:font-size-complex="12pt"/>
    </style:style>
    <style:style style:name="TableRow233" style:family="table-row">
      <style:table-row-properties style:min-row-height="2.818in" style:use-optimal-row-height="false"/>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5" style:parent-style-name="內文" style:family="paragraph">
      <style:paragraph-properties style:snap-to-layout-grid="false" fo:text-align="justify" style:line-height-at-least="0.1944in"/>
    </style:style>
    <style:style style:name="T266" style:parent-style-name="預設段落字型" style:family="text">
      <style:text-properties style:font-name="標楷體" style:font-name-asian="標楷體" fo:font-weight="bold" style:font-weight-asian="bold"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style:line-height-at-least="0.1944in"/>
    </style:style>
    <style:style style:name="T279" style:parent-style-name="預設段落字型" style:family="text">
      <style:text-properties style:font-name="標楷體" style:font-name-asian="標楷體" fo:font-weight="bold" style:font-weight-asian="bold" style:font-size-complex="12pt"/>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85" style:family="table-row">
      <style:table-row-properties style:min-row-height="1.493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style:line-height-at-least="0.1944in"/>
    </style:style>
    <style:style style:name="T324" style:parent-style-name="預設段落字型" style:family="text">
      <style:text-properties style:font-name="標楷體" style:font-name-asian="標楷體" fo:font-weight="bold" style:font-weight-asian="bold"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style>
    <style:style style:name="T335" style:parent-style-name="預設段落字型" style:family="text">
      <style:text-properties style:font-name="標楷體" style:font-name-asian="標楷體" fo:font-weight="bold" style:font-weight-asian="bold" style:font-size-complex="12pt"/>
    </style:style>
    <style:style style:name="TableRow336" style:family="table-row">
      <style:table-row-properties style:min-row-height="0.3166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3" style:family="table-row">
      <style:table-row-properties style:min-row-height="0.2909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944in"/>
      <style:text-properties style:font-name="標楷體" style:font-name-asian="標楷體" style:font-size-complex="12pt"/>
    </style:style>
    <style:style style:name="P34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9" style:family="table-row">
      <style:table-row-properties style:min-row-height="0.102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4"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5"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0"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1"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362"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3" style:parent-style-name="內文" style:family="paragraph">
      <style:text-properties style:font-name="標楷體" style:font-name-asian="標楷體" fo:font-weight="bold" style:font-weight-asian="bold" fo:font-size="14pt" style:font-size-asian="14pt" style:font-size-complex="14pt"/>
    </style:style>
    <style:style style:name="P364" style:parent-style-name="本文2" style:family="paragraph">
      <style:paragraph-properties fo:break-before="page" fo:text-align="justify" fo:margin-top="0.125in" fo:line-height="100%" fo:margin-left="-0.0638in" fo:margin-right="-0.3097in" fo:text-indent="-0.1027in">
        <style:tab-stops/>
      </style:paragraph-properties>
    </style:style>
    <style:style style:name="T365" style:parent-style-name="預設段落字型" style:family="text">
      <style:text-properties style:font-name="標楷體" style:font-name-asian="標楷體" fo:font-weight="bold" style:font-weight-asian="bold" fo:letter-spacing="-0.0055in"/>
    </style:style>
    <style:style style:name="T366" style:parent-style-name="預設段落字型" style:family="text">
      <style:text-properties style:font-name="標楷體" style:font-name-asian="標楷體" fo:font-weight="bold" style:font-weight-asian="bold" fo:letter-spacing="-0.0055in"/>
    </style:style>
    <style:style style:name="P367" style:parent-style-name="本文2" style:family="paragraph">
      <style:paragraph-properties fo:text-align="justify" fo:margin-top="0.125in" style:line-height-at-least="0in" fo:margin-left="-0.0472in" fo:margin-right="-0.3097in" fo:text-indent="-0.1194in">
        <style:tab-stops/>
      </style:paragraph-propertie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style:style>
    <style:style style:name="P377" style:parent-style-name="本文2" style:family="paragraph">
      <style:paragraph-properties fo:text-align="justify" fo:margin-top="0.125in" style:line-height-at-least="0in" fo:margin-left="-0.0569in" fo:margin-right="-0.3097in" fo:text-indent="-0.1097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1.0361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5701in" style:use-optimal-column-width="false"/>
    </style:style>
    <style:style style:name="TableColumn385" style:family="table-column">
      <style:table-column-properties style:column-width="0.384in" style:use-optimal-column-width="false"/>
    </style:style>
    <style:style style:name="TableColumn386" style:family="table-column">
      <style:table-column-properties style:column-width="0.6208in" style:use-optimal-column-width="false"/>
    </style:style>
    <style:style style:name="TableColumn387" style:family="table-column">
      <style:table-column-properties style:column-width="0.5083in" style:use-optimal-column-width="false"/>
    </style:style>
    <style:style style:name="TableColumn388" style:family="table-column">
      <style:table-column-properties style:column-width="0.1506in" style:use-optimal-column-width="false"/>
    </style:style>
    <style:style style:name="TableColumn389" style:family="table-column">
      <style:table-column-properties style:column-width="1.0972in" style:use-optimal-column-width="false"/>
    </style:style>
    <style:style style:name="TableColumn390" style:family="table-column">
      <style:table-column-properties style:column-width="1.2465in" style:use-optimal-column-width="false"/>
    </style:style>
    <style:style style:name="Table380" style:family="table">
      <style:table-properties style:width="6.9916in" fo:margin-left="0in" table:align="left"/>
    </style:style>
    <style:style style:name="TableRow391" style:family="table-row">
      <style:table-row-properties style:min-row-height="0.498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end"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406"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7" style:family="table-row">
      <style:table-row-properties style:row-height="0.7423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style:style>
    <style:style style:name="TableRow416" style:family="table-row">
      <style:table-row-properties style:row-height="0.429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Row421" style:family="table-row">
      <style:table-row-properties style:row-height="0.437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row-height="0.470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row-height="0.383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Row442" style:family="table-row">
      <style:table-row-properties style:min-row-height="0.425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1666in"/>
      <style:text-properties style:font-name="標楷體" style:font-name-asian="標楷體"/>
    </style:style>
    <style:style style:name="TableRow453" style:family="table-row">
      <style:table-row-properties style:row-height="0.355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Row466" style:family="table-row">
      <style:table-row-properties style:row-height="0.3152in" style:use-optimal-row-height="false"/>
    </style:style>
    <style:style style:name="P467" style:parent-style-name="內文"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line-height-at-leas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2777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style:style>
    <style:style style:name="TableRow478" style:family="table-row">
      <style:table-row-properties style:row-height="0.3152in" style:use-optimal-row-height="false"/>
    </style:style>
    <style:style style:name="P479" style:parent-style-name="內文"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style>
    <style:style style:name="TableRow490" style:family="table-row">
      <style:table-row-properties style:row-height="0.3152in" style:use-optimal-row-height="false"/>
    </style:style>
    <style:style style:name="P491" style:parent-style-name="內文"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Row502" style:family="table-row">
      <style:table-row-properties style:row-height="0.3152in" style:use-optimal-row-height="false"/>
    </style:style>
    <style:style style:name="P503" style:parent-style-name="內文"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Row514" style:family="table-row">
      <style:table-row-properties style:row-height="0.3152in" style:use-optimal-row-height="false"/>
    </style:style>
    <style:style style:name="P515" style:parent-style-name="內文" style:family="paragraph">
      <style:paragraph-properties fo:text-align="justify"/>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Row526" style:family="table-row">
      <style:table-row-properties style:row-height="0.315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style:line-height-at-least="0.2777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2777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Row540" style:family="table-row">
      <style:table-row-properties style:row-height="0.315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line-height-at-leas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line-height-at-leas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line-height-at-least="0.2777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line-height-at-least="0.2777in"/>
      <style:text-properties style:font-name="標楷體" style:font-name-asian="標楷體"/>
    </style:style>
    <style:style style:name="TableRow551" style:family="table-row">
      <style:table-row-properties style:row-height="0.3152in" style:use-optimal-row-height="false"/>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line-height-at-leas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line-height-at-leas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line-height-at-leas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777in"/>
      <style:text-properties style:font-name="標楷體" style:font-name-asian="標楷體"/>
    </style:style>
    <style:style style:name="TableRow563" style:family="table-row">
      <style:table-row-properties style:row-height="0.3152in" style:use-optimal-row-height="false"/>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2777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line-height-at-leas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2777in"/>
      <style:text-properties style:font-name="標楷體" style:font-name-asian="標楷體"/>
    </style:style>
    <style:style style:name="TableRow575" style:family="table-row">
      <style:table-row-properties style:min-row-height="1.126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620" style:family="table-row">
      <style:table-row-properties style:min-row-height="0.674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25"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627" style:family="table-column">
      <style:table-column-properties style:column-width="7.2611in"/>
    </style:style>
    <style:style style:name="Table626" style:family="table">
      <style:table-properties style:width="7.261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31"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632" style:parent-style-name="內文" style:family="paragraph">
      <style:paragraph-properties fo:widows="2" fo:orphans="2"/>
      <style:text-properties style:font-name="標楷體" style:font-name-asian="標楷體" fo:font-weight="bold" style:font-weight-asian="bold" fo:letter-spacing="-0.0055in"/>
    </style:style>
    <style:style style:name="P633" style:parent-style-name="內文" style:family="paragraph">
      <style:paragraph-properties fo:widows="2" fo:orphans="2"/>
      <style:text-properties style:font-name="標楷體" style:font-name-asian="標楷體" fo:font-weight="bold" style:font-weight-asian="bold" fo:letter-spacing="-0.0055in"/>
    </style:style>
    <style:style style:name="P634" style:parent-style-name="內文" style:family="paragraph">
      <style:paragraph-properties fo:widows="2" fo:orphans="2"/>
      <style:text-properties style:font-name="標楷體" style:font-name-asian="標楷體" fo:font-weight="bold" style:font-weight-asian="bold" fo:letter-spacing="-0.0055in"/>
    </style:style>
    <style:style style:name="P635" style:parent-style-name="內文" style:family="paragraph">
      <style:paragraph-properties fo:widows="2" fo:orphans="2"/>
      <style:text-properties style:font-name="標楷體" style:font-name-asian="標楷體" fo:font-weight="bold" style:font-weight-asian="bold" fo:letter-spacing="-0.0055in"/>
    </style:style>
    <style:style style:name="P636" style:parent-style-name="內文" style:family="paragraph">
      <style:paragraph-properties fo:widows="2" fo:orphans="2"/>
      <style:text-properties style:font-name="標楷體" style:font-name-asian="標楷體" fo:font-weight="bold" style:font-weight-asian="bold" fo:letter-spacing="-0.0055in"/>
    </style:style>
    <style:style style:name="P637" style:parent-style-name="內文" style:family="paragraph">
      <style:paragraph-properties fo:widows="2" fo:orphans="2"/>
      <style:text-properties style:font-name="標楷體" style:font-name-asian="標楷體" fo:font-weight="bold" style:font-weight-asian="bold" fo:letter-spacing="-0.0055in"/>
    </style:style>
    <style:style style:name="P638" style:parent-style-name="內文" style:family="paragraph">
      <style:paragraph-properties fo:widows="2" fo:orphans="2"/>
      <style:text-properties style:font-name="標楷體" style:font-name-asian="標楷體" fo:font-weight="bold" style:font-weight-asian="bold" fo:letter-spacing="-0.0055in"/>
    </style:style>
    <style:style style:name="P639" style:parent-style-name="內文" style:family="paragraph">
      <style:paragraph-properties fo:widows="2" fo:orphans="2"/>
      <style:text-properties style:font-name="標楷體" style:font-name-asian="標楷體" fo:font-weight="bold" style:font-weight-asian="bold" fo:letter-spacing="-0.0055in"/>
    </style:style>
    <style:style style:name="P640" style:parent-style-name="內文" style:family="paragraph">
      <style:paragraph-properties fo:widows="2" fo:orphans="2"/>
      <style:text-properties style:font-name="標楷體" style:font-name-asian="標楷體" fo:font-weight="bold" style:font-weight-asian="bold" fo:letter-spacing="-0.0055in"/>
    </style:style>
    <style:style style:name="P641" style:parent-style-name="內文" style:family="paragraph">
      <style:paragraph-properties fo:widows="2" fo:orphans="2"/>
      <style:text-properties style:font-name="標楷體" style:font-name-asian="標楷體" fo:font-weight="bold" style:font-weight-asian="bold" fo:letter-spacing="-0.0055in"/>
    </style:style>
    <style:style style:name="P642" style:parent-style-name="內文" style:family="paragraph">
      <style:paragraph-properties fo:widows="2" fo:orphans="2"/>
      <style:text-properties style:font-name="標楷體" style:font-name-asian="標楷體" fo:font-weight="bold" style:font-weight-asian="bold" fo:letter-spacing="-0.0055in"/>
    </style:style>
    <style:style style:name="P643" style:parent-style-name="內文" style:family="paragraph">
      <style:paragraph-properties style:snap-to-layout-grid="false" fo:line-height="0.2777in"/>
    </style:style>
    <style:style style:name="T644" style:parent-style-name="預設段落字型" style:family="text">
      <style:text-properties style:font-name="新細明體" fo:letter-spacing="-0.0055in" fo:font-size="10pt" style:font-size-asian="10pt"/>
    </style:style>
    <style:style style:name="T645" style:parent-style-name="預設段落字型" style:family="text">
      <style:text-properties style:font-name="新細明體" fo:font-size="10pt" style:font-size-asian="10pt"/>
    </style:style>
    <style:style style:name="T646" style:parent-style-name="預設段落字型" style:family="text">
      <style:text-properties style:font-name="新細明體" fo:font-size="10pt" style:font-size-asian="10pt"/>
    </style:style>
    <style:style style:name="T647" style:parent-style-name="預設段落字型" style:family="text">
      <style:text-properties style:font-name="新細明體" fo:font-size="10pt" style:font-size-asian="10pt"/>
    </style:style>
    <style:style style:name="T648" style:parent-style-name="預設段落字型" style:family="text">
      <style:text-properties style:font-name="新細明體" fo:font-size="10pt" style:font-size-asian="10pt"/>
    </style:style>
    <style:style style:name="T64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1" style:parent-style-name="預設段落字型" style:family="text">
      <style:text-properties style:font-name="新細明體" fo:font-size="10pt" style:font-size-asian="10pt"/>
    </style:style>
    <style:style style:name="P652" style:parent-style-name="內文" style:family="paragraph">
      <style:paragraph-properties style:snap-to-layout-grid="false" fo:line-height="0.2777in"/>
      <style:text-properties style:font-name="新細明體" fo:color="#000000" fo:font-size="10pt" style:font-size-asian="10pt" style:text-underline-type="single" style:text-underline-style="solid" style:text-underline-width="auto" style:text-underline-mode="continuo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56" style:parent-style-name="內文" style:family="paragraph">
      <style:paragraph-properties fo:widows="2" fo:orphans="2"/>
      <style:text-properties style:font-name="標楷體" style:font-name-asian="標楷體" fo:font-weight="bold" style:font-weight-asian="bold" fo:letter-spacing="-0.0055in"/>
    </style:style>
    <style:style style:name="P657" style:parent-style-name="內文" style:family="paragraph">
      <style:paragraph-properties fo:widows="2" fo:orphans="2"/>
      <style:text-properties style:font-name="標楷體" style:font-name-asian="標楷體" fo:font-weight="bold" style:font-weight-asian="bold" fo:letter-spacing="-0.0055in"/>
    </style:style>
    <style:style style:name="P658" style:parent-style-name="內文" style:family="paragraph">
      <style:paragraph-properties fo:widows="2" fo:orphans="2"/>
      <style:text-properties style:font-name="標楷體" style:font-name-asian="標楷體" fo:font-weight="bold" style:font-weight-asian="bold" fo:letter-spacing="-0.0055in"/>
    </style:style>
    <style:style style:name="P659" style:parent-style-name="內文" style:family="paragraph">
      <style:paragraph-properties fo:widows="2" fo:orphans="2"/>
      <style:text-properties style:font-name="標楷體" style:font-name-asian="標楷體" fo:font-weight="bold" style:font-weight-asian="bold" fo:letter-spacing="-0.0055in"/>
    </style:style>
    <style:style style:name="P660" style:parent-style-name="內文" style:family="paragraph">
      <style:paragraph-properties fo:widows="2" fo:orphans="2"/>
      <style:text-properties style:font-name="標楷體" style:font-name-asian="標楷體" fo:font-weight="bold" style:font-weight-asian="bold" fo:letter-spacing="-0.0055in"/>
    </style:style>
    <style:style style:name="P661" style:parent-style-name="內文" style:family="paragraph">
      <style:paragraph-properties fo:widows="2" fo:orphans="2"/>
      <style:text-properties style:font-name="標楷體" style:font-name-asian="標楷體" fo:font-weight="bold" style:font-weight-asian="bold" fo:letter-spacing="-0.0055in"/>
    </style:style>
    <style:style style:name="P662" style:parent-style-name="內文" style:family="paragraph">
      <style:paragraph-properties fo:widows="2" fo:orphans="2"/>
      <style:text-properties style:font-name="標楷體" style:font-name-asian="標楷體" fo:font-weight="bold" style:font-weight-asian="bold" fo:letter-spacing="-0.0055in"/>
    </style:style>
    <style:style style:name="P663" style:parent-style-name="內文" style:family="paragraph">
      <style:paragraph-properties fo:widows="2" fo:orphans="2"/>
      <style:text-properties style:font-name="標楷體" style:font-name-asian="標楷體" fo:font-weight="bold" style:font-weight-asian="bold" fo:letter-spacing="-0.0055in"/>
    </style:style>
    <style:style style:name="P664" style:parent-style-name="內文" style:family="paragraph">
      <style:paragraph-properties fo:widows="2" fo:orphans="2"/>
      <style:text-properties style:font-name="標楷體" style:font-name-asian="標楷體" fo:font-weight="bold" style:font-weight-asian="bold" fo:letter-spacing="-0.0055in"/>
    </style:style>
    <style:style style:name="P665" style:parent-style-name="內文" style:family="paragraph">
      <style:paragraph-properties fo:widows="2" fo:orphans="2"/>
      <style:text-properties style:font-name="標楷體" style:font-name-asian="標楷體" fo:font-weight="bold" style:font-weight-asian="bold" fo:letter-spacing="-0.0055in"/>
    </style:style>
    <style:style style:name="P666" style:parent-style-name="內文" style:family="paragraph">
      <style:paragraph-properties fo:widows="2" fo:orphans="2"/>
      <style:text-properties style:font-name="標楷體" style:font-name-asian="標楷體" fo:font-weight="bold" style:font-weight-asian="bold" fo:letter-spacing="-0.0055in"/>
    </style:style>
    <style:style style:name="P667" style:parent-style-name="內文" style:family="paragraph">
      <style:paragraph-properties fo:widows="2" fo:orphans="2"/>
      <style:text-properties style:font-name="標楷體" style:font-name-asian="標楷體" fo:font-weight="bold" style:font-weight-asian="bold" fo:letter-spacing="-0.0055in"/>
    </style:style>
    <style:style style:name="P668" style:parent-style-name="內文" style:family="paragraph">
      <style:paragraph-properties style:snap-to-layout-grid="false" fo:line-height="0.2777in"/>
    </style:style>
    <style:style style:name="T669" style:parent-style-name="預設段落字型" style:family="text">
      <style:text-properties style:font-name="新細明體" fo:letter-spacing="-0.0055in" fo:font-size="10pt" style:font-size-asian="10pt"/>
    </style:style>
    <style:style style:name="T670" style:parent-style-name="預設段落字型" style:family="text">
      <style:text-properties style:font-name="新細明體" fo:font-size="10pt" style:font-size-asian="10pt"/>
    </style:style>
    <style:style style:name="T671" style:parent-style-name="預設段落字型" style:family="text">
      <style:text-properties style:font-name="新細明體" fo:font-size="10pt" style:font-size-asian="10pt"/>
    </style:style>
    <style:style style:name="T672" style:parent-style-name="預設段落字型" style:family="text">
      <style:text-properties style:font-name="新細明體" fo:font-size="10pt" style:font-size-asian="10pt"/>
    </style:style>
    <style:style style:name="T673" style:parent-style-name="預設段落字型" style:family="text">
      <style:text-properties style:font-name="新細明體" fo:font-size="10pt" style:font-size-asian="10pt"/>
    </style:style>
    <style:style style:name="T67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6" style:parent-style-name="預設段落字型" style:family="text">
      <style:text-properties style:font-name="新細明體" fo:font-size="10pt" style:font-size-asian="10pt"/>
    </style:style>
    <style:style style:name="P677" style:parent-style-name="內文" style:family="paragraph">
      <style:paragraph-properties fo:widows="2" fo:orphans="2"/>
      <style:text-properties style:font-name="標楷體" style:font-name-asian="標楷體" fo:font-weight="bold" style:font-weight-asian="bold" fo:letter-spacing="-0.0055in"/>
    </style:style>
    <style:style style:name="P678"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79"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80"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81" style:parent-style-name="內文" style:family="paragraph">
      <style:paragraph-properties style:snap-to-layout-grid="false" style:line-height-at-least="0.3472in"/>
      <style:text-properties style:font-name="標楷體" style:font-name-asian="標楷體" fo:font-weight="bold" style:font-weight-asian="bold"/>
    </style:style>
    <style:style style:name="P682" style:parent-style-name="內文" style:family="paragraph">
      <style:paragraph-properties style:snap-to-layout-grid="false" fo:text-align="justify" fo:line-height="200%" fo:text-indent="0.5in"/>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8pt"/>
    </style:style>
    <style:style style:name="T685" style:parent-style-name="預設段落字型" style:family="text">
      <style:text-properties style:font-name="標楷體" style:font-name-asian="標楷體" fo:font-size="16pt" style:font-size-asian="16pt" style:font-size-complex="18pt"/>
    </style:style>
    <style:style style:name="T686" style:parent-style-name="預設段落字型" style:family="text">
      <style:text-properties style:font-name="標楷體" style:font-name-asian="標楷體" fo:font-size="16pt" style:font-size-asian="16pt" style:font-size-complex="18pt"/>
    </style:style>
    <style:style style:name="P687" style:parent-style-name="內文" style:family="paragraph">
      <style:paragraph-properties fo:text-align="center" fo:margin-bottom="0.0263in" fo:line-height="102%"/>
    </style:style>
    <style:style style:name="T688"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8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90" style:parent-style-name="內文" style:family="paragraph">
      <style:paragraph-properties fo:margin-bottom="0.0006in" fo:line-height="195%" fo:margin-left="-0.0034in" fo:text-indent="-0.0069in">
        <style:tab-stops/>
      </style:paragraph-properties>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weight="bold" style:font-weight-asian="bold" fo:font-size="20pt" style:font-size-asian="20pt"/>
    </style:style>
    <style:style style:name="T695" style:parent-style-name="預設段落字型" style:family="text">
      <style:text-properties style:font-name="標楷體" style:font-name-asian="標楷體" style:font-name-complex="標楷體" fo:font-weight="bold" style:font-weight-asian="bold" fo:font-size="20pt" style:font-size-asian="20pt"/>
    </style:style>
    <style:style style:name="T696" style:parent-style-name="預設段落字型" style:family="text">
      <style:text-properties style:font-name="標楷體" style:font-name-asian="標楷體" style:font-name-complex="標楷體" fo:font-weight="bold" style:font-weight-asian="bold" fo:font-size="20pt" style:font-size-asian="20pt"/>
    </style:style>
    <style:style style:name="T697" style:parent-style-name="預設段落字型" style:family="text">
      <style:text-properties style:font-name="標楷體" style:font-name-asian="標楷體" style:font-name-complex="標楷體" fo:font-weight="bold" style:font-weight-asian="bold" fo:font-size="20pt" style:font-size-asian="20pt"/>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P701" style:parent-style-name="內文" style:family="paragraph">
      <style:paragraph-properties fo:margin-bottom="0.2256in" fo:margin-left="-0.0034in" fo:text-indent="-0.0069in">
        <style:tab-stops/>
      </style:paragraph-properties>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P704" style:parent-style-name="本文縮排" style:family="paragraph">
      <style:paragraph-properties style:line-height-at-least="0.3472in"/>
      <style:text-properties fo:font-size="18pt" style:font-size-asian="18pt" style:font-size-complex="18pt"/>
    </style:style>
    <style:style style:name="P70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70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70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70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70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1" style:parent-style-name="本文2" style:family="paragraph">
      <style:paragraph-properties fo:break-before="page" fo:margin-top="0.125in" style:line-height-at-least="0.1666in" fo:margin-right="-0.3097in"/>
    </style:style>
    <style:style style:name="T712" style:parent-style-name="預設段落字型" style:family="text">
      <style:text-properties style:font-name="標楷體" style:font-name-asian="標楷體" fo:font-weight="bold" style:font-weight-asian="bold" fo:letter-spacing="-0.0055in"/>
    </style:style>
    <style:style style:name="T713" style:parent-style-name="預設段落字型" style:family="text">
      <style:text-properties style:font-name="標楷體" style:font-name-asian="標楷體" fo:font-weight="bold" style:font-weight-asian="bold" fo:letter-spacing="-0.0055in"/>
    </style:style>
    <style:style style:name="P7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asian="標楷體" fo:font-weight="bold" style:font-weight-asian="bold" fo:font-size="16pt" style:font-size-asian="16pt" style:font-size-complex="16pt"/>
    </style:style>
    <style:style style:name="TableColumn718" style:family="table-column">
      <style:table-column-properties style:column-width="1.5333in"/>
    </style:style>
    <style:style style:name="TableColumn719" style:family="table-column">
      <style:table-column-properties style:column-width="5.4347in"/>
    </style:style>
    <style:style style:name="Table717" style:family="table">
      <style:table-properties style:width="6.968in" fo:margin-left="0in" table:align="center"/>
    </style:style>
    <style:style style:name="TableRow720" style:family="table-row">
      <style:table-row-properties style:min-row-height="0.3631in"/>
    </style:style>
    <style:style style:name="TableCell72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style>
    <style:style style:name="T723" style:parent-style-name="預設段落字型" style:family="text">
      <style:text-properties style:font-name-asian="標楷體" fo:font-size="14pt" style:font-size-asian="14pt" style:font-size-complex="14pt"/>
    </style:style>
    <style:style style:name="TableCell72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777in"/>
      <style:text-properties style:font-name-asian="標楷體" fo:font-size="14pt" style:font-size-asian="14pt" style:font-size-complex="14pt"/>
    </style:style>
    <style:style style:name="TableRow726" style:family="table-row">
      <style:table-row-properties style:min-row-height="0.3631in"/>
    </style:style>
    <style:style style:name="TableCell7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asian="標楷體" fo:font-size="14pt" style:font-size-asian="14pt" style:font-size-complex="14pt"/>
    </style:style>
    <style:style style:name="TableRow732" style:family="table-row">
      <style:table-row-properties style:min-row-height="0.3631in"/>
    </style:style>
    <style:style style:name="TableCell7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777in"/>
      <style:text-properties style:font-name-asian="標楷體" fo:font-size="14pt" style:font-size-asian="14pt" style:font-size-complex="14pt"/>
    </style:style>
    <style:style style:name="TableRow737" style:family="table-row">
      <style:table-row-properties style:min-row-height="0.518in"/>
    </style:style>
    <style:style style:name="TableCell7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style>
    <style:style style:name="T740" style:parent-style-name="預設段落字型" style:family="text">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777in"/>
      <style:text-properties style:font-name-asian="標楷體" fo:font-size="14pt" style:font-size-asian="14pt" style:font-size-complex="14pt"/>
    </style:style>
    <style:style style:name="TableRow743" style:family="table-row">
      <style:table-row-properties style:min-row-height="0.5097in"/>
    </style:style>
    <style:style style:name="TableCell7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asian="標楷體" fo:font-size="14pt" style:font-size-asian="14pt" style:font-size-complex="14pt"/>
    </style:style>
    <style:style style:name="P746" style:parent-style-name="內文" style:family="paragraph">
      <style:paragraph-properties fo:text-align="center" fo:line-height="0.2777in"/>
    </style:style>
    <style:style style:name="T747" style:parent-style-name="預設段落字型" style:family="text">
      <style:text-properties style:font-name-asian="標楷體" fo:font-size="14pt" style:font-size-asian="14pt" style:font-size-complex="14pt"/>
    </style:style>
    <style:style style:name="TableCell7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777in"/>
      <style:text-properties style:font-name-asian="標楷體" fo:font-size="14pt" style:font-size-asian="14pt" style:font-size-complex="14pt"/>
    </style:style>
    <style:style style:name="TableRow750" style:family="table-row">
      <style:table-row-properties style:min-row-height="5.9743in"/>
    </style:style>
    <style:style style:name="TableCell75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5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5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6"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7"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8"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9"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61" style:parent-style-name="本文縮排" style:family="paragraph">
      <style:paragraph-properties fo:line-height="0.3194in" fo:margin-left="0in">
        <style:tab-stops/>
      </style:paragraph-properties>
      <style:text-properties fo:font-size="14pt" style:font-size-asian="14pt" style:font-size-complex="14pt"/>
    </style:style>
    <style:style style:name="P76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6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6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67" style:parent-style-name="內文" style:master-page-name="MP1" style:family="paragraph">
      <style:paragraph-properties fo:widows="2" fo:orphans="2" fo:break-before="page" style:snap-to-layout-grid="false" fo:line-height="0.2777in"/>
    </style:style>
    <style:style style:name="T768" style:parent-style-name="預設段落字型" style:family="text">
      <style:text-properties style:font-name="標楷體" style:font-name-asian="標楷體" fo:font-weight="bold" style:font-weight-asian="bold" fo:letter-spacing="-0.0055in"/>
    </style:style>
    <style:style style:name="T769" style:parent-style-name="預設段落字型" style:family="text">
      <style:text-properties style:font-name="標楷體" style:font-name-asian="標楷體" fo:font-weight="bold" style:font-weight-asian="bold" fo:letter-spacing="-0.0055in"/>
    </style:style>
    <style:style style:name="P770"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771" style:parent-style-name="內文" style:family="paragraph">
      <style:paragraph-properties fo:widows="2" fo:orphans="2" style:snap-to-layout-grid="false" fo:line-height="0.2777in" fo:margin-left="0.2333in" fo:text-indent="-0.2333in">
        <style:tab-stops/>
      </style:paragraph-properties>
    </style:style>
    <style:style style:name="T772" style:parent-style-name="預設段落字型" style:family="text">
      <style:text-properties style:font-name-asian="標楷體" style:font-weight-complex="bold" fo:color="#000000" fo:font-size="14pt" style:font-size-asian="14pt" style:font-size-complex="14pt"/>
    </style:style>
    <style:style style:name="T773" style:parent-style-name="預設段落字型" style:family="text">
      <style:text-properties style:font-name-asian="標楷體" style:font-weight-complex="bold" fo:color="#FF0000" fo:font-size="14pt" style:font-size-asian="14pt" style:font-size-complex="14pt"/>
    </style:style>
    <style:style style:name="T774" style:parent-style-name="預設段落字型" style:family="text">
      <style:text-properties style:font-name-asian="標楷體" style:font-weight-complex="bold" fo:color="#FF0000" fo:font-size="14pt" style:font-size-asian="14pt" style:font-size-complex="14pt"/>
    </style:style>
    <style:style style:name="T775" style:parent-style-name="預設段落字型" style:family="text">
      <style:text-properties style:font-name-asian="標楷體" style:font-weight-complex="bold" fo:color="#FF0000" fo:font-size="14pt" style:font-size-asian="14pt" style:font-size-complex="14pt"/>
    </style:style>
    <style:style style:name="T776" style:parent-style-name="預設段落字型" style:family="text">
      <style:text-properties style:font-name-asian="標楷體" style:font-weight-complex="bold" fo:color="#FF0000" fo:font-size="14pt" style:font-size-asian="14pt" style:font-size-complex="14pt"/>
    </style:style>
    <style:style style:name="T777" style:parent-style-name="預設段落字型" style:family="text">
      <style:text-properties style:font-name-asian="標楷體" style:font-weight-complex="bold" fo:color="#FF0000" fo:font-size="14pt" style:font-size-asian="14pt" style:font-size-complex="14pt"/>
    </style:style>
    <style:style style:name="T778" style:parent-style-name="預設段落字型" style:family="text">
      <style:text-properties style:font-name-asian="標楷體" style:font-weight-complex="bold" fo:color="#FF0000" fo:font-size="14pt" style:font-size-asian="14pt" style:font-size-complex="14pt"/>
    </style:style>
    <style:style style:name="T779" style:parent-style-name="預設段落字型" style:family="text">
      <style:text-properties style:font-name-asian="標楷體" style:font-weight-complex="bold" fo:color="#FF0000" fo:font-size="14pt" style:font-size-asian="14pt" style:font-size-complex="14pt"/>
    </style:style>
    <style:style style:name="T780" style:parent-style-name="預設段落字型" style:family="text">
      <style:text-properties style:font-name-asian="標楷體" style:font-weight-complex="bold" fo:color="#FF0000" fo:font-size="14pt" style:font-size-asian="14pt" style:font-size-complex="14pt"/>
    </style:style>
    <style:style style:name="P781"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2"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3"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4"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5"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6"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7"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8"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89"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0"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1"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2"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3"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4"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5"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6" style:parent-style-name="內文" style:family="paragraph">
      <style:paragraph-properties fo:widows="2" fo:orphans="2" style:snap-to-layout-grid="false" fo:line-height="0.2777in"/>
      <style:text-properties style:font-name-asian="標楷體" style:font-weight-complex="bold" fo:color="#000000" fo:font-size="14pt" style:font-size-asian="14pt" style:font-size-complex="14pt"/>
    </style:style>
    <style:style style:name="P797"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798" style:parent-style-name="內文" style:family="paragraph">
      <style:paragraph-properties fo:widows="2" fo:orphans="2" style:snap-to-layout-grid="false" fo:line-height="0.2777in" fo:margin-left="0.2236in" fo:text-indent="-0.2236in">
        <style:tab-stops/>
      </style:paragraph-properties>
    </style:style>
    <style:style style:name="T799" style:parent-style-name="預設段落字型" style:family="text">
      <style:text-properties style:font-name-asian="標楷體" style:font-weight-complex="bold" fo:color="#000000" fo:font-size="14pt" style:font-size-asian="14pt" style:font-size-complex="14pt"/>
    </style:style>
    <style:style style:name="T800" style:parent-style-name="預設段落字型" style:family="text">
      <style:text-properties style:font-name-asian="標楷體" style:font-weight-complex="bold" fo:color="#000000" fo:font-size="14pt" style:font-size-asian="14pt" style:font-size-complex="14pt"/>
    </style:style>
    <style:style style:name="T801" style:parent-style-name="預設段落字型" style:family="text">
      <style:text-properties style:font-name-asian="標楷體" style:font-weight-complex="bold" fo:color="#FF0000" fo:font-size="14pt" style:font-size-asian="14pt" style:font-size-complex="14pt"/>
    </style:style>
    <style:style style:name="T802" style:parent-style-name="預設段落字型" style:family="text">
      <style:text-properties style:font-name-asian="標楷體" style:font-weight-complex="bold" fo:color="#FF0000" fo:font-size="14pt" style:font-size-asian="14pt" style:font-size-complex="14pt"/>
    </style:style>
    <style:style style:name="T803" style:parent-style-name="預設段落字型" style:family="text">
      <style:text-properties style:font-name-asian="標楷體" style:font-weight-complex="bold" fo:color="#FF0000" fo:font-size="14pt" style:font-size-asian="14pt" style:font-size-complex="14pt"/>
    </style:style>
    <style:style style:name="T804" style:parent-style-name="預設段落字型" style:family="text">
      <style:text-properties style:font-name-asian="標楷體" style:font-weight-complex="bold" fo:color="#FF0000" fo:font-size="14pt" style:font-size-asian="14pt" style:font-size-complex="14pt"/>
    </style:style>
    <style:style style:name="T805" style:parent-style-name="預設段落字型" style:family="text">
      <style:text-properties style:font-name-asian="標楷體" style:font-weight-complex="bold" fo:color="#FF0000" fo:font-size="14pt" style:font-size-asian="14pt" style:font-size-complex="14pt"/>
    </style:style>
    <style:style style:name="T806" style:parent-style-name="預設段落字型" style:family="text">
      <style:text-properties style:font-name-asian="標楷體" style:font-weight-complex="bold" fo:color="#FF0000" fo:font-size="14pt" style:font-size-asian="14pt" style:font-size-complex="14pt"/>
    </style:style>
    <style:style style:name="T807" style:parent-style-name="預設段落字型" style:family="text">
      <style:text-properties style:font-name-asian="標楷體" style:font-weight-complex="bold" fo:color="#FF0000" fo:font-size="14pt" style:font-size-asian="14pt" style:font-size-complex="14pt"/>
    </style:style>
    <style:style style:name="T808" style:parent-style-name="預設段落字型" style:family="text">
      <style:text-properties style:font-name-asian="標楷體" style:font-weight-complex="bold" fo:color="#000000" fo:font-size="14pt" style:font-size-asian="14pt" style:font-size-complex="14pt"/>
    </style:style>
    <style:style style:name="T809" style:parent-style-name="預設段落字型" style:family="text">
      <style:text-properties style:font-name-asian="標楷體" style:font-weight-complex="bold" fo:color="#000000" fo:font-size="14pt" style:font-size-asian="14pt" style:font-size-complex="14pt"/>
    </style:style>
    <style:style style:name="T810" style:parent-style-name="預設段落字型" style:family="text">
      <style:text-properties style:font-name-asian="標楷體" style:font-weight-complex="bold" fo:color="#000000" fo:font-size="14pt" style:font-size-asian="14pt" style:font-size-complex="14pt"/>
    </style:style>
    <style:style style:name="P811"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0</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text:span><text:span text:style-name="T22">有</text:span><text:span text:style-name="T23">教育部臺灣閩南語語文能力認證</text:span><text:span text:style-name="T24">中高級（含）以上</text:span><text:span text:style-name="T25">證書</text:span><text:span text:style-name="T26"><text:s/></text:span><text:span text:style-name="T27">或</text:span><text:span text:style-name="T28"><text:s/></text:span><text:span text:style-name="T29">國立成功大學台灣語文測驗中心全民台語認證</text:span><text:span text:style-name="T30">中高級（含）以上</text:span><text:span text:style-name="T31">證書</text:span><text:span text:style-name="T32"><text:s/></text:span><text:span text:style-name="T33">或</text:span><text:span text:style-name="T34"><text:s/></text:span><text:span text:style-name="T35">行政院客家委員會</text:span><text:span text:style-name="T36">中高級（含）以上</text:span><text:span text:style-name="T37">客家語能力認證證書</text:span><text:span text:style-name="T38">，</text:span><text:span text:style-name="T39">得報名參加。（已</text:span><text:span text:style-name="T40">持有</text:span><text:span text:style-name="T41">閩南語或客家語教學支援工作人員證書者，請勿報名</text:span><text:span text:style-name="T42">。</text:span><text:span text:style-name="T43">）</text:span></text:p>
        </text:list-item>
        <text:list-item>
          <text:p text:style-name="P44"><text:span text:style-name="T45">認證辦法：</text:span><text:span text:style-name="T46">認證工作分兩階段進行，兩階段均合格者，由臺北市政府教育局核發認證合格證書。</text:span></text:p>
        </text:list-item>
      </text:list>
      <text:p text:style-name="P47">第一階段：資格審查。</text:p>
      <text:p text:style-name="P48">第二階段：參與課程、通過筆試及試教。</text:p>
      <text:p text:style-name="P49">通過第一階段認證之人員，須參加本局安排之36小時專業培訓課程。課程中請假或遲到累計達3小時以上（含3小時），則失去筆試參加資格。課後筆試達80分以上者可參加試教，試教成績亦達<text:s/>80<text:s/>分以上者方為合格。</text:p>
      <text:list text:style-name="LFO1" text:continue-numbering="true">
        <text:list-item>
          <text:p text:style-name="P50"><text:span text:style-name="T51">報名及資格審查時間：</text:span><text:span text:style-name="T52"><text:s/></text:span><text:span text:style-name="T53">請將報名資料於</text:span><text:span text:style-name="T54">111</text:span><text:span text:style-name="T55">年</text:span><text:span text:style-name="T56">01</text:span><text:span text:style-name="T57">月</text:span><text:span text:style-name="T58">14</text:span><text:span text:style-name="T59">日（星期五）前</text:span><text:span text:style-name="T60">寄至金華國中教務處</text:span><text:span text:style-name="T61">，郵戳為憑。將於</text:span><text:span text:style-name="T62">111</text:span><text:span text:style-name="T63">年</text:span><text:span text:style-name="T64">01</text:span><text:span text:style-name="T65">月</text:span><text:span text:style-name="T66">19</text:span><text:span text:style-name="T67">日（星期三）中午前於金華國中首頁公告審查通過名單。報名人數上限</text:span><text:span text:style-name="T68">50</text:span><text:span text:style-name="T69">人，語別不足</text:span><text:span text:style-name="T70">10</text:span><text:span text:style-name="T71">人則取消開課。</text:span></text:p>
        </text:list-item>
        <text:list-item>
          <text:p text:style-name="P72">報名方式及地點</text:p>
        </text:list-item>
      </text:list>
      <text:list text:style-name="LFO5" text:continue-numbering="true">
        <text:list-item>
          <text:p text:style-name="P73">報名方式</text:p>
        </text:list-item>
      </text:list>
      <text:p text:style-name="P74"><text:span text:style-name="T75">檢附下列相關證明文件影本一份，以牛皮紙袋信封裝妥並以掛號方式寄至：</text:span><text:span text:style-name="T76">臺北市立金華國民中學教務處尹菀榕老師收</text:span><text:span text:style-name="T77">（臺北市大安區新生南路二段</text:span><text:span text:style-name="T78">32</text:span><text:span text:style-name="T79">號）</text:span><text:span text:style-name="T80">，影本交由承辦單位收存備查。</text:span><text:span text:style-name="T81">請務必依照順序排列文件</text:span><text:span text:style-name="T82">。</text:span><text:span text:style-name="T83"><text:s/></text:span></text:p>
      <text:list text:style-name="LFO6" text:continue-numbering="true">
        <text:list-item>
          <text:p text:style-name="P84">報名表</text:p>
        </text:list-item>
        <text:list-item>
          <text:p text:style-name="P85">國民身分證影本</text:p>
        </text:list-item>
        <text:list-item>
          <text:p text:style-name="P86">最高學歷證件影本</text:p>
        </text:list-item>
        <text:list-item>
          <text:p text:style-name="P87"><text:span text:style-name="T88">語文能力認證證書影本（恕不接受成績單影本）：教育部臺灣閩南語語文能力認證</text:span><text:span text:style-name="T89">中高級</text:span><text:soft-page-break/><text:span text:style-name="T90">（含）以上</text:span><text:span text:style-name="T91">證書</text:span><text:span text:style-name="T92"><text:s/></text:span><text:span text:style-name="T93">或</text:span><text:span text:style-name="T94"><text:s/></text:span><text:span text:style-name="T95">國立成功大學</text:span><text:span text:style-name="T96">台灣語文測驗中心全民台語認證</text:span><text:span text:style-name="T97">中高級（含）以上</text:span><text:span text:style-name="T98">證書</text:span><text:span text:style-name="T99"><text:s/></text:span><text:span text:style-name="T100">或</text:span><text:span text:style-name="T101"><text:s/></text:span><text:span text:style-name="T102">持有行政院客家委員會</text:span><text:span text:style-name="T103">中高級（含）以上</text:span><text:span text:style-name="T104">客家語能力認證證書影本</text:span></text:p>
        </text:list-item>
        <text:list-item>
          <text:p text:style-name="P105">切結書</text:p>
        </text:list-item>
        <text:list-item>
          <text:p text:style-name="P106">個人資料使用授權同意書：請選擇同意或不同意</text:p>
        </text:list-item>
        <text:list-item>
          <text:p text:style-name="P107"><text:span text:style-name="T108">回郵信封</text:span><text:span text:style-name="T109">：請準備可裝</text:span><text:span text:style-name="T110">A4</text:span><text:span text:style-name="T111">大小之信封，並貼妥限時掛號</text:span><text:span text:style-name="T112">43</text:span><text:span text:style-name="T113">元郵資。因證書為</text:span><text:span text:style-name="T114">A4</text:span><text:span text:style-name="T115">大小，若信封不夠大，恕寄回證書時有凹折情形</text:span></text:p>
        </text:list-item>
      </text:list>
      <text:list text:style-name="LFO5" text:continue-numbering="true">
        <text:list-item>
          <text:p text:style-name="P116">時間</text:p>
        </text:list-item>
      </text:list>
      <text:list text:style-name="LFO7" text:continue-numbering="true">
        <text:list-item>
          <text:p text:style-name="P117">研習時間：111年01月24至28日（星期一至星期五），共五天。</text:p>
        </text:list-item>
        <text:list-item>
          <text:p text:style-name="P118"><text:span text:style-name="T119">研習地點：臺北市立金華國民中學</text:span><text:span text:style-name="T120">（臺北市大安區新生南路二段</text:span><text:span text:style-name="T121">32</text:span><text:span text:style-name="T122">號，電話：</text:span><text:span text:style-name="T123">02-33931799</text:span><text:span text:style-name="T124">分機</text:span><text:span text:style-name="T125">223</text:span><text:span text:style-name="T126">）。</text:span></text:p>
        </text:list-item>
      </text:list>
      <text:list text:style-name="LFO1" text:continue-numbering="true">
        <text:list-item>
          <text:p text:style-name="P127">筆試、試教時間及地點</text:p>
        </text:list-item>
      </text:list>
      <text:list text:style-name="LFO8" text:continue-numbering="true">
        <text:list-item>
          <text:p text:style-name="P128">筆試時間：111年01月28日（星期五）17:00至18:00，筆試成績達80分者為通過，筆試合格者才可參加試教，筆試結果於當日晚間公布於金華國中網站。</text:p>
        </text:list-item>
        <text:list-item>
          <text:p text:style-name="P129"><text:span text:style-name="T130">試教時間：</text:span><text:span text:style-name="T131">111</text:span><text:span text:style-name="T132">年</text:span><text:span text:style-name="T133">02</text:span><text:span text:style-name="T134">月</text:span><text:span text:style-name="T135">09</text:span><text:span text:style-name="T136">日（星期三）</text:span><text:span text:style-name="T137">08:15</text:span><text:span text:style-name="T138">至</text:span><text:span text:style-name="T139">08:30</text:span><text:span text:style-name="T140">報到，</text:span><text:span text:style-name="T141">09:00</text:span><text:span text:style-name="T142">正式開始試教。</text:span><text:span text:style-name="T143">請完成自己的教案並印製紙本，在試教當天攜帶至試教場地，恕無法代為列印任何資料</text:span><text:span text:style-name="T144">。試教排序排定後另行在金華國中網站公告，未依規定時間內完成報到者，取消其試教資格。</text:span></text:p>
        </text:list-item>
        <text:list-item>
          <text:p text:style-name="P145"><text:span text:style-name="T146">試教地點：</text:span><text:span text:style-name="T147">臺北市立金華國民中學</text:span></text:p>
        </text:list-item>
      </text:list>
      <text:p text:style-name="P148"><text:span text:style-name="T149">玖、認證證書發放：</text:span><text:span text:style-name="T150">筆試通過且試教合格者，可領取</text:span><text:span text:style-name="T151">本市本土語文教學支援人員認證證書。證書印製完成後將以報名時附的回郵信封寄回。</text:span></text:p>
      <text:p text:style-name="P152">拾、附則</text:p>
      <text:list text:style-name="LFO9" text:continue-numbering="true">
        <text:list-item>
          <text:p text:style-name="P153"><text:span text:style-name="T154">請假</text:span><text:span text:style-name="T155">3</text:span><text:span text:style-name="T156">小時（含）以上者，不得參加筆試。</text:span><text:span text:style-name="T157">每次請假以至少半小時計算，請填妥請假單交予承辦學校工作人員，遲到時數與請假時數將合併計算。</text:span></text:p>
        </text:list-item>
        <text:list-item>
          <text:p text:style-name="P158">通過認證者納入臺北市政府教育局本土語文教學支援工作人員人力資源庫。</text:p>
        </text:list-item>
        <text:list-item>
          <text:p text:style-name="P159">教學支援工作人員之教學績效，應受相關單位之教學評鑑及檢核。</text:p>
        </text:list-item>
        <text:list-item>
          <text:p text:style-name="P160">相關工作人員加班時數不受每月20小時之限制。</text:p>
        </text:list-item>
        <text:list-item>
          <text:p text:style-name="P161">相關訊息請參閱：</text:p>
          <text:list text:continue-numbering="true">
            <text:list-item>
              <text:p text:style-name="P162"><text:span text:style-name="T163">臺北市政府教育局：</text:span><text:span text:style-name="T164">http://www.edunet.taipei.gov.tw/</text:span></text:p>
            </text:list-item>
            <text:list-item>
              <text:p text:style-name="P165"><text:span text:style-name="T166">臺北市本土語文教學</text:span><text:span text:style-name="T167">資源庫：</text:span><text:span text:style-name="T168">http://163.21.249.211/nktpthes/</text:span></text:p>
            </text:list-item>
            <text:list-item>
              <text:p text:style-name="P169"><text:span text:style-name="T170">臺北市立金華國民中學</text:span><text:span text:style-name="T171">：</text:span><text:span text:style-name="T172">https://www.chwjh.tp.edu.tw/nss/p/index</text:span></text:p>
            </text:list-item>
          </text:list>
        </text:list-item>
      </text:list>
      <text:p text:style-name="P173"><text:span text:style-name="T174"><text:s text:c="2"/></text:span><text:span text:style-name="T175">六、研習注意事項：</text:span></text:p>
      <text:list text:style-name="LFO10" text:continue-numbering="true">
        <text:list-item>
          <text:p text:style-name="P176"><text:span text:style-name="T177">研習單位不提供午餐，</text:span><text:span text:style-name="T178">午餐請自理。</text:span></text:p>
        </text:list-item>
        <text:list-item>
          <text:p text:style-name="P179">承辦學校不提供停車位，請搭乘大眾運輸工具。</text:p>
        </text:list-item>
        <text:list-item>
          <text:p text:style-name="P180"><text:bookmark-start text:name="_Hlk42612141"/>請配合防疫相關措施規定，入校量體溫、佩戴口罩及維持社交距離。</text:p>
        </text:list-item>
        <text:list-item>
          <text:p text:style-name="P181"><text:bookmark-end text:name="_Hlk42612141"/>如遇自然災害或不可抗力之因素，依照行政院人事行政局公告辦理停班停課相關事宜，後續補課問題，將另行於學校網頁上公告通知，恕不個別通知。</text:p>
        </text:list-item>
      </text:list>
      <text:p text:style-name="P182"><text:span text:style-name="T183">拾壹、經費來源：</text:span><text:span text:style-name="T184">由臺北市政府教育局相關預算支應</text:span></text:p>
      <text:p text:style-name="P185"><text:span text:style-name="T186">拾貳、獎勵：</text:span><text:span text:style-name="T187">承辦本案活動績優人員，依相關規定給予獎勵。</text:span></text:p>
      <text:p text:style-name="P188"><text:span text:style-name="T189">拾參、</text:span><text:span text:style-name="T190">本計畫奉核後實施，修正時亦同。</text:span></text:p>
      <text:soft-page-break/>
      <text:p text:style-name="P191"><text:span text:style-name="T192">附件</text:span><text:span text:style-name="T193">1</text:span></text:p>
      <text:p text:style-name="P194"><text:span text:style-name="T195">臺北市</text:span><text:span text:style-name="T196">110</text:span><text:span text:style-name="T197">學年度國民中小學本土語文</text:span><text:span text:style-name="T198">(</text:span><text:span text:style-name="T199">閩南語、客家語</text:span><text:span text:style-name="T200">)</text:span><text:span text:style-name="T201">教學支援工作人員認證課程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 text:c="5"/>日<text:s text:c="2"/>期</text:p>
            <text:p text:style-name="P212">時<text:s text:c="2"/>間</text:p>
          </table:table-cell>
          <table:table-cell table:style-name="TableCell213">
            <text:p text:style-name="P214">1/24</text:p>
            <text:p text:style-name="P215">星期一</text:p>
          </table:table-cell>
          <table:table-cell table:style-name="TableCell216">
            <text:p text:style-name="P217">1/25</text:p>
            <text:p text:style-name="P218">星期二</text:p>
          </table:table-cell>
          <table:table-cell table:style-name="TableCell219">
            <text:p text:style-name="P220">1/26</text:p>
            <text:p text:style-name="P221">星期三</text:p>
          </table:table-cell>
          <table:table-cell table:style-name="TableCell222">
            <text:p text:style-name="P223">1/27</text:p>
            <text:p text:style-name="P224">星期四</text:p>
          </table:table-cell>
          <table:table-cell table:style-name="TableCell225">
            <text:p text:style-name="P226">1/28</text:p>
            <text:p text:style-name="P227">星期五</text:p>
          </table:table-cell>
        </table:table-row>
        <table:table-row table:style-name="TableRow228">
          <table:table-cell table:style-name="TableCell229">
            <text:p text:style-name="P230">08:30-09:00</text:p>
          </table:table-cell>
          <table:table-cell table:style-name="TableCell231" table:number-columns-spanned="5">
            <text:p text:style-name="P232"><text:s text:c="31"/>報<text:s text:c="6"/>到</text:p>
          </table:table-cell>
          <table:covered-table-cell/>
          <table:covered-table-cell/>
          <table:covered-table-cell/>
          <table:covered-table-cell/>
        </table:table-row>
        <table:table-row table:style-name="TableRow233">
          <table:table-cell table:style-name="TableCell234">
            <text:p text:style-name="P235">09:00-12:00</text:p>
          </table:table-cell>
          <table:table-cell table:style-name="TableCell236">
            <text:p text:style-name="P237">閩南語組</text:p>
            <text:p text:style-name="P238">本土語文書寫</text:p>
            <text:p text:style-name="P239">系統教學</text:p>
            <text:p text:style-name="P240">許嘉勇老師</text:p>
            <text:p text:style-name="P241"/>
            <text:p text:style-name="P242">客家語組</text:p>
            <text:p text:style-name="P243">本土語文書寫</text:p>
            <text:p text:style-name="P244">系統教學</text:p>
            <text:p text:style-name="P245">黃美貞老師</text:p>
            <text:p text:style-name="P246"/>
          </table:table-cell>
          <table:table-cell table:style-name="TableCell247">
            <text:p text:style-name="P248">學生身心發展</text:p>
            <text:p text:style-name="P249">及教學應用</text:p>
            <text:p text:style-name="P250">虞志長校長</text:p>
          </table:table-cell>
          <table:table-cell table:style-name="TableCell251">
            <text:p text:style-name="P252">教學原理與學習策略</text:p>
            <text:p text:style-name="P253">張瑜琦主任</text:p>
          </table:table-cell>
          <table:table-cell table:style-name="TableCell254">
            <text:p text:style-name="P255">閩南語組</text:p>
            <text:p text:style-name="P256">本土語文教材</text:p>
            <text:p text:style-name="P257">教法</text:p>
            <text:p text:style-name="P258">林品妏老師</text:p>
            <text:p text:style-name="P259">陳雅菁老師</text:p>
            <text:p text:style-name="P260"/>
            <text:p text:style-name="P261">客家語組</text:p>
            <text:p text:style-name="P262">本土語文教材</text:p>
            <text:p text:style-name="P263">教法</text:p>
            <text:p text:style-name="P264">張瑜琦主任</text:p>
            <text:p text:style-name="P265"><text:span text:style-name="T266">陳冠燁主任</text:span></text:p>
          </table:table-cell>
          <table:table-cell table:style-name="TableCell267">
            <text:p text:style-name="P268">閩南語組</text:p>
            <text:p text:style-name="P269">本土語文教學</text:p>
            <text:p text:style-name="P270">與評量設計</text:p>
            <text:p text:style-name="P271">蔡淑惠老師</text:p>
            <text:p text:style-name="P272">陳雅菁老師</text:p>
            <text:p text:style-name="P273"/>
            <text:p text:style-name="P274">客家語組</text:p>
            <text:p text:style-name="P275">本土語文教學</text:p>
            <text:p text:style-name="P276">與評量設計</text:p>
            <text:p text:style-name="P277">張瑜琦主任</text:p>
            <text:p text:style-name="P278"><text:span text:style-name="T279">陳冠燁主任</text:span></text:p>
          </table:table-cell>
        </table:table-row>
        <table:table-row table:style-name="TableRow280">
          <table:table-cell table:style-name="TableCell281">
            <text:p text:style-name="P282">12:00-13:00</text:p>
          </table:table-cell>
          <table:table-cell table:style-name="TableCell283" table:number-columns-spanned="5">
            <text:p text:style-name="P284">午<text:s text:c="6"/>休</text:p>
          </table:table-cell>
          <table:covered-table-cell/>
          <table:covered-table-cell/>
          <table:covered-table-cell/>
          <table:covered-table-cell/>
        </table:table-row>
        <table:table-row table:style-name="TableRow285">
          <table:table-cell table:style-name="TableCell286">
            <text:p text:style-name="P287">13:00-17:00</text:p>
          </table:table-cell>
          <table:table-cell table:style-name="TableCell288">
            <text:p text:style-name="P289">班級經營</text:p>
            <text:p text:style-name="P290">與學生輔導</text:p>
            <text:p text:style-name="P291">林品妏老師</text:p>
          </table:table-cell>
          <table:table-cell table:style-name="TableCell292">
            <text:p text:style-name="P293">閩南語組</text:p>
            <text:p text:style-name="P294">本土語文教學</text:p>
            <text:p text:style-name="P295">媒材與資源應用</text:p>
            <text:p text:style-name="P296">黃永城主任</text:p>
            <text:p text:style-name="P297"/>
            <text:p text:style-name="P298">客家語組</text:p>
            <text:p text:style-name="P299">本土語文教學</text:p>
            <text:p text:style-name="P300">媒材與資源應用</text:p>
            <text:p text:style-name="P301">李婉菁老師</text:p>
          </table:table-cell>
          <table:table-cell table:style-name="TableCell302">
            <text:p text:style-name="P303">閩南語組</text:p>
            <text:p text:style-name="P304">本土語文課程</text:p>
            <text:p text:style-name="P305">綱要解讀</text:p>
            <text:p text:style-name="P306">陳雅菁老師</text:p>
            <text:p text:style-name="P307"/>
            <text:p text:style-name="P308">客家語組</text:p>
            <text:p text:style-name="P309">本土語文課程</text:p>
            <text:p text:style-name="P310">綱要解讀</text:p>
            <text:p text:style-name="P311">張瑜琦主任</text:p>
          </table:table-cell>
          <table:table-cell table:style-name="TableCell312">
            <text:p text:style-name="P313">閩南語組</text:p>
            <text:p text:style-name="P314">議題融入本土</text:p>
            <text:p text:style-name="P315">語文教學實務</text:p>
            <text:p text:style-name="P316">林品妏老師</text:p>
            <text:p text:style-name="P317">陳雅菁老師</text:p>
            <text:p text:style-name="P318"/>
            <text:p text:style-name="P319">客家語組</text:p>
            <text:p text:style-name="P320">議題融入本土</text:p>
            <text:p text:style-name="P321">語文教學實務</text:p>
            <text:p text:style-name="P322">張瑜琦主任</text:p>
            <text:p text:style-name="P323"><text:span text:style-name="T324">陳冠燁主任</text:span></text:p>
          </table:table-cell>
          <table:table-cell table:style-name="TableCell325">
            <text:p text:style-name="P326">閩南語組</text:p>
            <text:p text:style-name="P327">教學演練與實作</text:p>
            <text:p text:style-name="P328">蔡淑惠老師</text:p>
            <text:p text:style-name="P329">陳雅菁老師</text:p>
            <text:p text:style-name="P330"/>
            <text:p text:style-name="P331">客家語組</text:p>
            <text:p text:style-name="P332">教學演練與實作</text:p>
            <text:p text:style-name="P333">張瑜琦主任</text:p>
            <text:p text:style-name="P334"><text:span text:style-name="T335">陳冠燁主任</text:span></text:p>
          </table:table-cell>
        </table:table-row>
        <table:table-row table:style-name="TableRow336">
          <table:table-cell table:style-name="TableCell337">
            <text:p text:style-name="P338">17:00-18:00</text:p>
          </table:table-cell>
          <table:table-cell table:style-name="TableCell339" table:number-columns-spanned="4" table:number-rows-spanned="2">
            <text:p text:style-name="P340">賦<text:s text:c="7"/>歸</text:p>
          </table:table-cell>
          <table:covered-table-cell/>
          <table:covered-table-cell/>
          <table:covered-table-cell/>
          <table:table-cell table:style-name="TableCell341">
            <text:p text:style-name="P342">筆<text:s text:c="5"/>試</text:p>
          </table:table-cell>
        </table:table-row>
        <table:table-row table:style-name="TableRow343">
          <table:table-cell table:style-name="TableCell344">
            <text:p text:style-name="P345">18:00-</text:p>
          </table:table-cell>
          <table:covered-table-cell>
            <text:p text:style-name="P346"/>
          </table:covered-table-cell>
          <table:covered-table-cell/>
          <table:covered-table-cell/>
          <table:covered-table-cell/>
          <table:table-cell table:style-name="TableCell347">
            <text:p text:style-name="P348">賦<text:s text:c="5"/>歸</text:p>
          </table:table-cell>
        </table:table-row>
        <table:table-row table:style-name="TableRow349">
          <table:table-cell table:style-name="TableCell350">
            <text:p text:style-name="P351">備註</text:p>
          </table:table-cell>
          <table:table-cell table:style-name="TableCell352" table:number-columns-spanned="5">
            <text:list text:style-name="LFO11" text:continue-numbering="true">
              <text:list-item>
                <text:p text:style-name="P353">研習地點：臺北市立金華國民中學。</text:p>
              </text:list-item>
              <text:list-item>
                <text:p text:style-name="P354">課程講座為本市本土語文輔導小組之輔導員。</text:p>
              </text:list-item>
              <text:list-item>
                <text:p text:style-name="P355"><text:span text:style-name="T356">以語文別分為閩南語及客家語兩組，共通之教學專業能力課程合班進行課程；</text:span><text:span text:style-name="T357"><text:line-break/></text:span><text:span text:style-name="T358">語文專業能力課程分組進行課程。</text:span></text:p>
              </text:list-item>
              <text:list-item>
                <text:p text:style-name="P359">請假及遲到時間未超過3小時者可參加筆試，筆試成績達80分者為通過，可參加試教。試教成績達80分以上者，由臺北市政府教育局核發認證合格證書。</text:p>
              </text:list-item>
              <text:list-item>
                <text:p text:style-name="P360">試教時間為111年02月09日（星期三）08:15至08:30報到，請完成自己的教案並印製紙本，在試教當天攜至試教場地。</text:p>
              </text:list-item>
              <text:list-item>
                <text:p text:style-name="P361">請配合防疫相關措施規定，入校量體溫、佩戴口罩及維持社交距離。</text:p>
              </text:list-item>
              <text:list-item>
                <text:p text:style-name="P362">若有未盡事宜請洽金華國中教務處尹菀榕老師(02)3393-1799分機223</text:p>
              </text:list-item>
            </text:list>
          </table:table-cell>
          <table:covered-table-cell/>
          <table:covered-table-cell/>
          <table:covered-table-cell/>
          <table:covered-table-cell/>
        </table:table-row>
      </table:table>
      <text:p text:style-name="P363"/>
      <text:soft-page-break/>
      <text:p text:style-name="P364"><text:span text:style-name="T365">附件</text:span><text:span text:style-name="T366">2</text:span></text:p>
      <text:p text:style-name="P367"><text:span text:style-name="T368"><text:s text:c="3"/></text:span><text:span text:style-name="T369">臺北市</text:span><text:span text:style-name="T370">110</text:span><text:span text:style-name="T371">學年度國民中小學本土語文</text:span><text:span text:style-name="T372">(</text:span><text:span text:style-name="T373">閩南語、客家語</text:span><text:span text:style-name="T374">)</text:span><text:span text:style-name="T375">教學支援工作人員認證報名表</text:span><text:span text:style-name="T376"><text:s text:c="2"/></text:span></text:p>
      <text:p text:style-name="P377"><text:span text:style-name="T378"><text:s text:c="69"/></text:span><text:span text:style-name="T379">編號：</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姓<text:s text:c="2"/>名</text:p>
          </table:table-cell>
          <table:table-cell table:style-name="TableCell394" table:number-columns-spanned="2">
            <text:p text:style-name="P395"/>
          </table:table-cell>
          <table:covered-table-cell/>
          <table:table-cell table:style-name="TableCell396">
            <text:p text:style-name="P397">性別</text:p>
          </table:table-cell>
          <table:table-cell table:style-name="TableCell398" table:number-columns-spanned="2">
            <text:p text:style-name="P399"/>
          </table:table-cell>
          <table:covered-table-cell/>
          <table:table-cell table:style-name="TableCell400">
            <text:p text:style-name="P401">出生</text:p>
          </table:table-cell>
          <table:table-cell table:style-name="TableCell402" table:number-columns-spanned="2">
            <text:p text:style-name="P403">年<text:s text:c="2"/>月<text:s text:c="2"/>日</text:p>
          </table:table-cell>
          <table:covered-table-cell/>
          <table:table-cell table:style-name="TableCell404" table:number-rows-spanned="2">
            <text:p text:style-name="P405"><text:s/>(一吋相片</text:p>
            <text:p text:style-name="P406"><text:s text:c="2"/>一張）</text:p>
          </table:table-cell>
        </table:table-row>
        <table:table-row table:style-name="TableRow407">
          <table:table-cell table:style-name="TableCell408">
            <text:p text:style-name="P409">身份證字號(護照號碼)</text:p>
          </table:table-cell>
          <table:table-cell table:style-name="TableCell410" table:number-columns-spanned="2">
            <text:p text:style-name="P411"/>
          </table:table-cell>
          <table:covered-table-cell/>
          <table:table-cell table:style-name="TableCell412">
            <text:p text:style-name="P413">地址</text:p>
          </table:table-cell>
          <table:table-cell table:style-name="TableCell414" table:number-columns-spanned="5">
            <text:p text:style-name="P415"/>
          </table:table-cell>
          <table:covered-table-cell/>
          <table:covered-table-cell/>
          <table:covered-table-cell/>
          <table:covered-table-cell/>
          <table:covered-table-cell>
            <text:p text:style-name="內文"/>
          </table:covered-table-cell>
        </table:table-row>
        <table:table-row table:style-name="TableRow416">
          <table:table-cell table:style-name="TableCell417">
            <text:p text:style-name="P418">報名組別</text:p>
          </table:table-cell>
          <table:table-cell table:style-name="TableCell419" table:number-columns-spanned="9">
            <text:p text:style-name="P420">□閩南語　　　　　□客家語</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電<text:s text:c="2"/>話</text:p>
          </table:table-cell>
          <table:table-cell table:style-name="TableCell42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e-mail</text:p>
          </table:table-cell>
          <table:table-cell table:style-name="TableCell42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最高學歷</text:p>
          </table:table-cell>
          <table:table-cell table:style-name="TableCell432">
            <text:p text:style-name="P433">畢業學校</text:p>
          </table:table-cell>
          <table:table-cell table:style-name="TableCell434" table:number-columns-spanned="3">
            <text:p text:style-name="P435">系<text:s text:c="2"/>所</text:p>
          </table:table-cell>
          <table:covered-table-cell/>
          <table:covered-table-cell/>
          <table:table-cell table:style-name="TableCell436" table:number-columns-spanned="3">
            <text:p text:style-name="P437">修業起迄年月</text:p>
          </table:table-cell>
          <table:covered-table-cell/>
          <table:covered-table-cell/>
          <table:table-cell table:style-name="TableCell438">
            <text:p text:style-name="P439">日(夜)間部</text:p>
          </table:table-cell>
          <table:table-cell table:style-name="TableCell440">
            <text:p text:style-name="P441">證書字號</text:p>
          </table:table-cell>
        </table:table-row>
        <table:table-row table:style-name="TableRow442">
          <table:covered-table-cell>
            <text:p text:style-name="內文"/>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6">
            <text:p text:style-name="P455">相關工作（教學）經歷</text:p>
          </table:table-cell>
          <table:table-cell table:style-name="TableCell456">
            <text:p text:style-name="P457">服務單位</text:p>
          </table:table-cell>
          <table:table-cell table:style-name="TableCell458" table:number-columns-spanned="3">
            <text:p text:style-name="P459">擔任職務</text:p>
          </table:table-cell>
          <table:covered-table-cell/>
          <table:covered-table-cell/>
          <table:table-cell table:style-name="TableCell460" table:number-columns-spanned="3">
            <text:p text:style-name="P461">工作(教學)性質</text:p>
          </table:table-cell>
          <table:covered-table-cell/>
          <table:covered-table-cell/>
          <table:table-cell table:style-name="TableCell462">
            <text:p text:style-name="P463">服務期間</text:p>
          </table:table-cell>
          <table:table-cell table:style-name="TableCell464">
            <text:p text:style-name="P465">備<text:s text:c="2"/>註</text:p>
          </table: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4">
            <text:p text:style-name="P528"><text:span text:style-name="T529">相關比賽經歷</text:span></text:p>
          </table:table-cell>
          <table:table-cell table:style-name="TableCell530">
            <text:p text:style-name="P531">年度</text:p>
          </table:table-cell>
          <table:table-cell table:style-name="TableCell532" table:number-columns-spanned="3">
            <text:p text:style-name="P533">比賽名稱</text:p>
          </table:table-cell>
          <table:covered-table-cell/>
          <table:covered-table-cell/>
          <table:table-cell table:style-name="TableCell534" table:number-columns-spanned="3">
            <text:p text:style-name="P535">類別</text:p>
          </table:table-cell>
          <table:covered-table-cell/>
          <table:covered-table-cell/>
          <table:table-cell table:style-name="TableCell536">
            <text:p text:style-name="P537">名次</text:p>
          </table:table-cell>
          <table:table-cell table:style-name="TableCell538">
            <text:p text:style-name="P539">備註</text:p>
          </table:table-cell>
        </table:table-row>
        <table:table-row table:style-name="TableRow540">
          <table:covered-table-cell>
            <text:p text:style-name="內文"/>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ext:style-name="P578"/>
            <text:p text:style-name="P579">資格審查</text:p>
            <text:p text:style-name="P580"/>
            <text:p text:style-name="P581"/>
            <text:p text:style-name="P582"><text:span text:style-name="T583">※</text:span><text:span text:style-name="T584">此處為資格檢核人員填寫</text:span></text:p>
          </table:table-cell>
          <table:table-cell table:style-name="TableCell585" table:number-columns-spanned="8">
            <text:p text:style-name="內文"><text:span text:style-name="T586">□<text:s/></text:span><text:span text:style-name="T587">國民身分證影本</text:span></text:p>
            <text:p text:style-name="內文"><text:span text:style-name="T588">□<text:s/></text:span><text:span text:style-name="T589">最高學歷證件影本</text:span></text:p>
            <text:p text:style-name="內文"><text:span text:style-name="T590">□<text:s/></text:span><text:span text:style-name="T591">語文能力認證證書影本（教育部臺灣閩南語語文能力認證</text:span><text:span text:style-name="T592">中高級（含）以上</text:span><text:span text:style-name="T593">證書</text:span><text:span text:style-name="T594"><text:s/></text:span><text:span text:style-name="T595">或</text:span><text:span text:style-name="T596"><text:s/></text:span><text:span text:style-name="T597">國立成功大學台灣語文測驗中心全民台語認證中高級（含）以上證書</text:span><text:span text:style-name="T598"><text:s/></text:span><text:span text:style-name="T599">或</text:span><text:span text:style-name="T600"><text:s/></text:span><text:span text:style-name="T601">持有行政院客家委員會</text:span><text:span text:style-name="T602">中高級（含）以上</text:span><text:span text:style-name="T603">客家語能力認證證書影本）</text:span></text:p>
            <text:p text:style-name="內文"><text:span text:style-name="T604">□<text:s/></text:span><text:span text:style-name="T605">切結書</text:span></text:p>
            <text:p text:style-name="內文"><text:span text:style-name="T606">□</text:span><text:span text:style-name="T607"><text:s/></text:span><text:span text:style-name="T608">個人資料使用授權同意書</text:span></text:p>
            <text:p text:style-name="P609"><text:span text:style-name="T610">□<text:s/></text:span><text:span text:style-name="T611">回郵信封（</text:span><text:span text:style-name="T612">A4</text:span><text:span text:style-name="T613">大小且貼上限時掛號</text:span><text:span text:style-name="T614">43</text:span><text:span text:style-name="T615">元郵資）</text:span></text:p>
          </table:table-cell>
          <table:covered-table-cell/>
          <table:covered-table-cell/>
          <table:covered-table-cell/>
          <table:covered-table-cell/>
          <table:covered-table-cell/>
          <table:covered-table-cell/>
          <table:covered-table-cell/>
          <table:table-cell table:style-name="TableCell616">
            <text:p text:style-name="P617">□合格</text:p>
            <text:p text:style-name="P618">□不合格</text:p>
            <text:p text:style-name="P619">備註：<text:line-break/></text:p>
          </table:table-cell>
        </table:table-row>
        <table:table-row table:style-name="TableRow620">
          <table:table-cell table:style-name="TableCell621">
            <text:p text:style-name="P622">檢核人員簽章</text:p>
          </table: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row>
      </table:table>
      <text:p text:style-name="P625"/>
      <table:table table:style-name="Table626">
        <table:table-columns>
          <table:table-column table:style-name="TableColumn627"/>
        </table:table-columns>
        <table:table-row table:style-name="TableRow628">
          <table:table-cell table:style-name="TableCell629">
            <text:soft-page-break/>
            <text:p text:style-name="P630">身份證正面黏貼處</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text:span text:style-name="T644">僅供</text:span><text:span text:style-name="T645">臺北市</text:span><text:span text:style-name="T646">110</text:span><text:span text:style-name="T647">學年度國民中小學本土語文</text:span><text:span text:style-name="T648">(</text:span><text:span text:style-name="T649">閩南語、客家語</text:span><text:span text:style-name="T650">)</text:span><text:span text:style-name="T651">教學支援工作人員認證報名使用</text:span></text:p>
            <text:p text:style-name="P652"/>
          </table:table-cell>
        </table:table-row>
        <table:table-row table:style-name="TableRow653">
          <table:table-cell table:style-name="TableCell654">
            <text:p text:style-name="P655">身份證反面黏貼處</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span text:style-name="T669">僅供</text:span><text:span text:style-name="T670">臺北市</text:span><text:span text:style-name="T671">110</text:span><text:span text:style-name="T672">學年度國民中小學本土語文</text:span><text:span text:style-name="T673">(</text:span><text:span text:style-name="T674">閩南語、客家語</text:span><text:span text:style-name="T675">)</text:span><text:span text:style-name="T676">教學支援工作人員認證報名使用</text:span></text:p>
            <text:p text:style-name="P677"/>
          </table:table-cell>
        </table:table-row>
      </table:table>
      <text:p text:style-name="P678"/>
      <text:p text:style-name="P679">附件3</text:p>
      <text:p text:style-name="P680">切<text:s text:c="5"/>結<text:s text:c="5"/>書</text:p>
      <text:p text:style-name="P681"/>
      <text:p text:style-name="P682"><text:span text:style-name="T683"><draw:connector draw:type="line" svg:x1="0in" svg:y1="1.62958in" svg:x2="7.12153in" svg:y2="1.6143in" draw:z-index="251659264" draw:id="id1" draw:style-name="a1" draw:name="直線接點 1" text:anchor-type="paragraph"><svg:title/><svg:desc/></draw:connector></text:span><text:span text:style-name="T684">本人報名參加臺北市</text:span><text:span text:style-name="T685">110</text:span><text:span text:style-name="T686">學年度本土語文教學支援工作人員認證，所附證件影本與正本相符，如有不實，願負相關法律責任並無異議放棄認證通過資格。</text:span></text:p>
      <text:p text:style-name="P687"><text:span text:style-name="T688">臺北市政府教育局本土語教學支援人員中學師資資料庫建置個人資料使用授權同意書</text:span><text:span text:style-name="T689"><text:s/></text:span></text:p>
      <text:p text:style-name="P690"><text:span text:style-name="T691"><text:s text:c="4"/></text:span><text:span text:style-name="T692">茲</text:span><text:span text:style-name="T693"><text:s/></text:span><text:span text:style-name="T694">□</text:span><text:span text:style-name="T695">同意</text:span><text:span text:style-name="T696"><text:s/>□</text:span><text:span text:style-name="T697">不同意</text:span><text:span text:style-name="T698"><text:s/></text:span><text:span text:style-name="T699">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text:span><text:span text:style-name="T700">用。</text:span></text:p>
      <text:p text:style-name="P701"><text:span text:style-name="T702">特立此書。</text:span><text:span text:style-name="T703"><text:s/></text:span></text:p>
      <text:p text:style-name="P704">此<text:s text:c="2"/>致</text:p>
      <text:p text:style-name="P705"><text:s text:c="12"/>臺北市政府教育局</text:p>
      <text:p text:style-name="P706"/>
      <text:p text:style-name="P707"><text:s text:c="7"/>立切結書暨同意書人：<text:s text:c="18"/>(簽名)</text:p>
      <text:p text:style-name="P708"><text:s text:c="7"/>身份證字號：<text:s text:c="27"/></text:p>
      <text:p text:style-name="P709"><text:s text:c="7"/>住<text:s text:c="6"/>址：<text:s text:c="22"/></text:p>
      <text:p text:style-name="P710"><text:s text:c="3"/>中<text:s text:c="2"/>華<text:s text:c="2"/>民<text:s text:c="2"/>國<text:s text:c="8"/>年<text:s text:c="10"/>月<text:s text:c="9"/>日</text:p>
      <text:soft-page-break/>
      <text:p text:style-name="P711"><text:span text:style-name="T712">附件</text:span><text:span text:style-name="T713">4</text:span></text:p>
      <text:p text:style-name="P714">臺北市110學年度國民中小學本土語文(閩南語、客家語)教學支援工作人員認證</text:p>
      <text:p text:style-name="P715"><text:span text:style-name="T716">請假單</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姓名</text:span></text:p>
          </table:table-cell>
          <table:table-cell table:style-name="TableCell724">
            <text:p text:style-name="P725"/>
          </table:table-cell>
        </table:table-row>
        <table:table-row table:style-name="TableRow726">
          <table:table-cell table:style-name="TableCell727">
            <text:p text:style-name="P728"><text:span text:style-name="T729">請假日期</text:span></text:p>
          </table:table-cell>
          <table:table-cell table:style-name="TableCell730">
            <text:p text:style-name="P731"><text:s text:c="4"/>年<text:s text:c="4"/>月<text:s text:c="4"/>日</text:p>
          </table:table-cell>
        </table:table-row>
        <table:table-row table:style-name="TableRow732">
          <table:table-cell table:style-name="TableCell733">
            <text:p text:style-name="P734">請假起迄時間</text:p>
          </table:table-cell>
          <table:table-cell table:style-name="TableCell735">
            <text:p text:style-name="P736">自<text:s text:c="4"/>時<text:s text:c="4"/>分至<text:s text:c="4"/>時<text:s text:c="4"/>分止，合計共<text:s text:c="4"/>小時</text:p>
          </table:table-cell>
        </table:table-row>
        <table:table-row table:style-name="TableRow737">
          <table:table-cell table:style-name="TableCell738">
            <text:p text:style-name="P739"><text:span text:style-name="T740">請假事由</text:span></text:p>
          </table:table-cell>
          <table:table-cell table:style-name="TableCell741">
            <text:p text:style-name="P742"/>
          </table:table-cell>
        </table:table-row>
        <table:table-row table:style-name="TableRow743">
          <table:table-cell table:style-name="TableCell744">
            <text:p text:style-name="P745">承辦學校</text:p>
            <text:p text:style-name="P746"><text:span text:style-name="T747">工作人員核章</text:span></text:p>
          </table:table-cell>
          <table:table-cell table:style-name="TableCell748">
            <text:p text:style-name="P749"/>
          </table:table-cell>
        </table:table-row>
        <table:table-row table:style-name="TableRow750">
          <table:table-cell table:style-name="TableCell751" table:number-columns-spanned="2">
            <text:p text:style-name="P752">切<text:s text:c="5"/>結<text:s text:c="5"/>書</text:p>
            <text:p text:style-name="P753"/>
            <text:p text:style-name="P754"><text:s text:c="4"/>本人報名參加臺北市110學年度本土語文教學支援工作人員認證，已詳閱並同意遵守請假相關事項規定如下：</text:p>
            <text:p text:style-name="P755"/>
            <text:list text:style-name="LFO12" text:continue-numbering="true">
              <text:list-item>
                <text:p text:style-name="P756">1.<text:s/>依據本計畫第拾項第一款規定：請假3小時（含）以上者，不得參加筆試。超過者，依規定辦理不得參加筆試，不得異議。</text:p>
              </text:list-item>
              <text:list-item>
                <text:p text:style-name="P757">2.<text:s/>遲到時數與請假時數合併計算，如合計時數超過3小時，依規定辦理不得參加筆試，不得異議。</text:p>
              </text:list-item>
              <text:list-item>
                <text:p text:style-name="P758">3.<text:s/>每次請假時數以至少半小時為單位計算。</text:p>
              </text:list-item>
              <text:list-item>
                <text:p text:style-name="P759"/>
              </text:list-item>
            </text:list>
            <text:p text:style-name="P760">如本人有違反以上相關事項，願意遵照規定辦理，不得異議。</text:p>
            <text:p text:style-name="P761">此<text:s text:c="2"/>致</text:p>
            <text:p text:style-name="P762">台臺北市政府教育局</text:p>
            <text:p text:style-name="P763">立切結書人：　　　　　　　　　<text:s/>(簽名)</text:p>
            <text:p text:style-name="P764">身份證字號：<text:s text:c="22"/></text:p>
            <text:p text:style-name="P765">電<text:s text:c="6"/>話：<text:s text:c="21"/></text:p>
            <text:p text:style-name="P766"/>
          </table:table-cell>
          <table:covered-table-cell/>
        </table:table-row>
      </table:table>
      <text:soft-page-break/>
      <text:p text:style-name="P767"><text:span text:style-name="T768">附件</text:span><text:span text:style-name="T769">5</text:span></text:p>
      <text:p text:style-name="P770">筆試注意事項</text:p>
      <text:p text:style-name="P771"><text:span text:style-name="T772">1.<text:s/></text:span><text:span text:style-name="T773">筆試時間：</text:span><text:span text:style-name="T774">111</text:span><text:span text:style-name="T775">年</text:span><text:span text:style-name="T776">01</text:span><text:span text:style-name="T777">月</text:span><text:span text:style-name="T778">28</text:span><text:span text:style-name="T779">日（星期五）</text:span><text:span text:style-name="T780">17:00-18:00</text:span></text:p>
      <text:p text:style-name="P781">2.<text:s/>請檢查學員編號與答案卷上的編號是否一致，勿於答案卷上留下考生姓名、與答案無關之文字或符號。</text:p>
      <text:p text:style-name="P782">3.<text:s/>請使用藍色或黑色原子筆作答。</text:p>
      <text:p text:style-name="P783">4.<text:s/>限在作答區作答，且依題號作答。</text:p>
      <text:p text:style-name="P784">5.<text:s/>因字跡潦草以致無法辨識或評閱而影響成績者，其後果由考生自行承擔。</text:p>
      <text:p text:style-name="P785">6.<text:s/>請於進入試場時，將個人隨身物品放置於臨時置物區，不得攜帶非應試物品（行動電話、電腦、穿戴式裝置、講義手冊、參考資料）於口袋、座位、抽屜等地方。</text:p>
      <text:p text:style-name="P786">7.<text:s/>電子非應試物品（行動電話、電腦、穿戴式裝置、手錶等）請關機。如發出聲響以致影響考試進行，扣減成績2分，視情節輕重得加重扣分或扣減其該節全部成績。</text:p>
      <text:p text:style-name="P787">8.<text:s/>考生有下列舞弊或意圖舞弊行為之一者，扣減其全部成績：</text:p>
      <text:p text:style-name="P788">(1)<text:s/>夾帶或傳遞含有相關文字或符號之物件</text:p>
      <text:p text:style-name="P789">(2)<text:s/>在文具、衣物或肢體等處書寫相關文字或符號</text:p>
      <text:p text:style-name="P790">(3)<text:s/>抄襲、傳遞或交換答案</text:p>
      <text:p text:style-name="P791">(4)<text:s/>以聲音或信號示人答案</text:p>
      <text:p text:style-name="P792">(5)<text:s/>將答案供人窺視、抄襲</text:p>
      <text:p text:style-name="P793">(6)<text:s/>意圖窺視他人答案或意圖便利他人窺視答案，經制止後仍再犯者。</text:p>
      <text:p text:style-name="P794">9.<text:s/>考試開始經過40分鐘後，始可將試卷交給監考人員並離場。</text:p>
      <text:p text:style-name="P795">10.筆試成績達80分者為通過。</text:p>
      <text:p text:style-name="P796"/>
      <text:p text:style-name="P797">試教注意事項</text:p>
      <text:p text:style-name="P798"><text:span text:style-name="T799">1.<text:s/></text:span><text:span text:style-name="T800">報到時間：</text:span><text:span text:style-name="T801">111</text:span><text:span text:style-name="T802">年</text:span><text:span text:style-name="T803">02</text:span><text:span text:style-name="T804">月</text:span><text:span text:style-name="T805">09</text:span><text:span text:style-name="T806">日（星期三）上午</text:span><text:span text:style-name="T807">08:15-08:30</text:span><text:span text:style-name="T808">至教務處報到，</text:span><text:span text:style-name="T809">08:30</text:span><text:span text:style-name="T810">前完成報到手續，遲到者放棄試教資格。</text:span></text:p>
      <text:p text:style-name="P811">2.<text:s/>於09:00起依各試場編號開始試教，請自備紙本教案3份（恕不協助印製）。</text:p>
      <text:p text:style-name="P812">3.<text:s/>教具由考生自己準備，現成、自製教具皆可。</text:p>
      <text:p text:style-name="P813">4.<text:s/>帶位人員會引領下一位考生至試場外座椅等待，待試教完畢後，引領試教考生回報到處，同時帶領下一位至等候座位。</text:p>
      <text:p text:style-name="P814">5.<text:s/>每人時間以12分鐘為原則：含試教10分鐘，準備教具及換場時間以2分鐘為限。</text:p>
      <text:p text:style-name="P815">6.<text:s/>計時計分：試教開始第9分鐘按短鈴1次，第10分鐘按長鈴1次，學員應立即停止教學。</text:p>
      <text:p text:style-name="P816">7.<text:s/>試教結束後，請向帶位人員口頭告知，即可先行離開。</text:p>
      <text:p text:style-name="P817">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7LVL1" style:family="text">
      <style:text-properties style:font-name="Times New Roman"/>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style:font-name="標楷體" style:font-name-asian="標楷體"/>
    </style:style>
    <style:style style:name="WW_CharLFO10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張彩琴</dc:creator>
    <meta:creation-date>2022-01-12T22:50:00Z</meta:creation-date>
    <dc:date>2022-01-12T22:50:00Z</dc:date>
    <meta:template xlink:href="Normal" xlink:type="simple"/>
    <meta:editing-cycles>2</meta:editing-cycles>
    <meta:editing-duration>PT0S</meta:editing-duration>
    <meta:document-statistic meta:page-count="8" meta:paragraph-count="10" meta:word-count="814" meta:character-count="5444" meta:row-count="38" meta:non-whitespace-character-count="4640"/>
  </office:meta>
</office:document-meta>
</file>