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361in"/>
    </style:style>
    <style:style style:name="T6" style:parent-style-name="預設段落字型" style:family="text">
      <style:text-properties style:font-name="Times New Roman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4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TableColumn16" style:family="table-column">
      <style:table-column-properties style:column-width="1.1583in"/>
    </style:style>
    <style:style style:name="TableColumn17" style:family="table-column">
      <style:table-column-properties style:column-width="2.8541in"/>
    </style:style>
    <style:style style:name="TableColumn18" style:family="table-column">
      <style:table-column-properties style:column-width="2.8548in"/>
    </style:style>
    <style:style style:name="Table15" style:family="table">
      <style:table-properties style:width="6.867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TableCell22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TableCell24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361in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361in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361in"/>
      <style:text-properties style:font-name="標楷體" style:font-name-asian="標楷體"/>
    </style:style>
    <style:style style:name="P49" style:parent-style-name="內文" style:family="paragraph">
      <style:paragraph-properties fo:line-height="0.2361in"/>
      <style:text-properties style:font-name="標楷體" style:font-name-asian="標楷體"/>
    </style:style>
    <style:style style:name="TableRow50" style:family="table-row">
      <style:table-row-properties style:min-row-height="0.2402in"/>
    </style:style>
    <style:style style:name="TableCell5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tyle="italic" style:font-style-asian="italic"/>
    </style:style>
    <style:style style:name="TableCell5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361in"/>
    </style:style>
    <style:style style:name="T5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5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361in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ableRow63" style:family="table-row">
      <style:table-row-properties style:min-row-height="0.2597in"/>
    </style:style>
    <style:style style:name="TableCell6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/>
    </style:style>
    <style:style style:name="TableCell6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361in"/>
    </style:style>
    <style:style style:name="T68" style:parent-style-name="預設段落字型" style:family="text">
      <style:text-properties style:font-name="Times New Roman" style:font-name-asian="標楷體"/>
    </style:style>
    <style:style style:name="TableCell6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361in"/>
    </style:style>
    <style:style style:name="T84" style:parent-style-name="預設段落字型" style:family="text">
      <style:text-properties style:font-name="Times New Roman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361in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P92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361in"/>
      <style:text-properties style:font-name="Times New Roman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P106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P107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361in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P114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TableColumn116" style:family="table-column">
      <style:table-column-properties style:column-width="0.8576in" style:use-optimal-column-width="false"/>
    </style:style>
    <style:style style:name="TableColumn117" style:family="table-column">
      <style:table-column-properties style:column-width="1.9687in" style:use-optimal-column-width="false"/>
    </style:style>
    <style:style style:name="TableColumn118" style:family="table-column">
      <style:table-column-properties style:column-width="2.1354in" style:use-optimal-column-width="false"/>
    </style:style>
    <style:style style:name="TableColumn119" style:family="table-column">
      <style:table-column-properties style:column-width="0.0263in" style:use-optimal-column-width="false"/>
    </style:style>
    <style:style style:name="TableColumn120" style:family="table-column">
      <style:table-column-properties style:column-width="2.0409in" style:use-optimal-column-width="false"/>
    </style:style>
    <style:style style:name="Table115" style:family="table">
      <style:table-properties style:width="7.0291in" fo:margin-left="0in" table:align="center"/>
    </style:style>
    <style:style style:name="TableRow121" style:family="table-row">
      <style:table-row-properties style:min-row-height="0.456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P126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P129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P132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Row133" style:family="table-row">
      <style:table-row-properties style:min-row-height="0.32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Row138" style:family="table-row">
      <style:table-row-properties style:min-row-height="0.5409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P141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361in"/>
    </style:style>
    <style:style style:name="T144" style:parent-style-name="預設段落字型" style:family="text">
      <style:text-properties style:font-name="Times New Roman" style:font-name-asian="標楷體" fo:color="#000000" style:language-asian="zh" style:country-asian="CN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Times New Roman" style:font-name-asian="標楷體" fo:color="#000000" style:font-size-complex="12pt"/>
    </style:style>
    <style:style style:name="T148" style:parent-style-name="超連結" style:family="text">
      <style:text-properties style:font-name="Times New Roman" style:font-name-asian="標楷體" style:font-size-complex="12pt"/>
    </style:style>
    <style:style style:name="T149" style:parent-style-name="超連結" style:family="text">
      <style:text-properties style:font-name="Times New Roman" style:font-name-asian="標楷體" style:font-size-complex="12pt"/>
    </style:style>
    <style:style style:name="T150" style:parent-style-name="超連結" style:family="text">
      <style:text-properties style:font-name="Times New Roman" style:font-name-asian="標楷體" style:font-size-complex="12pt"/>
    </style:style>
    <style:style style:name="T151" style:parent-style-name="超連結" style:family="text">
      <style:text-properties style:font-name="Times New Roman" style:font-name-asian="標楷體" style:font-size-complex="12pt"/>
    </style:style>
    <style:style style:name="T152" style:parent-style-name="超連結" style:family="text">
      <style:text-properties style:font-name="Times New Roman" style:font-name-asian="標楷體" style:font-size-complex="12pt"/>
    </style:style>
    <style:style style:name="T153" style:parent-style-name="超連結" style:family="text">
      <style:text-properties style:font-name="Times New Roman" style:font-name-asian="標楷體" style:font-size-complex="12pt"/>
    </style:style>
    <style:style style:name="T154" style:parent-style-name="超連結" style:family="text">
      <style:text-properties style:font-name="Times New Roman" style:font-name-asian="標楷體" style:font-size-complex="12pt"/>
    </style:style>
    <style:style style:name="T155" style:parent-style-name="超連結" style:family="text">
      <style:text-properties style:font-name="Times New Roman" style:font-name-asian="標楷體" style:font-size-complex="12pt"/>
    </style:style>
    <style:style style:name="T156" style:parent-style-name="超連結" style:family="text">
      <style:text-properties style:font-name="Times New Roman" style:font-name-asian="標楷體" style:font-size-complex="12pt"/>
    </style:style>
    <style:style style:name="T157" style:parent-style-name="超連結" style:family="text">
      <style:text-properties style:font-name="Times New Roman" style:font-name-asian="標楷體" style:font-size-complex="12pt"/>
    </style:style>
    <style:style style:name="T158" style:parent-style-name="超連結" style:family="text">
      <style:text-properties style:font-name="Times New Roman" style:font-name-asian="標楷體" style:font-size-complex="12pt"/>
    </style:style>
    <style:style style:name="T159" style:parent-style-name="超連結" style:family="text">
      <style:text-properties style:font-name="Times New Roman" style:font-name-asian="標楷體" style:font-size-complex="12pt"/>
    </style:style>
    <style:style style:name="TableRow160" style:family="table-row">
      <style:table-row-properties style:min-row-height="0.417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361in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1.0104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0.2361in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176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177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178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181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182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183" style:parent-style-name="內文" style:family="paragraph">
      <style:paragraph-properties fo:text-align="center" fo:line-height="0.2361in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P188" style:parent-style-name="內文" style:family="paragraph">
      <style:text-properties style:font-name="Times New Roman" style:font-name-asian="標楷體" fo:font-weight="bold" style:font-weight-asian="bold"/>
    </style:style>
    <style:style style:name="P18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9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91" style:parent-style-name="內文" style:family="paragraph">
      <style:paragraph-properties fo:margin-left="0.2951in" fo:text-indent="-0.295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臺北市</text:span><text:span text:style-name="T3">111</text:span><text:span text:style-name="T4">學年度國際交換學生學習計畫說明會資訊</text:span></text:p>
      <text:p text:style-name="P5"><text:span text:style-name="T6">壹、日期：</text:span><text:span text:style-name="T7">110</text:span><text:span text:style-name="T8">年</text:span><text:span text:style-name="T9">12</text:span><text:span text:style-name="T10">月</text:span><text:span text:style-name="T11">11</text:span><text:span text:style-name="T12">日（星期六）</text:span></text:p>
      <text:p text:style-name="P13">貳、地點：臺北市立西松高級中學5樓松閱廳</text:p>
      <text:p text:style-name="P14">參、活動流程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時間</text:p>
          </table:table-cell>
          <table:table-cell table:style-name="TableCell22">
            <text:p text:style-name="P23">項目</text:p>
          </table:table-cell>
          <table:table-cell table:style-name="TableCell24">
            <text:p text:style-name="P25">負責單位</text:p>
          </table:table-cell>
        </table:table-row>
        <table:table-row table:style-name="TableRow26">
          <table:table-cell table:style-name="TableCell27" table:number-columns-spanned="3">
            <text:p text:style-name="P28">交換學生說明會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0830-0900</text:p>
          </table:table-cell>
          <table:table-cell table:style-name="TableCell32">
            <text:p text:style-name="P33">報到(欲報名加拿大的學生)</text:p>
          </table:table-cell>
          <table:table-cell table:style-name="TableCell34">
            <text:p text:style-name="P35"><text:span text:style-name="T36">5</text:span><text:span text:style-name="T37">樓松閱廳</text:span></text:p>
          </table:table-cell>
        </table:table-row>
        <table:table-row table:style-name="TableRow38">
          <table:table-cell table:style-name="TableCell39">
            <text:p text:style-name="P40">09000-1000</text:p>
          </table:table-cell>
          <table:table-cell table:style-name="TableCell41">
            <text:p text:style-name="P42"><text:span text:style-name="T43">加拿大說明會</text:span><text:span text:style-name="T44"><text:line-break/></text:span><text:span text:style-name="T45">計畫簡報</text:span></text:p>
            <text:p text:style-name="P46">家長諮詢與討論</text:p>
          </table:table-cell>
          <table:table-cell table:style-name="TableCell47">
            <text:p text:style-name="P48">教育局</text:p>
            <text:p text:style-name="P49">(環球行留學服務有限公司協辦)</text:p>
          </table:table-cell>
        </table:table-row>
        <table:table-row table:style-name="TableRow50">
          <table:table-cell table:style-name="TableCell51">
            <text:p text:style-name="P52">0940-1010</text:p>
          </table:table-cell>
          <table:table-cell table:style-name="TableCell53">
            <text:p text:style-name="P54"><text:span text:style-name="T55">報到</text:span><text:span text:style-name="T56">(</text:span><text:span text:style-name="T57">欲報名美國的學生</text:span><text:span text:style-name="T58">)</text:span></text:p>
          </table:table-cell>
          <table:table-cell table:style-name="TableCell59">
            <text:p text:style-name="P60"><text:span text:style-name="T61">5</text:span><text:span text:style-name="T62">樓松閱廳</text:span></text:p>
          </table:table-cell>
        </table:table-row>
        <table:table-row table:style-name="TableRow63">
          <table:table-cell table:style-name="TableCell64">
            <text:p text:style-name="P65">1000-1010</text:p>
          </table:table-cell>
          <table:table-cell table:style-name="TableCell66">
            <text:p text:style-name="P67"><text:span text:style-name="T68">休息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010-1130</text:p>
          </table:table-cell>
          <table:table-cell table:style-name="TableCell74">
            <text:p text:style-name="P75">學生ELTiS英語測驗</text:p>
          </table:table-cell>
          <table:table-cell table:style-name="TableCell76">
            <text:p text:style-name="P77">遠景安國際教育交流顧問有限公司</text:p>
            <text:p text:style-name="P78">EF(英莩)留學服務股份有限公司</text:p>
          </table:table-cell>
        </table:table-row>
        <table:table-row table:style-name="TableRow79">
          <table:table-cell table:style-name="TableCell80">
            <text:p text:style-name="P81">1130-1230</text:p>
          </table:table-cell>
          <table:table-cell table:style-name="TableCell82" table:number-columns-spanned="2">
            <text:p text:style-name="P83"><text:span text:style-name="T84">中午休息</text:span></text:p>
          </table:table-cell>
          <table:covered-table-cell/>
        </table:table-row>
        <table:table-row table:style-name="TableRow85">
          <table:table-cell table:style-name="TableCell86">
            <text:p text:style-name="P87">1230-1330</text:p>
          </table:table-cell>
          <table:table-cell table:style-name="TableCell88">
            <text:p text:style-name="P89"><text:span text:style-name="T90">美國說明會</text:span><text:span text:style-name="T91">1</text:span></text:p>
            <text:p text:style-name="P92">承辦業者計畫簡報</text:p>
            <text:p text:style-name="P93">家長諮詢與討論</text:p>
          </table:table-cell>
          <table:table-cell table:style-name="TableCell94">
            <text:p text:style-name="P95">遠景安國際教育交流顧問有限公司</text:p>
          </table:table-cell>
        </table:table-row>
        <table:table-row table:style-name="TableRow96">
          <table:table-cell table:style-name="TableCell97">
            <text:p text:style-name="P98">1330-1340</text:p>
          </table:table-cell>
          <table:table-cell table:style-name="TableCell99" table:number-columns-spanned="2">
            <text:p text:style-name="P100">休息</text:p>
          </table:table-cell>
          <table:covered-table-cell/>
        </table:table-row>
        <table:table-row table:style-name="TableRow101">
          <table:table-cell table:style-name="TableCell102">
            <text:p text:style-name="P103">1340-1440</text:p>
          </table:table-cell>
          <table:table-cell table:style-name="TableCell104">
            <text:p text:style-name="P105">美國說明會2</text:p>
            <text:p text:style-name="P106">承辦業者計畫簡報</text:p>
            <text:p text:style-name="P107">家長諮詢與討論</text:p>
          </table:table-cell>
          <table:table-cell table:style-name="TableCell108">
            <text:p text:style-name="P109"><text:span text:style-name="T110">EF(</text:span><text:span text:style-name="T111">英莩</text:span><text:span text:style-name="T112">)</text:span><text:span text:style-name="T113">留學服務股份有限公司</text:span></text:p>
          </table:table-cell>
        </table:table-row>
      </table:table>
      <text:p text:style-name="P114">肆、報名資訊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加拿大交換學生說明會</text:p>
            <text:p text:style-name="P126"/>
          </table:table-cell>
          <table:table-cell table:style-name="TableCell127" table:number-columns-spanned="2">
            <text:p text:style-name="P128">美國交換學生說明會</text:p>
            <text:p text:style-name="P129">場次1</text:p>
          </table:table-cell>
          <table:covered-table-cell/>
          <table:table-cell table:style-name="TableCell130">
            <text:p text:style-name="P131">美國交換學生說明會</text:p>
            <text:p text:style-name="P132">場次2</text:p>
          </table:table-cell>
        </table:table-row>
        <table:table-row table:style-name="TableRow133">
          <table:table-cell table:style-name="TableCell134">
            <text:p text:style-name="P135">截止日期</text:p>
          </table:table-cell>
          <table:table-cell table:style-name="TableCell136" table:number-columns-spanned="4">
            <text:p text:style-name="P137">110年12月9日（星期四）下午5時前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報名</text:p>
            <text:p text:style-name="P141">方式</text:p>
          </table:table-cell>
          <table:table-cell table:style-name="TableCell142" table:number-columns-spanned="4">
            <text:p text:style-name="P143"><text:span text:style-name="T144">上網填寫</text:span><text:span text:style-name="T145">報名表</text:span></text:p>
            <text:p text:style-name="P146"><text:span text:style-name="T147">報名網址：</text:span><text:a xlink:href="https://forms.gle/Jn3wkEUjP61it6fK7" office:target-frame-name="_top" xlink:show="replace"><text:span text:style-name="T148">h</text:span><text:bookmark-start text:name="_Hlt88467017"/><text:bookmark-start text:name="_Hlt88467018"/><text:span text:style-name="T149">t</text:span><text:bookmark-end text:name="_Hlt88467017"/><text:bookmark-end text:name="_Hlt88467018"/><text:span text:style-name="T150">tps</text:span><text:bookmark-start text:name="_Hlt88467632"/><text:bookmark-start text:name="_Hlt88467633"/><text:span text:style-name="T151">:</text:span><text:bookmark-end text:name="_Hlt88467632"/><text:bookmark-end text:name="_Hlt88467633"/><text:span text:style-name="T152">//</text:span><text:bookmark-start text:name="_Hlt88466980"/><text:bookmark-start text:name="_Hlt88466981"/><text:span text:style-name="T153">f</text:span><text:bookmark-end text:name="_Hlt88466980"/><text:bookmark-end text:name="_Hlt88466981"/><text:span text:style-name="T154">or</text:span><text:bookmark-start text:name="_Hlt88467605"/><text:bookmark-start text:name="_Hlt88467606"/><text:span text:style-name="T155">m</text:span><text:bookmark-end text:name="_Hlt88467605"/><text:bookmark-end text:name="_Hlt88467606"/><text:span text:style-name="T156">s.gle/Jn3wkEUj</text:span><text:bookmark-start text:name="_Hlt88466963"/><text:bookmark-start text:name="_Hlt88466964"/><text:span text:style-name="T157">P</text:span><text:bookmark-end text:name="_Hlt88466963"/><text:bookmark-end text:name="_Hlt88466964"/><text:span text:style-name="T158">61it6fK</text:span><text:bookmark-start text:name="_Hlt88497877"/><text:bookmark-start text:name="_Hlt88497878"/><text:span text:style-name="T159">7</text:span><text:bookmark-end text:name="_Hlt88497877"/><text:bookmark-end text:name="_Hlt88497878"/></text:a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攜帶文件</text:p>
          </table:table-cell>
          <table:table-cell table:style-name="TableCell163" table:number-columns-spanned="4">
            <text:p text:style-name="P164"><text:span text:style-name="T165">學生證正本</text:span><text:span text:style-name="T166">(</text:span><text:span text:style-name="T167">務必要帶</text:span><text:span text:style-name="T168">)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諮詢電話</text:p>
          </table:table-cell>
          <table:table-cell table:style-name="TableCell172">
            <text:p text:style-name="P173">環球行留學服務<text:line-break/>有限公司<text:line-break/>林小姐<text:line-break/>02-23631051</text:p>
          </table:table-cell>
          <table:table-cell table:style-name="TableCell174">
            <text:p text:style-name="P175">遠景安國際教育交流</text:p>
            <text:p text:style-name="P176">顧問有限公司</text:p>
            <text:p text:style-name="P177">郎小姐</text:p>
            <text:p text:style-name="P178">02-2729-4656</text:p>
          </table:table-cell>
          <table:table-cell table:style-name="TableCell179" table:number-columns-spanned="2">
            <text:p text:style-name="P180">EF(英莩)留學服務</text:p>
            <text:p text:style-name="P181">股份有限公司</text:p>
            <text:p text:style-name="P182">李小姐</text:p>
            <text:p text:style-name="P183"><text:span text:style-name="T184">(02)</text:span><text:s/><text:span text:style-name="T185">-8780-0111<text:s/></text:span><text:span text:style-name="T186">轉</text:span><text:span text:style-name="T187">601</text:span></text:p>
          </table:table-cell>
          <table:covered-table-cell/>
        </table:table-row>
      </table:table>
      <text:p text:style-name="P188">備註</text:p>
      <text:p text:style-name="P189">一、本局評選通過111學年度美國交換學生承辦業者，計有遠景安國際教育交流顧問有限公司及英莩留學服務(股)公司2家，嗣後經本局市級複選通過之學生，得自由選擇1家業者辦理美國交換學生申請作業。</text:p>
      <text:p text:style-name="P190">二、欲申請美國交換學生需接受ELTiS英語測驗檢定，參加說明會之學生(不論選擇參與何場次說明會)應憑學生證現場免費接受測驗。</text:p>
      <text:p text:style-name="P191"><text:span text:style-name="T192">三、美國交換學生說明會共</text:span><text:span text:style-name="T193">2</text:span><text:span text:style-name="T194">場次，分別由</text:span><text:span text:style-name="T195">2</text:span><text:span text:style-name="T196">家承辦業者進行專案介紹，欲申請美國交換學生之學生及家長得</text:span><text:span text:style-name="T197">2</text:span><text:span text:style-name="T198">場次說明會均予參加，以瞭解承辦業者專案內容之異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g</meta:initial-creator>
    <dc:creator>張彩琴</dc:creator>
    <meta:creation-date>2021-11-29T05:02:00Z</meta:creation-date>
    <dc:date>2021-11-29T05:02:00Z</dc:date>
    <meta:print-date>2019-12-27T00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1" meta:row-count="6" meta:non-whitespace-character-count="819"/>
  </office:meta>
</office:document-meta>
</file>