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1.5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1.4888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752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3.503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9652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專案借調教師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專案借調</text:p>
            <text:p text:style-name="P25">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內文"><text:span text:style-name="T81">擬借調</text:span><text:span text:style-name="T82">教師：</text:span><text:span text:style-name="T83"><text:s text:c="12"/></text:span><text:span text:style-name="T84">(</text:span><text:span text:style-name="T85">請簽章</text:span><text:span text:style-name="T86">) <text:s text:c="35"/></text:span></text:p>
            <text:p text:style-name="P87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張彩琴</dc:creator>
    <meta:creation-date>2021-08-31T06:32:00Z</meta:creation-date>
    <dc:date>2021-08-31T06:32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