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P6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17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18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19" style:parent-style-name="內文" style:list-style-name="LFO2" style:family="paragraph">
      <style:paragraph-properties style:snap-to-layout-grid="false" style:line-height-at-least="0.25in"/>
      <style:text-properties style:font-name-asian="標楷體"/>
    </style:style>
    <style:style style:name="P20" style:parent-style-name="內文" style:list-style-name="LFO2" style:family="paragraph">
      <style:paragraph-properties style:snap-to-layout-grid="false" style:line-height-at-least="0.2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P50" style:parent-style-name="內文" style:list-style-name="LFO1" style:family="paragraph">
      <style:paragraph-properties style:snap-to-layout-grid="false" style:line-height-at-least="0.25in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58" style:parent-style-name="內文" style:family="paragraph">
      <style:paragraph-properties style:snap-to-layout-grid="false" style:line-height-at-least="0.25in" fo:margin-left="0.3743in">
        <style:tab-stops/>
      </style:paragraph-properties>
      <style:text-properties style:font-name-asian="標楷體" fo:font-weight="bold" style:font-weight-asian="bold" fo:color="#000000"/>
    </style:style>
    <style:style style:name="TableColumn60" style:family="table-column">
      <style:table-column-properties style:column-width="0.784in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2.3354in"/>
    </style:style>
    <style:style style:name="TableColumn63" style:family="table-column">
      <style:table-column-properties style:column-width="0.5194in"/>
    </style:style>
    <style:style style:name="TableColumn64" style:family="table-column">
      <style:table-column-properties style:column-width="1.9652in"/>
    </style:style>
    <style:style style:name="Table59" style:family="table">
      <style:table-properties style:width="6.7854in" fo:margin-left="0in" table:align="center"/>
    </style:style>
    <style:style style:name="TableRow65" style:family="table-row">
      <style:table-row-properties style:min-row-height="0.350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350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378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3784in"/>
    </style:style>
    <style:style style:name="P101" style:parent-style-name="內文" style:family="paragraph">
      <style:paragraph-properties fo:text-align="center" fo:margin-right="-0.0534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3784in"/>
    </style:style>
    <style:style style:name="P110" style:parent-style-name="內文" style:family="paragraph">
      <style:paragraph-properties fo:text-align="center" fo:margin-right="-0.0534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3784in"/>
    </style:style>
    <style:style style:name="P119" style:parent-style-name="內文" style:family="paragraph">
      <style:paragraph-properties fo:text-align="center" fo:margin-right="-0.0534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3784in"/>
    </style:style>
    <style:style style:name="P128" style:parent-style-name="內文" style:family="paragraph">
      <style:paragraph-properties fo:text-align="center" fo:margin-right="-0.0534in"/>
      <style:text-properties style:font-name-asian="標楷體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1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45" style:parent-style-name="內文" style:list-style-name="LFO1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P151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52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3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4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5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56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style:line-height-at-least="0.25in" fo:margin-left="1.575in" fo:text-indent="-1.1819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3" style:family="paragraph">
      <style:paragraph-properties style:snap-to-layout-grid="false" style:line-height-at-least="0.25in" fo:margin-left="0.3937in" fo:text-indent="-0.2951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4" style:family="paragraph">
      <style:paragraph-properties style:snap-to-layout-grid="false" fo:text-align="justify" style:line-height-at-least="0.25in" fo:margin-left="0.4916in" fo:text-indent="-0.5902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text-align="justify" style:line-height-at-least="0.25in" fo:margin-left="-0.0951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P202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戶外體驗教育</text:span><text:span text:style-name="T4">-</text:span><text:span text:style-name="T5">攀樹暨引導反思增能研習</text:span></text:p>
      <text:p text:style-name="P6">實施計畫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10</text:span><text:span text:style-name="T12">年度研習行事曆辦理。</text:span></text:p>
        </text:list-item>
        <text:list-item>
          <text:p text:style-name="P13"><text:span text:style-name="T14">研習目標：</text:span><text:span text:style-name="T15">為增進教師引導反思能力，並在參與本次課程後，能藉由攀樹或各項戶外活動增進下列事項，以提升教學成效：</text:span></text:p>
        </text:list-item>
      </text:list>
      <text:list text:style-name="LFO2" text:continue-numbering="true">
        <text:list-item>
          <text:list>
            <text:list-item>
              <text:p text:style-name="P16">運用團隊活動來激發團隊與個人的正向思維。</text:p>
            </text:list-item>
            <text:list-item>
              <text:p text:style-name="P17">協助學生經驗統整，將具體經驗轉化為內隱知識，並於生活中實踐。<text:s/></text:p>
            </text:list-item>
            <text:list-item>
              <text:p text:style-name="P18">引發學生的企圖心與團隊精神創造更高績效。<text:s/></text:p>
            </text:list-item>
            <text:list-item>
              <text:p text:style-name="P19">提升學習團隊活動設計及活動引導技巧。<text:s/></text:p>
            </text:list-item>
            <text:list-item>
              <text:p text:style-name="P20"><text:span text:style-name="T21">提升</text:span><text:span text:style-name="T22">教師探索教育融入教學活動設計的能力。</text:span></text:p>
            </text:list-item>
          </text:list>
        </text:list-item>
      </text:list>
      <text:list text:style-name="LFO1" text:continue-numbering="true">
        <text:list-item>
          <text:p text:style-name="P23"><text:span text:style-name="T24">辦理單位：</text:span><text:span text:style-name="T25">臺北市教師研習中心。</text:span></text:p>
        </text:list-item>
        <text:list-item>
          <text:p text:style-name="P26"><text:span text:style-name="T27">研習對象：</text:span><text:span text:style-name="T28">臺北市各級學校教師。</text:span></text:p>
        </text:list-item>
        <text:list-item>
          <text:p text:style-name="P29"><text:span text:style-name="T30">研習人數：</text:span><text:span text:style-name="T31">30</text:span><text:span text:style-name="T32">人。</text:span></text:p>
        </text:list-item>
        <text:list-item>
          <text:p text:style-name="P33"><text:span text:style-name="T34">研習日期</text:span><text:span text:style-name="T35">：</text:span><text:span text:style-name="T36">110</text:span><text:span text:style-name="T37">年</text:span><text:span text:style-name="T38">8</text:span><text:span text:style-name="T39">月</text:span><text:span text:style-name="T40">13</text:span><text:span text:style-name="T41">日（星期五）。</text:span></text:p>
        </text:list-item>
        <text:list-item>
          <text:p text:style-name="P42"><text:span text:style-name="T43">報名時間</text:span><text:span text:style-name="T44">：</text:span><text:span text:style-name="T45">即日起至</text:span><text:span text:style-name="T46">8</text:span><text:span text:style-name="T47">月</text:span><text:span text:style-name="T48">1</text:span><text:span text:style-name="T49">日（星期日）截止。</text:span></text:p>
        </text:list-item>
        <text:list-item>
          <text:p text:style-name="P50"><text:span text:style-name="T51">研習地點：</text:span><text:span text:style-name="T52">臺北市立內湖高級工業職業學校（</text:span><text:span text:style-name="T53">114064</text:span><text:span text:style-name="T54">臺北市內湖區內湖路一段</text:span><text:span text:style-name="T55">520</text:span><text:span text:style-name="T56">號）。</text:span></text:p>
        </text:list-item>
        <text:list-item>
          <text:p text:style-name="P57">研習課程（課程若有更動以網路公布為準）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日期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課程</text:p>
          </table:table-cell>
          <table:table-cell table:style-name="TableCell72">
            <text:p text:style-name="P73">時數</text:p>
          </table:table-cell>
          <table:table-cell table:style-name="TableCell74">
            <text:p text:style-name="P75">講座</text:p>
          </table:table-cell>
        </table:table-row>
        <table:table-row table:style-name="TableRow76">
          <table:table-cell table:style-name="TableCell77" table:number-rows-spanned="6">
            <text:p text:style-name="P78">8/13</text:p>
            <text:p text:style-name="P79">(星期五)</text:p>
          </table:table-cell>
          <table:table-cell table:style-name="TableCell80">
            <text:p text:style-name="P81">08:30-09:00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/>
          </table:table-cell>
          <table:table-cell table:style-name="TableCell86" table:number-rows-spanned="6">
            <text:p text:style-name="P87">主講座：</text:p>
            <text:p text:style-name="P88">變色龍攀樹工作室<text:line-break/>陳東榮攀樹師</text:p>
            <text:p text:style-name="P89">助講座：</text:p>
            <text:p text:style-name="P90">2名待聘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09:00-09:50</text:p>
          </table:table-cell>
          <table:table-cell table:style-name="TableCell95">
            <text:p text:style-name="P96">課程定向暨暖身</text:p>
          </table:table-cell>
          <table:table-cell table:style-name="TableCell97">
            <text:p text:style-name="P98">1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0:00-12:00</text:p>
          </table:table-cell>
          <table:table-cell table:style-name="TableCell104">
            <text:p text:style-name="P105">體驗課程實務操作</text:p>
          </table:table-cell>
          <table:table-cell table:style-name="TableCell106">
            <text:p text:style-name="P107">2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3:30-14:20</text:p>
          </table:table-cell>
          <table:table-cell table:style-name="TableCell113">
            <text:p text:style-name="P114">慣性察覺研析</text:p>
          </table:table-cell>
          <table:table-cell table:style-name="TableCell115">
            <text:p text:style-name="P116">1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14:30~16:30</text:p>
          </table:table-cell>
          <table:table-cell table:style-name="TableCell122">
            <text:p text:style-name="P123">體驗課程實務操作</text:p>
          </table:table-cell>
          <table:table-cell table:style-name="TableCell124" table:number-rows-spanned="2">
            <text:p text:style-name="P125">2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問題與討論及回饋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</table:table>
      <text:list text:style-name="LFO1" text:continue-numbering="true">
        <text:list-item>
          <text:p text:style-name="P134"><text:span text:style-name="T135">研習方式：</text:span><text:span text:style-name="T136">講授、實作及討論與回饋。</text:span></text:p>
        </text:list-item>
        <text:list-item>
          <text:p text:style-name="P137"><text:span text:style-name="T138">報名方式：</text:span><text:span text:style-name="T139">請於報名截止日前逕行登入臺北市教師在職研習網站</text:span><text:span text:style-name="T140">(http://insc.tp.edu.tw)</text:span><text:span text:style-name="T141">報名，並列印報名表經行政程序核准後，再由學校研習承辦人進入系統辦理</text:span><text:span text:style-name="T142">薦派報名</text:span><text:span text:style-name="T143">。</text:span></text:p>
        </text:list-item>
        <text:list-item>
          <text:p text:style-name="P144">注意事項</text:p>
          <text:list text:continue-numbering="true">
            <text:list-item>
              <text:p text:style-name="P145"><text:span text:style-name="T146">為落實新型冠狀病毒防疫，若有發燒、呼吸道症狀（咳嗽、喉嚨痛、打噴嚏）等情形，</text:span><text:span text:style-name="T147">請勿到訓</text:span><text:span text:style-name="T148">並主動聯繫告知。研習期間請</text:span><text:span text:style-name="T149">務必佩戴口罩</text:span><text:span text:style-name="T150">，未戴口罩將無法入場。</text:span></text:p>
            </text:list-item>
          </text:list>
        </text:list-item>
      </text:list>
      <text:list text:style-name="LFO3" text:continue-numbering="true">
        <text:list-item>
          <text:p text:style-name="P151">本研習依照報名順序錄取(學校須在報名截止日前完成薦派報名作業)，如報名踴躍而致額滿，本中心得提前截止報名，並於截止後3日內以各研習員於教師在職研習網中登錄之電子郵件信箱通知，請自行列印研習通知並準時參加研習。</text:p>
        </text:list-item>
        <text:list-item>
          <text:p text:style-name="P152">配合本府e化政策，請學員於研習前下載【台北通TaipeiPASS】APP並完成帳號開通。如對APP使用有疑義<text:s/>請參閱（https://id.taipei/tpcd/about/faq）台北通TaipeiPASS Q&amp;A<text:s/>內容，或洽資訊局服務專線：02- 27208889分機<text:s/>8585詢問。<text:s/></text:p>
        </text:list-item>
        <text:list-item>
          <text:p text:style-name="P153">請學員於研習報到時，開啟手機台北通APP並掃描現場<text:s/>QRcode完成電子簽到。</text:p>
        </text:list-item>
        <text:list-item>
          <text:p text:style-name="P154">為尊重講座及研習同儕，參與研習請務必準時，以免影響課程進行。遲到或早退超過20分鐘以上者須請假1小時。另本中心不接受「現場報名」，以免影響講義、餐食等行政作業。</text:p>
        </text:list-item>
        <text:list-item>
          <text:p text:style-name="P155">完成報名程序後，倘因特殊緊急事件無法參加者，請於研習前3日於本市教師在職研習網最新公告中下載填寫「取消研習」表單，完成校內核章後，掃描或傳真到承辦人電子信箱中，據以辦理取消研習作業，逾期仍以無故缺席登記。</text:p>
        </text:list-item>
        <text:list-item>
          <text:p text:style-name="P156"><text:span text:style-name="T157">經報名錄取人員不得無故缺席，如無故不出席亦未請假累計達</text:span><text:span text:style-name="T158">3</text:span><text:span text:style-name="T159">次者，將於「臺北</text:span><text:span text:style-name="T160">市教師在職研習網」系統上暫停該員報名本中心各研習班之權利</text:span><text:span text:style-name="T161">3</text:span><text:span text:style-name="T162">個月。</text:span></text:p>
        </text:list-item>
        <text:list-item>
          <text:p text:style-name="P163">本研習係外辦於內湖高級工業職業學校，恕不提供停車位，請搭乘大眾運輸工具前往。其交通方式如下：</text:p>
        </text:list-item>
      </text:list>
      <text:p text:style-name="P164">1、公車：</text:p>
      <text:p text:style-name="P165">(1)捷運港墘站：21、28、110、222、247、267、268、286、287、620、646、677、紅2、<text:s/>藍7、藍26、棕16。</text:p>
      <text:p text:style-name="P166">(2)港墘派出所站：0東、202、551、646、652、紅3。</text:p>
      <text:p text:style-name="P167"><text:span text:style-name="T168">2</text:span><text:span text:style-name="T169">、捷運：文湖線</text:span><text:span text:style-name="T170"><text:s/>- </text:span><text:span text:style-name="T171">港墘站</text:span><text:span text:style-name="T172">2</text:span><text:span text:style-name="T173">號出口</text:span><text:span text:style-name="T174">直達校門口。</text:span></text:p>
      <text:list text:style-name="LFO3" text:continue-numbering="true">
        <text:list-item>
          <text:p text:style-name="P175"><text:span text:style-name="T176">如需無障礙設施或其他需求及協助者，請事前洽承辦人或當天生活輔導員。</text:span></text:p>
        </text:list-item>
      </text:list>
      <text:list text:style-name="LFO4" text:continue-numbering="true">
        <text:list-item>
          <text:p text:style-name="P177"><text:span text:style-name="T178">研習時數：</text:span><text:span text:style-name="T179">全程</text:span><text:span text:style-name="T180">參與者核發</text:span><text:span text:style-name="T181">6</text:span><text:span text:style-name="T182">小時研習時數，請假時數超過研習總時數之五分之一（</text:span><text:span text:style-name="T183">1</text:span><text:span text:style-name="T184">小時）者，不給予研習時數。研習結束後，本中心將彙整研習員請假紀錄函送至研習員所屬學校，依權責列入差假登記之參考。</text:span></text:p>
        </text:list-item>
        <text:list-item>
          <text:p text:style-name="P185"><text:span text:style-name="T186">聯絡方式：</text:span><text:span text:style-name="T187">洪源泰研究教師，電話：</text:span><text:span text:style-name="T188">2861-6942</text:span><text:span text:style-name="T189">轉</text:span><text:span text:style-name="T190">211</text:span><text:span text:style-name="T191">，傳真</text:span><text:span text:style-name="T192">:2861-6702</text:span><text:span text:style-name="T193">，</text:span></text:p>
        </text:list-item>
      </text:list>
      <text:p text:style-name="P194"><text:span text:style-name="T195"><text:s text:c="7"/></text:span><text:span text:style-name="T196">電子信箱：</text:span>mikeyhung@mail.taipei.gov.tw<text:span text:style-name="T197">。</text:span></text:p>
      <text:list text:style-name="LFO4" text:continue-numbering="true">
        <text:list-item>
          <text:p text:style-name="P198"><text:span text:style-name="T199">研</text:span><text:span text:style-name="T200">習經費︰</text:span><text:span text:style-name="T201">由本中心研習經費項下支應。</text:span></text:p>
        </text:list-item>
        <text:list-item>
          <text:p text:style-name="P202"><text:span text:style-name="T203">其</text:span><text:span text:style-name="T204"><text:s text:c="4"/></text:span><text:span text:style-name="T205">他：</text:span><text:span text:style-name="T206">本實施計畫</text:span><text:span text:style-name="T207">陳奉</text:span><text:span text:style-name="T208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bold" style:font-weight-asian="bold" fo:language="en" fo:country="US"/>
    </style:style>
    <style:style style:name="WW_CharLFO2LVL2" style:family="text">
      <style:text-properties style:font-name="標楷體" style:font-name-asian="標楷體" style:font-name-complex="Times New Roman" fo:font-weight="normal" style:font-weight-asian="normal"/>
    </style:style>
    <style:style style:name="WW_CharLFO2LVL3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user</dc:creator>
    <meta:creation-date>2021-06-08T08:56:00Z</meta:creation-date>
    <dc:date>2021-06-08T08:57:00Z</dc:date>
    <meta:print-date>2021-05-26T03:2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61" meta:character-count="1746" meta:row-count="12" meta:non-whitespace-character-count="1488"/>
  </office:meta>
</office:document-meta>
</file>