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1868in" style:use-optimal-column-width="false"/>
    </style:style>
    <style:style style:name="TableColumn4" style:family="table-column">
      <style:table-column-properties style:column-width="0.9756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7159in" style:use-optimal-column-width="false"/>
    </style:style>
    <style:style style:name="Table2" style:family="table">
      <style:table-properties style:width="10.686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6937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93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937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93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93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Textbody" style:family="paragraph">
      <style:text-properties style:font-name="標楷體" style:font-name-asian="標楷體" fo:font-size="14pt" style:font-size-asian="14pt"/>
    </style:style>
    <style:style style:name="P116" style:parent-style-name="Textbody" style:family="paragraph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務部矯正署臺北少年觀護所-協請專業體育教師蒞所兼課意願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電話</text:p>
          </table:table-cell>
          <table:table-cell table:style-name="TableCell17">
            <text:p text:style-name="P18">電子郵件</text:p>
          </table:table-cell>
          <table:table-cell table:style-name="TableCell19">
            <text:p text:style-name="P20">教師證</text:p>
          </table:table-cell>
          <table:table-cell table:style-name="TableCell21">
            <text:p text:style-name="P22">校方許可</text:p>
          </table:table-cell>
          <table:table-cell table:style-name="TableCell23">
            <text:p text:style-name="P24">可配合時段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有<text:s/>□無</text:p>
          </table:table-cell>
          <table:table-cell table:style-name="TableCell36">
            <text:p text:style-name="P37">□有<text:s/>□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有<text:s/>□無</text:p>
          </table:table-cell>
          <table:table-cell table:style-name="TableCell51">
            <text:p text:style-name="P52">□有<text:s/>□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有<text:s/>□無</text:p>
          </table:table-cell>
          <table:table-cell table:style-name="TableCell66">
            <text:p text:style-name="P67">□有<text:s/>□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有<text:s/>□無</text:p>
          </table:table-cell>
          <table:table-cell table:style-name="TableCell81">
            <text:p text:style-name="P82">□有<text:s/>□無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有<text:s/>□無</text:p>
          </table:table-cell>
          <table:table-cell table:style-name="TableCell96">
            <text:p text:style-name="P97">□有<text:s/>□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有<text:s/>□無</text:p>
          </table:table-cell>
          <table:table-cell table:style-name="TableCell111">
            <text:p text:style-name="P112">□有<text:s/>□無</text:p>
          </table:table-cell>
          <table:table-cell table:style-name="TableCell113">
            <text:p text:style-name="P114"/>
          </table:table-cell>
        </table:table-row>
      </table:table>
      <text:p text:style-name="P115">地址：新北市土城區石門路4號</text:p>
      <text:p text:style-name="P116">聯絡方式：02-22611181#233</text:p>
      <text:p text:style-name="Textbody"><text:span text:style-name="T117"><text:s text:c="10"/></text:span><text:a xlink:href="mailto:tpje01136@mail.moj.gov.tw" office:target-frame-name="_top" xlink:show="replace"><text:span text:style-name="T118">tpje01136@mail.moj.gov.tw</text:span></text:a></text:p>
      <text:p text:style-name="Textbody"><text:span text:style-name="T119"><text:s text:c="10"/></text:span><text:span text:style-name="T120">輔導科</text:span><text:span text:style-name="T121"><text:s/></text:span><text:span text:style-name="T122">夏以誠科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03</meta:initial-creator>
    <dc:creator>張彩琴</dc:creator>
    <meta:creation-date>2021-05-19T00:12:00Z</meta:creation-date>
    <dc:date>2021-05-19T00:12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