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0.3333in" fo:margin-left="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7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9368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2" style:family="table">
      <style:table-properties style:width="6.7923in" fo:margin-left="0.075in" table:align="left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082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6138in" fo:text-indent="-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09in" style:use-optimal-row-height="false" fo:keep-together="always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69" style:family="table-row">
      <style:table-row-properties style:min-row-height="1.2118in" style:use-optimal-row-height="false" fo:keep-together="always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909in" style:use-optimal-row-height="false" fo:keep-together="always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09學年度第2學期特殊教育專業知能</text:p>
      <text:p text:style-name="P2">視障電腦與手機應用新知<text:s/>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教育局特殊教育資源中心組織與任務</text:p>
        </text:list-item>
      </text:list>
      <text:p text:style-name="P5"><text:span text:style-name="T6">二</text:span><text:span text:style-name="T7">、</text:span><text:span text:style-name="T8">臺北市視障教育資源中心</text:span><text:span text:style-name="T9">109</text:span><text:span text:style-name="T10">學年度工作計畫</text:span></text:p>
      <text:p text:style-name="P11">貳、目的：</text:p>
      <text:p text:style-name="P12"><text:s text:c="4"/>一、因應十二年國民基本教育特殊類型(身障類特殊教育班)課程綱要，精進教師對視障類特殊需求課程之規劃，提升對視障生教學操作電腦與智慧型手機等輔助科技應用之知能。</text:p>
      <text:p text:style-name="P13"><text:s text:c="4"/>二、近年資訊快速普及化，透過電腦與手機可以增加許多生活與學習效率，而視障學生適用的科技輔助亦與時俱進，由第一線開發盲用軟體的工程師交流新訊，了解視障者透過電腦與手機可以操作哪些功能，促進視障科技輔助之教學將增添更實用、便利生活之思考。</text:p>
      <text:list text:style-name="LFO3" text:continue-numbering="true">
        <text:list-item>
          <text:list>
            <text:list-item>
              <text:p text:style-name="P14">研習對象：</text:p>
            </text:list-item>
          </text:list>
        </text:list-item>
      </text:list>
      <text:list text:style-name="LFO4" text:continue-numbering="true">
        <text:list-item>
          <text:p text:style-name="P15">本市啟明學校及視障教育巡迴輔導教師。</text:p>
        </text:list-item>
        <text:list-item>
          <text:p text:style-name="P16">本市視障重點學校教師</text:p>
        </text:list-item>
        <text:list-item>
          <text:p text:style-name="P17"><text:span text:style-name="T18">各教育階段</text:span><text:span text:style-name="T19">對於視障科技輔助有興趣之特教教師</text:span></text:p>
        </text:list-item>
      </text:list>
      <text:list text:style-name="LFO3" text:continue-numbering="true">
        <text:list-item>
          <text:list>
            <text:list-item>
              <text:p text:style-name="P20">研習地點：臺北市立啟明學校三樓會議室</text:p>
            </text:list-item>
            <text:list-item>
              <text:p text:style-name="P21">研習時間及內容：</text:p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內容</text:span>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table-cell table:style-name="TableCell40" table:number-rows-spanned="4">
            <text:p text:style-name="P41">110</text:p>
            <text:p text:style-name="P42"><text:span text:style-name="T43">年</text:span></text:p>
            <text:p text:style-name="P44">05</text:p>
            <text:p text:style-name="P45">月</text:p>
            <text:p text:style-name="P46">05<text:line-break/>日</text:p>
            <text:p text:style-name="P47"><text:span text:style-name="T48">(</text:span><text:span text:style-name="T49">三</text:span><text:span text:style-name="T50">)</text:span></text:p>
          </table:table-cell>
          <table:table-cell table:style-name="TableCell51">
            <text:p text:style-name="P52"><text:span text:style-name="T53">13:30~14:50</text:span></text:p>
          </table:table-cell>
          <table:table-cell table:style-name="TableCell54">
            <text:p text:style-name="P55">【視障電腦與手機應用新知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與學科、知識學習相關的輔助</text:p>
                          </text:list-item>
                          <text:list-item>
                            <text:p text:style-name="P57">與生活便利相關的輔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" table:number-rows-spanned="4">
            <text:p text:style-name="P59">淡江大學盲生資源中心<text:s/></text:p>
            <text:p text:style-name="P60">盲用電腦系統工程師</text:p>
            <text:p text:style-name="P61">張金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4:50~15:00</text:p>
          </table:table-cell>
          <table:table-cell table:style-name="TableCell66">
            <text:p text:style-name="P67">中場休息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5:00~16:00</text:p>
          </table:table-cell>
          <table:table-cell table:style-name="TableCell73">
            <text:p text:style-name="P74">【特殊個案&amp;視多障個案電腦教學實務分享】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6:00~16:30</text:p>
          </table:table-cell>
          <table:table-cell table:style-name="TableCell80">
            <text:p text:style-name="P81"><text:span text:style-name="T82">問題討論</text:span><text:span text:style-name="T83"><text:s/>&amp;<text:s/></text:span><text:span text:style-name="T84">心得交流</text:span></text:p>
          </table:table-cell>
          <table:covered-table-cell>
            <text:p text:style-name="P85"/>
          </table:covered-table-cell>
        </table:table-row>
      </table:table>
      <text:soft-page-break/>
      <text:list text:style-name="LFO3" text:continue-numbering="true">
        <text:list-item>
          <text:list>
            <text:list-item>
              <text:p text:style-name="P86">講師：</text:p>
            </text:list-item>
          </text:list>
        </text:list-item>
      </text:list>
      <text:p text:style-name="P87"><text:span text:style-name="T88">張金順</text:span><text:span text:style-name="T89"><text:s/></text:span><text:span text:style-name="T90">(</text:span><text:span text:style-name="T91">淡江大學資訊系畢業，之後擔任淡大盲生資源中心盲用電腦系統工程師，指導視障生操作電腦、智慧型手機的教學經驗豐富。</text:span><text:span text:style-name="T92">)</text:span></text:p>
      <text:list text:style-name="LFO3" text:continue-numbering="true">
        <text:list-item>
          <text:list>
            <text:list-item>
              <text:p text:style-name="P93"><text:span text:style-name="T94">全程參加研習教師核發</text:span><text:span text:style-name="T95">3</text:span><text:span text:style-name="T96">小時研習時數。</text:span></text:p>
            </text:list-item>
            <text:list-item>
              <text:p text:style-name="P97"><text:span text:style-name="T98">報名方式：請於研習日前逕行登入臺北市教師在職研習網站</text:span><text:span text:style-name="T99">(http://insc.tp.edu.tw)</text:span><text:span text:style-name="T100">報名，並列印報名表經行政程序核准後，再由貴機關</text:span><text:span text:style-name="T101">(</text:span><text:span text:style-name="T102">學校</text:span><text:span text:style-name="T103">)</text:span><text:span text:style-name="T104">研習承辦人進入系統辦理薦派報名。</text:span></text:p>
            </text:list-item>
            <text:list-item>
              <text:p text:style-name="P105"><text:span text:style-name="T106">經費﹕由啟明學校專業知能研習相關預算項下支應</text:span><text:span text:style-name="T107">。</text:span></text:p>
            </text:list-item>
            <text:list-item>
              <text:p text:style-name="P108"><text:span text:style-name="T109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黃慧婷</dc:creator>
    <meta:creation-date>2021-05-03T07:40:00Z</meta:creation-date>
    <dc:date>2021-05-03T07:40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