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3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1.2041in" style:use-optimal-column-width="false"/>
    </style:style>
    <style:style style:name="Table2" style:family="table">
      <style:table-properties style:width="6.3194in" fo:margin-left="0in" table:align="left"/>
    </style:style>
    <style:style style:name="TableRow19" style:family="table-row">
      <style:table-row-properties style:min-row-height="0.2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5" style:family="table-row">
      <style:table-row-properties style:min-row-height="0.463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591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P49" style:parent-style-name="內文" style:family="paragraph">
      <style:paragraph-properties fo:text-align="center"/>
      <style:text-properties fo:font-size="12pt" style:font-size-asian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margin-top="0.0416in" fo:margin-bottom="0.1319in" fo:margin-left="0.85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416in"/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margin-top="0.0041in" fo:margin-bottom="0.1319in" fo:margin-left="0.85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ableRow81" style:family="table-row">
      <style:table-row-properties style:min-row-height="0.8208in" style:use-optimal-row-height="false" fo:keep-together="always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內文" style:family="paragraph">
      <style:paragraph-properties fo:margin-top="0.0416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內文" style:family="paragraph">
      <style:paragraph-properties fo:margin-top="0.0416in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4" style:parent-style-name="內文" style:family="paragraph">
      <style:paragraph-properties fo:widows="2" fo:orphans="2" fo:text-align="end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4083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5" style:family="table-row">
      <style:table-row-properties style:min-row-height="0.4083in" style:use-optimal-row-height="false" fo:keep-together="always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1" style:family="table-row">
      <style:table-row-properties style:min-row-height="0.28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6" style:family="table-row">
      <style:table-row-properties style:min-row-height="0.9208in" style:use-optimal-row-height="false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333in"/>
    </style:style>
    <style:style style:name="T1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 fo:margin-top="0.1333in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333in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family="paragraph">
      <style:paragraph-properties fo:text-align="center" fo:margin-top="0.1333in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333in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 fo:margin-top="0.1333in"/>
    </style:style>
    <style:style style:name="T1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top="0.1333in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 fo:text-align="center" fo:margin-top="0.1333in"/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ableRow207" style:family="table-row">
      <style:table-row-properties style:min-row-height="0.261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8" style:family="table-row">
      <style:table-row-properties style:min-row-height="0.7048in" style:use-optimal-row-height="false" fo:keep-together="always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P228" style:parent-style-name="內文" style:family="paragraph">
      <style:text-properties style:font-name="標楷體" fo:font-size="12pt" style:font-size-asian="12pt" style:font-size-complex="12pt"/>
    </style:style>
    <style:style style:name="P22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23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P233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34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2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P238" style:parent-style-name="內文" style:family="paragraph">
      <style:paragraph-properties fo:text-align="end" fo:margin-top="0.1333in"/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10年全國性公民投票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編<text:s text:c="4"/>號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姓<text:s text:c="4"/>名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性<text:s/>別</text:p>
          </table:table-cell>
          <table:covered-table-cell/>
          <table:covered-table-cell/>
          <table:table-cell table:style-name="TableCell33" table:number-columns-spanned="4">
            <text:p text:style-name="P34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登</text:p>
            <text:p text:style-name="P47">記</text:p>
            <text:p text:style-name="P48">人</text:p>
            <text:p text:style-name="P49">資</text:p>
            <text:p text:style-name="P50"><text:span text:style-name="T51">料</text:span>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3">
            <text:p text:style-name="P56">市/縣<text:s text:c="16"/>區/市/鎮/鄉<text:s text:c="16"/>里<text:s text:c="12"/>鄰</text:p>
            <text:p text:style-name="P57">路/街<text:s text:c="8"/><text:s text:c="2"/>段<text:s text:c="10"/>巷<text:s text:c="10"/>弄<text:s text:c="10"/>號<text:s text:c="10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連絡</text:p>
            <text:p text:style-name="P62">住址</text:p>
          </table:table-cell>
          <table:covered-table-cell/>
          <table:table-cell table:style-name="TableCell63" table:number-columns-spanned="13">
            <text:p text:style-name="P64"><text:span text:style-name="T65">（連絡住址如與戶籍同者免填）</text:span></text:p>
            <text:p text:style-name="P66">市/縣<text:s text:c="16"/>區/市/鎮/鄉<text:s text:c="16"/>里<text:s text:c="12"/>鄰</text:p>
            <text:p text:style-name="P67"><text:span text:style-name="T68">路</text:span><text:span text:style-name="T69">/</text:span><text:span text:style-name="T70">街</text:span><text:span text:style-name="T71"><text:s text:c="10"/></text:span><text:span text:style-name="T72">段</text:span><text:span text:style-name="T73"><text:s text:c="10"/></text:span><text:span text:style-name="T74">巷</text:span><text:span text:style-name="T75"><text:s text:c="10"/></text:span><text:span text:style-name="T76">弄</text:span><text:span text:style-name="T77"><text:s text:c="10"/></text:span><text:span text:style-name="T78">號</text:span><text:span text:style-name="T79"><text:s text:c="10"/></text:span><text:span text:style-name="T8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連絡</text:p>
            <text:p text:style-name="P85">電話</text:p>
          </table:table-cell>
          <table:covered-table-cell/>
          <table:table-cell table:style-name="TableCell86" table:number-columns-spanned="4">
            <text:p text:style-name="P87"><text:span text:style-name="T88">公：</text:span></text:p>
            <text:p text:style-name="P89"><text:span text:style-name="T90">私：</text:span></text:p>
            <text:p text:style-name="P91"><text:span text:style-name="T92">手機：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黨<text:s text:c="2"/>籍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擬派投票所</text:p>
            <text:p text:style-name="P100">開票所編號</text:p>
          </table:table-cell>
          <table:covered-table-cell/>
          <table:covered-table-cell/>
          <table:table-cell table:style-name="TableCell101" table:number-columns-spanned="13">
            <text:p text:style-name="P102"/>
            <text:p text:style-name="P103"/>
            <text:p text:style-name="P104"><text:span text:style-name="T105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服務機關</text:p>
            <text:p text:style-name="P109">或</text:p>
            <text:p text:style-name="P110">就讀學校</text:p>
          </table:table-cell>
          <table:covered-table-cell/>
          <table:covered-table-cell/>
          <table:table-cell table:style-name="TableCell111" table:number-columns-spanned="9">
            <text:p text:style-name="P112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職稱：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9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年級班別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其<text:s text:c="2"/>他</text:p>
            <text:p text:style-name="P124">（請勾選）</text:p>
          </table:table-cell>
          <table:covered-table-cell/>
          <table:covered-table-cell/>
          <table:table-cell table:style-name="TableCell125" table:number-columns-spanned="3">
            <text:p text:style-name="P126">選<text:s text:c="2"/>務<text:s text:c="2"/>經<text:s text:c="2"/>驗</text:p>
          </table:table-cell>
          <table:covered-table-cell/>
          <table:covered-table-cell/>
          <table:table-cell table:style-name="TableCell127" table:number-columns-spanned="2">
            <text:p text:style-name="P128">騎<text:s/>乘<text:s/>機<text:s/>車</text:p>
          </table:table-cell>
          <table:covered-table-cell/>
          <table:table-cell table:style-name="TableCell129" table:number-columns-spanned="5">
            <text:p text:style-name="P130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餐<text:s/>食</text:p>
          </table:table-cell>
          <table:covered-table-cell/>
          <table:table-cell table:style-name="TableCell133">
            <text:p text:style-name="P134">公教人員</text:p>
            <text:p text:style-name="P135">是否辦理敘獎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>
            <text:p text:style-name="P139"><text:span text:style-name="T140"><text:s/></text:span><text:span text:style-name="T141">□</text:span><text:span text:style-name="T142">主</text:span><text:span text:style-name="T143"><text:s/></text:span><text:span text:style-name="T144">任</text:span><text:span text:style-name="T145"><text:s/></text:span><text:span text:style-name="T146">管</text:span><text:span text:style-name="T147"><text:s/></text:span><text:span text:style-name="T148">理</text:span><text:span text:style-name="T149"><text:s/></text:span><text:span text:style-name="T150">員</text:span></text:p>
            <text:p text:style-name="P151"><text:span text:style-name="T152"><text:s/></text:span><text:span text:style-name="T153">□</text:span><text:span text:style-name="T154">主</text:span><text:span text:style-name="T155"><text:s/></text:span><text:span text:style-name="T156">任</text:span><text:span text:style-name="T157"><text:s/></text:span><text:span text:style-name="T158">監</text:span><text:span text:style-name="T159"><text:s/></text:span><text:span text:style-name="T160">察</text:span><text:span text:style-name="T161"><text:s/></text:span><text:span text:style-name="T162">員</text:span></text:p>
            <text:p text:style-name="P163"><text:span text:style-name="T164"><text:s/></text:span><text:span text:style-name="T165">□</text:span><text:span text:style-name="T166">管</text:span><text:span text:style-name="T167"><text:s text:c="6"/></text:span><text:span text:style-name="T168">理</text:span><text:span text:style-name="T169"><text:s text:c="6"/></text:span><text:span text:style-name="T170">員</text:span></text:p>
            <text:p text:style-name="P171"><text:span text:style-name="T172"><text:s/></text:span><text:span text:style-name="T173">□</text:span><text:span text:style-name="T174">監</text:span><text:span text:style-name="T175"><text:s text:c="6"/></text:span><text:span text:style-name="T176">察</text:span><text:span text:style-name="T177"><text:s text:c="6"/></text:span><text:span text:style-name="T178">員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□</text:span><text:span text:style-name="T182">是</text:span></text:p>
            <text:p text:style-name="P183"><text:span text:style-name="T184">□</text:span><text:span text:style-name="T185">否</text:span></text:p>
          </table:table-cell>
          <table:covered-table-cell/>
          <table:table-cell table:style-name="TableCell186" table:number-columns-spanned="5">
            <text:p text:style-name="P187"><text:span text:style-name="T188">□</text:span><text:span text:style-name="T189">是</text:span></text:p>
            <text:p text:style-name="P190"><text:span text:style-name="T191">□</text:span><text:span text:style-name="T192">否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□</text:span><text:span text:style-name="T196">葷</text:span></text:p>
            <text:p text:style-name="P197"><text:span text:style-name="T198">□</text:span><text:span text:style-name="T199">素</text:span></text:p>
          </table:table-cell>
          <table:covered-table-cell/>
          <table:table-cell table:style-name="TableCell200">
            <text:p text:style-name="P201"><text:span text:style-name="T202">□</text:span><text:span text:style-name="T203">是</text:span></text:p>
            <text:p text:style-name="P204"><text:span text:style-name="T205">□</text:span><text:span text:style-name="T206">否</text:span></text:p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簽<text:s/>章</text:p>
          </table:table-cell>
          <table:covered-table-cell/>
          <table:table-cell table:style-name="TableCell210" table:number-columns-spanned="3">
            <text:p text:style-name="P211">填表人簽章</text:p>
          </table:table-cell>
          <table:covered-table-cell/>
          <table:covered-table-cell/>
          <table:table-cell table:style-name="TableCell212" table:number-columns-spanned="5">
            <text:p text:style-name="P213">單位主管蓋章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人事主管蓋章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機關學校首長蓋章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><text:s text:c="16"/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 text:c="18"/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 text:c="18"/></text:p>
          </table:table-cell>
          <table:covered-table-cell/>
        </table:table-row>
      </table:table>
      <text:p text:style-name="P228">填表注意事項：</text:p>
      <text:list text:style-name="LFO1" text:continue-numbering="true">
        <text:list-item>
          <text:p text:style-name="P229"><text:span text:style-name="T230">工作人員如係服務於機關學校，除填表人簽章外，尚須送請該</text:span><text:span text:style-name="T231">機關學校首長、單位主管及人事主管</text:span><text:span text:style-name="T232">核章同意參加，以利後續講習等之請假、補假之處理；如係大專院校學生則僅於填表人簽章欄簽章即可。</text:span></text:p>
        </text:list-item>
        <text:list-item>
          <text:p text:style-name="P233">本資料卡請勿重複填送區公所。</text:p>
        </text:list-item>
        <text:list-item>
          <text:p text:style-name="P234"><text:span text:style-name="T235">戶籍地與工作地不設在</text:span><text:span text:style-name="T236">本市</text:span><text:span text:style-name="T237">者，無法辦理工作地投票。</text:span></text:p>
        </text:list-item>
      </text:list>
      <text:p text:style-name="P238"><text:span text:style-name="T239">遴選機關：臺北市</text:span><text:span text:style-name="T240">文山</text:span><text:span text:style-name="T24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Administrator</dc:creator>
    <meta:creation-date>2021-01-08T02:18:00Z</meta:creation-date>
    <dc:date>2021-01-08T02:18:00Z</dc:date>
    <meta:print-date>2021-01-07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