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07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6138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10">
            <text:p>施怡孜(12/11後更換為姚嘉玲)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<text:span text:style-name="T3">3樓</text:span>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9</text:p>
          </table:table-cell>
          <table:table-cell office:value-type="string" table:style-name="ce3">
            <text:p>2234-3510</text:p>
          </table:table-cell>
          <table:table-cell office:value-type="string" table:style-name="ce11">
            <text:p>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<text:span text:style-name="T3">1樓</text:span>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、<text:span text:style-name="T3">7272</text:span>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(110/1/1後更換為林靖雯)、陳葦珊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8" table:style-name="ce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16"/>
          <table:table-cell table:number-columns-repeated="16378" table:style-name="ce4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1207修.$A$1:1091207修.$F$14" table:base-cell-address="1091207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6-05T18:19:34Z</meta:creation-date>
    <dc:date>2020-12-14T05:27:55Z</dc:date>
  </office:meta>
</office:document-meta>
</file>