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4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5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top="0.125in" fo:margin-left="-0.0013in" fo:text-inden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top="0.125in" fo:margin-left="-0.0013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0.6826in"/>
    </style:style>
    <style:style style:name="TableColumn23" style:family="table-column">
      <style:table-column-properties style:column-width="1.775in"/>
    </style:style>
    <style:style style:name="TableColumn24" style:family="table-column">
      <style:table-column-properties style:column-width="3.2486in"/>
    </style:style>
    <style:style style:name="Table21" style:family="table">
      <style:table-properties style:width="5.7062in" fo:margin-left="0in" table:align="left"/>
    </style:style>
    <style:style style:name="TableRow25" style:family="table-row">
      <style:table-row-properties style:min-row-height="0.2506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9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1.03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495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50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清單段落" style:list-style-name="LFO1" style:family="paragraph">
      <style:paragraph-properties fo:margin-top="0.125in" fo:margin-left="-0.0013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Default" style:list-style-name="LFO2" style:family="paragraph">
      <style:paragraph-properties fo:text-align="justify" fo:margin-top="0.0833in"/>
    </style:style>
    <style:style style:name="T83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84" style:parent-style-name="預設段落字型" style:family="text">
      <style:text-properties style:font-name-asian="標楷體" fo:color="#2B2B2B" style:font-size-complex="13.5pt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list-style-name="LFO2" style:family="paragraph"/>
    <style:style style:name="T87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88" style:parent-style-name="預設段落字型" style:family="text">
      <style:text-properties style:font-name-asian="標楷體" fo:color="#2B2B2B" style:font-size-complex="13.5pt"/>
    </style:style>
    <style:style style:name="T89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T91" style:parent-style-name="預設段落字型" style:family="text">
      <style:text-properties style:font-name="標楷體" style:font-name-asian="標楷體" style:font-name-complex="標楷體" fo:color="#2B2B2B" style:letter-kerning="false" style:font-size-complex="13.5pt"/>
    </style:style>
    <style:style style:name="P92" style:parent-style-name="Default" style:list-style-name="LFO2" style:family="paragraph">
      <style:paragraph-properties fo:text-align="justify" fo:margin-top="0.0833in"/>
    </style:style>
    <style:style style:name="T93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94" style:parent-style-name="預設段落字型" style:family="text">
      <style:text-properties style:font-name-asian="標楷體" fo:color="#2B2B2B" style:font-size-complex="13.5pt"/>
    </style:style>
    <style:style style:name="T95" style:parent-style-name="預設段落字型" style:family="text">
      <style:text-properties style:font-name-asian="標楷體" fo:color="#2B2B2B" style:font-size-complex="13.5pt"/>
    </style:style>
    <style:style style:name="T96" style:parent-style-name="預設段落字型" style:family="text">
      <style:text-properties style:font-name-asian="標楷體" fo:color="#2B2B2B" style:font-size-complex="13.5pt"/>
    </style:style>
    <style:style style:name="P97" style:parent-style-name="Default" style:list-style-name="LFO2" style:family="paragraph">
      <style:paragraph-properties fo:text-align="justify" fo:margin-top="0.0833in"/>
    </style:style>
    <style:style style:name="T98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99" style:parent-style-name="預設段落字型" style:family="text">
      <style:text-properties style:font-name-asian="標楷體" fo:color="#2B2B2B" style:font-size-complex="13.5pt"/>
    </style:style>
    <style:style style:name="T100" style:parent-style-name="預設段落字型" style:family="text">
      <style:text-properties style:font-name-asian="標楷體" fo:color="#2B2B2B" style:font-size-complex="13.5pt"/>
    </style:style>
    <style:style style:name="T101" style:parent-style-name="預設段落字型" style:family="text">
      <style:text-properties style:font-name-asian="標楷體" fo:color="#2B2B2B" style:font-size-complex="13.5pt"/>
    </style:style>
    <style:style style:name="T102" style:parent-style-name="預設段落字型" style:family="text">
      <style:text-properties style:font-name-asian="標楷體" fo:color="#2B2B2B" style:font-size-complex="13.5pt"/>
    </style:style>
    <style:style style:name="T103" style:parent-style-name="預設段落字型" style:family="text">
      <style:text-properties style:font-name-asian="標楷體" fo:color="#2B2B2B" style:font-size-complex="13.5pt"/>
    </style:style>
    <style:style style:name="P104" style:parent-style-name="Default" style:list-style-name="LFO2" style:family="paragraph">
      <style:paragraph-properties fo:text-align="justify" fo:margin-top="0.0833in"/>
    </style:style>
    <style:style style:name="T105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06" style:parent-style-name="預設段落字型" style:family="text">
      <style:text-properties style:font-name-asian="標楷體" fo:color="#2B2B2B" style:font-size-complex="13.5pt"/>
    </style:style>
    <style:style style:name="T107" style:parent-style-name="預設段落字型" style:family="text">
      <style:text-properties style:font-name-asian="標楷體" fo:color="#2B2B2B" style:font-size-complex="13.5pt"/>
    </style:style>
    <style:style style:name="T108" style:parent-style-name="預設段落字型" style:family="text">
      <style:text-properties style:font-name-asian="標楷體" fo:color="#2B2B2B" style:font-size-complex="13.5pt"/>
    </style:style>
    <style:style style:name="T109" style:parent-style-name="預設段落字型" style:family="text">
      <style:text-properties style:font-name-asian="標楷體" fo:color="#2B2B2B" style:font-size-complex="13.5pt"/>
    </style:style>
    <style:style style:name="P110" style:parent-style-name="Default" style:list-style-name="LFO2" style:family="paragraph">
      <style:paragraph-properties fo:text-align="justify" fo:margin-top="0.0833in"/>
    </style:style>
    <style:style style:name="T111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12" style:parent-style-name="預設段落字型" style:family="text">
      <style:text-properties style:font-name-asian="標楷體" fo:color="#2B2B2B" style:font-size-complex="13.5pt"/>
    </style:style>
    <style:style style:name="T113" style:parent-style-name="預設段落字型" style:family="text">
      <style:text-properties style:font-name-asian="標楷體" fo:color="#2B2B2B" style:font-size-complex="13.5pt"/>
    </style:style>
    <style:style style:name="T114" style:parent-style-name="預設段落字型" style:family="text">
      <style:text-properties style:font-name-asian="標楷體" fo:color="#2B2B2B" style:font-size-complex="13.5pt"/>
    </style:style>
    <style:style style:name="T115" style:parent-style-name="預設段落字型" style:family="text">
      <style:text-properties style:font-name-asian="標楷體" fo:color="#2B2B2B" style:font-size-complex="13.5pt"/>
    </style:style>
    <style:style style:name="T116" style:parent-style-name="預設段落字型" style:family="text">
      <style:text-properties style:font-name-asian="標楷體" fo:color="#2B2B2B" style:font-size-complex="13.5pt"/>
    </style:style>
    <style:style style:name="P117" style:parent-style-name="Default" style:list-style-name="LFO2" style:family="paragraph">
      <style:paragraph-properties fo:text-align="justify" fo:margin-top="0.0833in"/>
    </style:style>
    <style:style style:name="T118" style:parent-style-name="預設段落字型" style:family="text">
      <style:text-properties style:font-name-asian="標楷體" fo:font-weight="bold" style:font-weight-asian="bold" fo:color="#2B2B2B" style:font-size-complex="13.5pt"/>
    </style:style>
    <style:style style:name="T119" style:parent-style-name="預設段落字型" style:family="text">
      <style:text-properties style:font-name-asian="標楷體" fo:color="#2B2B2B" style:font-size-complex="13.5pt"/>
    </style:style>
    <style:style style:name="T120" style:parent-style-name="預設段落字型" style:family="text">
      <style:text-properties style:font-name-asian="標楷體" fo:color="#2B2B2B" style:font-size-complex="13.5pt"/>
    </style:style>
  </office:automatic-styles>
  <office:body>
    <office:text text:use-soft-page-breaks="true">
      <text:p text:style-name="P1">文化體驗<text:s/>另眼發現－國立臺灣博物館文化體驗課程交流分享</text:p>
      <text:list text:style-name="LFO1" text:continue-numbering="true">
        <text:list-item>
          <text:p text:style-name="P2">簡介：</text:p>
        </text:list-item>
      </text:list>
      <text:p text:style-name="P3">文化體驗教育鼓勵藝術家進駐校園，增加學校藝文課程的深度或廣度，同時也推動藝文館所結合場館特色及學習資源，發展體驗內容，啟發孩子對藝文的興趣與感知。</text:p>
      <text:p text:style-name="P4">為使體驗課程兼具文化生活及知識內容，臺博館結合藝文及教育工作者，推動課程共創模式，將展覽物件及歷史研究資料轉化活用，透過藝術媒介，促發學生蒞館參訪的動機，推動具館所特色的文化體驗課程。</text:p>
      <text:p text:style-name="P5">本分享交流會將邀集不同類型館所推動之體驗課程研發案例，進行經驗分享。討論藝文館所、藝文工作者及學校間，如何搭建共創關係，豐沃藝文與生活學習經驗。</text:p>
      <text:list text:style-name="LFO1" text:continue-numbering="true">
        <text:list-item>
          <text:p text:style-name="P6"><text:span text:style-name="T7">指導：</text:span><text:span text:style-name="T8">文化部</text:span></text:p>
        </text:list-item>
        <text:list-item>
          <text:p text:style-name="P9"><text:span text:style-name="T10">主辦：</text:span><text:span text:style-name="T11">國立臺灣博物館</text:span></text:p>
        </text:list-item>
        <text:list-item>
          <text:p text:style-name="P12">活動時間：</text:p>
        </text:list-item>
      </text:list>
      <text:p text:style-name="P13">109年12月11日(五) 13:00-17:00</text:p>
      <text:list text:style-name="LFO1" text:continue-numbering="true">
        <text:list-item>
          <text:p text:style-name="P14">地點：</text:p>
        </text:list-item>
      </text:list>
      <text:p text:style-name="P15">臺博館古生物館3樓簡報室</text:p>
      <text:list text:style-name="LFO1" text:continue-numbering="true">
        <text:list-item>
          <text:p text:style-name="P16">活動對象：</text:p>
        </text:list-item>
      </text:list>
      <text:p text:style-name="P17">藝文館所從業人員、藝文工作者、相關系所師生、學校教師等</text:p>
      <text:list text:style-name="LFO1" text:continue-numbering="true">
        <text:list-item>
          <text:p text:style-name="P18">報名資訊：</text:p>
        </text:list-item>
      </text:list>
      <text:p text:style-name="P19">本館網站及全國教師在職進修網線上報名70名，免費參加。</text:p>
      <text:list text:style-name="LFO1" text:continue-numbering="true">
        <text:list-item>
          <text:p text:style-name="P20">議程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講者</text:p>
          </table:table-cell>
        </table:table-row>
        <table:table-row table:style-name="TableRow32">
          <table:table-cell table:style-name="TableCell33">
            <text:p text:style-name="P34">13:00-13:20</text:p>
          </table:table-cell>
          <table:table-cell table:style-name="TableCell35">
            <text:p text:style-name="P36">來賓致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3:20-14:50</text:p>
          </table:table-cell>
          <table:table-cell table:style-name="TableCell42">
            <text:p text:style-name="P43">【專題】</text:p>
            <text:p text:style-name="P44">與地方知識共感-“Cima kisu?”<text:line-break/>戲劇&amp;文化體驗計畫</text:p>
          </table:table-cell>
          <table:table-cell table:style-name="TableCell45">
            <text:p text:style-name="內文"><text:span text:style-name="T46">主持：</text:span><text:span text:style-name="T47">吳岱融</text:span><text:span text:style-name="T48">/</text:span><text:span text:style-name="T49">國立臺北藝術大學藝術與人文教育所助理教授</text:span></text:p>
            <text:p text:style-name="P50">案例發表：</text:p>
            <text:p text:style-name="內文"><text:span text:style-name="T51">戲劇教育工作者</text:span><text:span text:style-name="T52">/</text:span><text:span text:style-name="T53">翁文偲</text:span></text:p>
          </table:table-cell>
        </table:table-row>
        <table:table-row table:style-name="TableRow54">
          <table:table-cell table:style-name="TableCell55">
            <text:p text:style-name="P56">14:50-15:00</text:p>
          </table:table-cell>
          <table:table-cell table:style-name="TableCell57">
            <text:p text:style-name="P58">交流</text:p>
          </table:table-cell>
          <table:table-cell table:style-name="TableCell59"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15:00-16:30</text:p>
          </table:table-cell>
          <table:table-cell table:style-name="TableCell64">
            <text:p text:style-name="P65">【分享】</text:p>
            <text:p text:style-name="P66">國立臺灣博物館<text:line-break/>109年文化體驗課程：另眼發現臺灣</text:p>
          </table:table-cell>
          <table:table-cell table:style-name="TableCell67">
            <text:p text:style-name="內文"><text:span text:style-name="T68">主持：陳韻如</text:span><text:span text:style-name="T69">/</text:span><text:span text:style-name="T70">桃園市藝術輔導團專任輔導員</text:span></text:p>
            <text:p text:style-name="內文"><text:span text:style-name="T71">案例發表：</text:span><text:span text:style-name="T72"><text:line-break/></text:span><text:span text:style-name="T73">陳韻文、陳怡庭、陳彥霆、陳維士</text:span></text:p>
          </table:table-cell>
        </table:table-row>
        <table:table-row table:style-name="TableRow74">
          <table:table-cell table:style-name="TableCell75">
            <text:p text:style-name="P76">16:30-17:00</text:p>
          </table:table-cell>
          <table:table-cell table:style-name="TableCell77">
            <text:p text:style-name="P78">【綜合座談】<text:line-break/>文化體驗的另眼發現</text:p>
          </table:table-cell>
          <table:table-cell table:style-name="TableCell79">
            <text:p text:style-name="P80">主持、各發表人</text:p>
          </table:table-cell>
        </table:table-row>
      </table:table>
      <text:list text:style-name="LFO1" text:continue-numbering="true">
        <text:list-item>
          <text:p text:style-name="P81">主持人/講師簡介：</text:p>
        </text:list-item>
      </text:list>
      <text:list text:style-name="LFO2" text:continue-numbering="true">
        <text:list-item>
          <text:p text:style-name="P82"><text:span text:style-name="T83">吳岱融</text:span><text:span text:style-name="T84">/</text:span><text:span text:style-name="T85">國立臺北藝術大學藝術與人文教育所助理教授。</text:span></text:p>
        </text:list-item>
        <text:list-item>
          <text:p text:style-name="P86"><text:span text:style-name="T87">陳韻如</text:span><text:span text:style-name="T88">/</text:span><text:span text:style-name="T89">桃園市藝術輔導團專任輔導員，國立臺北教育大學課程與教學傳播科技研究所博士，英國</text:span><text:span text:style-name="T90">Exeter<text:s/></text:span><text:span text:style-name="T91">大學戲劇與創造性藝術教育碩士，專長戲劇課程，統整主題課程設計。</text:span></text:p>
        </text:list-item>
        <text:list-item>
          <text:p text:style-name="P92"><text:span text:style-name="T93">翁文偲</text:span><text:span text:style-name="T94">/</text:span><text:span text:style-name="T95">戲劇教育工作者，</text:span><text:span text:style-name="T96">臺南大學戲劇創作與應用學研究所藝術碩士。曾任花蓮地區地方教育輔導工作計畫研習講師、國立臺灣美術館兒童閱讀活動講師、中小學戲劇教師。近年推動花蓮偏鄉地區閱讀活動、戲劇與環境教育課程研發、藝文展館戲劇性導覽，並持續與學校合作，以戲劇融入人文與藝術、文化體驗等跨領域課程。</text:span></text:p>
        </text:list-item>
        <text:list-item>
          <text:p text:style-name="P97"><text:span text:style-name="T98">陳韻文</text:span><text:span text:style-name="T99">/</text:span><text:span text:style-name="T100">國立臺灣博物館《發現臺灣</text:span><text:span text:style-name="T101"><text:s/></text:span><text:span text:style-name="T102">戲劇導覽》總策畫及《另眼發現臺灣》文化體驗課程研發，教育部跨領域美感教育卓越領航計畫協同主持人、高中藝術生活學科諮詢委員。專長教授教育戲劇、教育戲劇專題研究、戲劇教育方案設計與實作等課程，帶領學生探究戲劇教育理</text:span><text:span text:style-name="T103">論與操作模式、研發戲劇課程並進入現場教學。</text:span></text:p>
        </text:list-item>
        <text:list-item>
          <text:p text:style-name="P104"><text:span text:style-name="T105">陳怡庭</text:span><text:span text:style-name="T106">/</text:span><text:span text:style-name="T107">應用劇場工作者，畢業於臺南大學戲劇創作與應用學系，國立臺灣博物館《發現臺灣</text:span><text:span text:style-name="T108"><text:s/></text:span><text:span text:style-name="T109">戲劇導覽》編劇及《另眼發現臺灣》文化體驗課程研發，陸續於曉劇場《第一夜》《憂國》《穢土天堂：阿道夫》、演摩莎劇團《謝土》、原鄉文學巡演《魚．貓》、劇合物一號作品《去你的人情味》擔任執行製作、練排助理、演員等。</text:span></text:p>
        </text:list-item>
        <text:list-item>
          <text:p text:style-name="P110"><text:span text:style-name="T111">吳彥霆</text:span><text:span text:style-name="T112">/Be</text:span><text:span text:style-name="T113">劇團團長暨駐團編導，畢業於淡江大學歷史學系，獲</text:span><text:span text:style-name="T114">2019</text:span><text:span text:style-name="T115">臺北兒童藝術節兒童戲劇劇本比賽第一名、全國創意戲劇比賽優等，參與國立臺灣博物館《另眼發現臺灣》文化體驗課程研</text:span><text:span text:style-name="T116">發，專長劇場導演、劇場編劇、戲劇教學。</text:span></text:p>
        </text:list-item>
        <text:list-item>
          <text:p text:style-name="P117"><text:span text:style-name="T118">陳維士</text:span><text:span text:style-name="T119">/</text:span><text:span text:style-name="T120">桃園市立樂善國民小學教務主任，專長創意課程開發，參與國立臺灣博物館《另眼發現臺灣》課程媒合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元興</meta:initial-creator>
    <dc:creator>張彩琴</dc:creator>
    <meta:creation-date>2020-12-14T00:49:00Z</meta:creation-date>
    <dc:date>2020-12-14T00:49:00Z</dc:date>
    <meta:print-date>2020-12-04T07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