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4458in" style:use-optimal-column-width="false"/>
    </style:style>
    <style:style style:name="TableColumn24" style:family="table-column">
      <style:table-column-properties style:column-width="3.6979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.0083in" style:use-optimal-column-width="false"/>
    </style:style>
    <style:style style:name="Table22" style:family="table">
      <style:table-properties style:width="6.402in" fo:margin-left="0in" table:align="center"/>
    </style:style>
    <style:style style:name="TableRow27" style:family="table-row">
      <style:table-row-properties style:min-row-height="0.5583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395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416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416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P69" style:parent-style-name="Textbody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5" style:parent-style-name="純文字" style:family="paragraph">
      <style:paragraph-properties fo:line-height="0.2777in" fo:margin-left="0.375in" fo:text-indent="-0.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純文字" style:family="paragraph">
      <style:paragraph-properties fo:margin-top="0.05in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91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fo:margin-top="0.125in"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line-height="0.347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4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5" style:parent-style-name="Textbody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圖書館徵詢機關</text:span><text:span text:style-name="T3">(</text:span><text:span text:style-name="T4">構</text:span><text:span text:style-name="T5">)</text:span><text:span text:style-name="T6">或團體</text:span><text:span text:style-name="T7">(</text:span><text:span text:style-name="T8">作者</text:span><text:span text:style-name="T9">)</text:span><text:span text:style-name="T10">授權本館進行數位化與</text:span></text:p>
      <text:p text:style-name="P11"><text:span text:style-name="T12">典藏於</text:span><text:span text:style-name="T13">「本土教育資源中心」及本土教育資源資料庫之授權書</text:span></text:p>
      <text:p text:style-name="Textbody"/>
      <text:p text:style-name="P14"><text:s/>一、授權內容：</text:p>
      <text:p text:style-name="Textbody"><text:span text:style-name="T15"><text:s text:c="5"/></text:span><text:span text:style-name="T16">機關</text:span><text:span text:style-name="T17">(</text:span><text:span text:style-name="T18">構</text:span><text:span text:style-name="T19">)</text:span><text:span text:style-name="T20">或團體</text:span><text:span text:style-name="T21">（作者）所公開發表之下列著作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次</text:p>
            </table:table-cell>
            <table:table-cell table:style-name="TableCell30">
              <text:p text:style-name="P31">名稱</text:p>
            </table:table-cell>
            <table:table-cell table:style-name="TableCell32">
              <text:p text:style-name="P33">型式</text:p>
            </table:table-cell>
            <table:table-cell table:style-name="TableCell34">
              <text:p text:style-name="P35">備註</text:p>
            </table:table-cell>
          </table:table-row>
        </table:table-header-row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>□圖書<text:s text:c="2"/>□期刊</text:p>
            <text:p text:style-name="P43">□電子出版品</text:p>
            <text:p text:style-name="Textbody"><text:span text:style-name="T44">□</text:span><text:span text:style-name="T45">其他</text:span><text:span text:style-name="T46"><text:s text:c="8"/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□圖書<text:s text:c="2"/>□期刊</text:p>
            <text:p text:style-name="P56">□電子出版品</text:p>
            <text:p text:style-name="Textbody"><text:span text:style-name="T57">□</text:span><text:span text:style-name="T58">其他</text:span><text:span text:style-name="T59"><text:s text:c="8"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>□圖書<text:s text:c="2"/>□期刊</text:p>
            <text:p text:style-name="P69">□電子出版品</text:p>
            <text:p text:style-name="Textbody"><text:span text:style-name="T70">□</text:span><text:span text:style-name="T71">其他</text:span><text:span text:style-name="T72"><text:s text:c="8"/></text:span>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二、上列著作，機關</text:span><text:span text:style-name="T77">(</text:span><text:span text:style-name="T78">構</text:span><text:span text:style-name="T79">)</text:span><text:span text:style-name="T80">或團體（作者）同意全部內容授權國立臺灣圖書館進行數位化與</text:span><text:span text:style-name="T81">典藏</text:span><text:span text:style-name="T82">(</text:span><text:span text:style-name="T83">含公開陳列與複製</text:span><text:span text:style-name="T84">)</text:span><text:span text:style-name="T85">於「本土教育資源中心」及本土教育資源資料庫。上列著作如為二人以上之共同著作，應由全體著作權人簽署。</text:span></text:p>
      <text:p text:style-name="P86">三、機關(構)或團體（作者）聲明對上述授權之著作擁有著作權，得為此授權。</text:p>
      <text:p text:style-name="P87"><text:s text:c="4"/>且授權著作未侵害任何第三人之著作權及其他權利。</text:p>
      <text:p text:style-name="P88">四、本授權書為非專屬性之授權，機關(構)或團體（作者）對上述授權之著作仍擁有著作權。</text:p>
      <text:p text:style-name="P89"><text:s text:c="4"/>此致</text:p>
      <text:p text:style-name="P90"/>
      <text:p text:style-name="P91">國立臺灣圖書館</text:p>
      <text:p text:style-name="P92"/>
      <text:p text:style-name="P93"/>
      <text:p text:style-name="P94"><text:span text:style-name="T95">機關</text:span><text:span text:style-name="T96">(</text:span><text:span text:style-name="T97">構</text:span><text:span text:style-name="T98">)</text:span><text:span text:style-name="T99">或團體（作者）：</text:span><text:span text:style-name="T100"><text:s text:c="14"/></text:span><text:span text:style-name="T101">　</text:span><text:span text:style-name="T102"><text:s/></text:span><text:span text:style-name="T103">機關</text:span><text:span text:style-name="T104">(</text:span><text:span text:style-name="T105">構</text:span><text:span text:style-name="T106">)</text:span><text:span text:style-name="T107">或團體代表</text:span><text:span text:style-name="T108">人</text:span><text:span text:style-name="T109">：</text:span><text:span text:style-name="T110"><text:s text:c="4"/></text:span></text:p>
      <text:p text:style-name="P111"><text:span text:style-name="T112">機關</text:span><text:span text:style-name="T113">(</text:span><text:span text:style-name="T114">構</text:span><text:span text:style-name="T115">)</text:span><text:span text:style-name="T116">或團體</text:span><text:span text:style-name="T117">統一編號</text:span><text:span text:style-name="T118">（</text:span><text:span text:style-name="T119">身分證字號）</text:span><text:span text:style-name="T120">：</text:span></text:p>
      <text:p text:style-name="P121"><text:span text:style-name="T122">機關</text:span><text:span text:style-name="T123">(</text:span><text:span text:style-name="T124">構</text:span><text:span text:style-name="T125">)</text:span><text:span text:style-name="T126">或團體</text:span><text:span text:style-name="T127">通訊</text:span><text:span text:style-name="T128">地址（</text:span><text:span text:style-name="T129">戶籍地址</text:span><text:span text:style-name="T130">）：</text:span></text:p>
      <text:p text:style-name="P131">聯絡電話：</text:p>
      <text:p text:style-name="P132">電子郵件地址：</text:p>
      <text:p text:style-name="P133"/>
      <text:p text:style-name="P134"/>
      <text:soft-page-break/>
      <text:p text:style-name="P135"><text:span text:style-name="T136">中</text:span><text:span text:style-name="T137"><text:s/></text:span><text:span text:style-name="T138">華</text:span><text:span text:style-name="T139"><text:s/></text:span><text:span text:style-name="T140">民</text:span><text:span text:style-name="T141"><text:s/></text:span><text:span text:style-name="T142">國</text:span><text:span text:style-name="T143"><text:s text:c="5"/></text:span><text:span text:style-name="T144">年</text:span><text:span text:style-name="T145"><text:s text:c="6"/></text:span><text:span text:style-name="T146">月</text:span><text:span text:style-name="T147"><text:s text:c="8"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本文縮排2" style:display-name="本文縮排 2" style:family="paragraph" style:parent-style-name="Textbody">
      <style:paragraph-properties fo:text-indent="-0.375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頁尾字元" style:display-name="頁尾 字元" style:family="text">
      <style:text-properties style:letter-kerning="tru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影音媒體流通運用授權同意書</dc:title>
    <meta:initial-creator>國立教育資料館</meta:initial-creator>
    <dc:creator>張彩琴</dc:creator>
    <meta:creation-date>2020-11-30T05:46:00Z</meta:creation-date>
    <dc:date>2020-11-30T05:46:00Z</dc:date>
    <meta:print-date>2020-05-11T06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