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2" style:parent-style-name="內文" style:family="paragraph">
      <style:paragraph-properties style:snap-to-layout-grid="false" fo:margin-left="1.1666in" fo:text-indent="-0.8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letter-spacing="-0.0013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" style:parent-style-name="內文" style:family="paragraph">
      <style:paragraph-properties style:snap-to-layout-grid="false"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style:font-weight-complex="bold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style:snap-to-layout-grid="false" fo:text-align="justify" fo:margin-left="1.1666in" fo:text-indent="-1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weight-complex="bold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Arial" fo:color="#000000"/>
    </style:style>
    <style:style style:name="T36" style:parent-style-name="預設段落字型" style:family="text">
      <style:text-properties style:font-name="標楷體" style:font-name-asian="標楷體" style:font-name-complex="Arial" fo:color="#000000"/>
    </style:style>
    <style:style style:name="T37" style:parent-style-name="預設段落字型" style:family="text">
      <style:text-properties style:font-name="標楷體" style:font-name-asian="標楷體" style:font-name-complex="Arial" fo:color="#000000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9" style:parent-style-name="內文" style:family="paragraph">
      <style:paragraph-properties style:snap-to-layout-grid="false" fo:text-indent="1.1666in"/>
    </style:style>
    <style:style style:name="T40" style:parent-style-name="預設段落字型" style:family="text">
      <style:text-properties style:font-name="標楷體" style:font-name-asian="標楷體" fo:color="#000000" style:letter-kerning="false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fo:letter-spacing="-0.0027in"/>
    </style:style>
    <style:style style:name="T43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color="#000000" fo:letter-spacing="-0.0027in"/>
    </style:style>
    <style:style style:name="T45" style:parent-style-name="預設段落字型" style:family="text">
      <style:text-properties style:font-name="標楷體" style:font-name-asian="標楷體" fo:color="#000000" style:letter-kerning="false"/>
    </style:style>
    <style:style style:name="P46" style:parent-style-name="內文" style:family="paragraph">
      <style:paragraph-properties style:snap-to-layout-grid="false" fo:text-align="justify" fo:text-indent="1.1666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Calibri" fo:color="#000000"/>
    </style:style>
    <style:style style:name="T49" style:parent-style-name="預設段落字型" style:family="text">
      <style:text-properties style:font-name="標楷體" style:font-name-asian="標楷體" style:font-name-complex="Calibri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0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新細明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1" style:parent-style-name="超連結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超連結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超連結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98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00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/>
    </style:style>
    <style:style style:name="T102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T104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P107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08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09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11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2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3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4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5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6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7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8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19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20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23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8" style:parent-style-name="預設段落字型" style:family="text">
      <style:text-properties style:font-name="標楷體" style:font-name-asian="標楷體" style:font-name-complex="Arial"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/>
    </style:style>
    <style:style style:name="T140" style:parent-style-name="預設段落字型" style:family="text">
      <style:text-properties style:font-name="標楷體" style:font-name-asian="標楷體" style:font-name-complex="Arial"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Arial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  <style:style style:name="T153" style:parent-style-name="預設段落字型" style:family="text">
      <style:text-properties style:font-name="標楷體" style:font-name-asian="標楷體" style:font-name-complex="Arial" fo:color="#000000"/>
    </style:style>
    <style:style style:name="T154" style:parent-style-name="預設段落字型" style:family="text">
      <style:text-properties style:font-name="標楷體" style:font-name-asian="標楷體" style:font-name-complex="Arial" fo:color="#000000"/>
    </style:style>
    <style:style style:name="T155" style:parent-style-name="預設段落字型" style:family="text">
      <style:text-properties style:font-name="標楷體" style:font-name-asian="標楷體" style:font-name-complex="Arial" fo:color="#000000"/>
    </style:style>
    <style:style style:name="P156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5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58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0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3" style:parent-style-name="內文" style:family="paragraph">
      <style:paragraph-properties style:snap-to-layout-grid="false" fo:text-align="justify" fo:text-indent="0.6666in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fo:letter-spacing="0.0208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P167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text-indent="0.6666in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fo:letter-spacing="0.0208in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73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Wingdings" style:font-name-asian="Wingdings" style:font-name-complex="Wingdings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P192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Wingdings" style:font-name-asian="Wingdings" style:font-name-complex="Wingdings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fo:letter-spacing="0.0013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fo:letter-spacing="0.0013in"/>
    </style:style>
    <style:style style:name="T216" style:parent-style-name="預設段落字型" style:family="text">
      <style:text-properties style:font-name="標楷體" style:font-name-asian="標楷體" fo:color="#000000" fo:letter-spacing="0.0013in"/>
    </style:style>
    <style:style style:name="T217" style:parent-style-name="預設段落字型" style:family="text">
      <style:text-properties style:font-name="標楷體" style:font-name-asian="標楷體" fo:color="#000000" fo:letter-spacing="0.0013in"/>
    </style:style>
    <style:style style:name="T218" style:parent-style-name="預設段落字型" style:family="text">
      <style:text-properties style:font-name="標楷體" style:font-name-asian="標楷體" fo:color="#000000" fo:letter-spacing="0.0013in"/>
    </style:style>
    <style:style style:name="T219" style:parent-style-name="預設段落字型" style:family="text">
      <style:text-properties style:font-name="標楷體" style:font-name-asian="標楷體" fo:color="#000000" fo:letter-spacing="0.0013in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P224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fo:letter-spacing="0.0013in"/>
    </style:style>
    <style:style style:name="T227" style:parent-style-name="預設段落字型" style:family="text">
      <style:text-properties style:font-name="標楷體" style:font-name-asian="標楷體" fo:color="#000000" fo:letter-spacing="0.0013in"/>
    </style:style>
    <style:style style:name="T228" style:parent-style-name="預設段落字型" style:family="text">
      <style:text-properties style:font-name="標楷體" style:font-name-asian="標楷體" fo:color="#000000" fo:letter-spacing="0.0013in"/>
    </style:style>
    <style:style style:name="T229" style:parent-style-name="預設段落字型" style:family="text">
      <style:text-properties style:font-name="標楷體" style:font-name-asian="標楷體" fo:color="#000000" fo:letter-spacing="0.0013in"/>
    </style:style>
    <style:style style:name="T230" style:parent-style-name="預設段落字型" style:family="text">
      <style:text-properties style:font-name="標楷體" style:font-name-asian="標楷體" fo:color="#000000" fo:letter-spacing="0.0013in"/>
    </style:style>
    <style:style style:name="T231" style:parent-style-name="預設段落字型" style:family="text">
      <style:text-properties style:font-name="標楷體" style:font-name-asian="標楷體" fo:color="#000000" fo:letter-spacing="0.0013in"/>
    </style:style>
    <style:style style:name="T232" style:parent-style-name="預設段落字型" style:family="text">
      <style:text-properties style:font-name="標楷體" style:font-name-asian="標楷體" fo:color="#000000" fo:letter-spacing="0.0013in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P245" style:parent-style-name="內文" style:family="paragraph">
      <style:paragraph-properties style:snap-to-layout-grid="false" fo:margin-left="1.166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P250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5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60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6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62" style:parent-style-name="內文" style:family="paragraph">
      <style:paragraph-properties style:snap-to-layout-grid="false" fo:text-indent="0.3333in"/>
    </style:style>
    <style:style style:name="T263" style:parent-style-name="預設段落字型" style:family="text">
      <style:text-properties style:font-name="標楷體" style:font-name-asian="標楷體" fo:color="#000000" style:letter-kerning="false"/>
    </style:style>
    <style:style style:name="T264" style:parent-style-name="預設段落字型" style:family="text">
      <style:text-properties style:font-name="標楷體" style:font-name-asian="標楷體" fo:color="#000000" style:letter-kerning="false"/>
    </style:style>
    <style:style style:name="P265" style:parent-style-name="內文" style:family="paragraph">
      <style:paragraph-properties style:snap-to-layout-grid="false" fo:text-indent="0.3333in"/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67" style:parent-style-name="預設段落字型" style:family="text">
      <style:text-properties style:font-name="標楷體" style:font-name-asian="標楷體" fo:color="#000000" style:letter-kerning="false"/>
    </style:style>
    <style:style style:name="P268" style:parent-style-name="內文" style:family="paragraph">
      <style:paragraph-properties style:snap-to-layout-grid="false" fo:text-indent="0.3333in"/>
    </style:style>
    <style:style style:name="T269" style:parent-style-name="預設段落字型" style:family="text">
      <style:text-properties style:font-name="標楷體" style:font-name-asian="標楷體" fo:color="#000000" style:letter-kerning="false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1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新細明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P275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新細明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81" style:parent-style-name="內文" style:family="paragraph">
      <style:text-properties fo:color="#000000"/>
    </style:style>
    <style:style style:name="P282" style:parent-style-name="內文" style:family="paragraph">
      <style:text-properties fo:color="#000000"/>
    </style:style>
    <style:style style:name="P283" style:parent-style-name="內文" style:family="paragraph">
      <style:text-properties fo:color="#000000"/>
    </style:style>
    <style:style style:name="P284" style:parent-style-name="內文" style:family="paragraph">
      <style:text-properties fo:color="#000000"/>
    </style:style>
    <style:style style:name="P285" style:parent-style-name="內文" style:family="paragraph">
      <style:text-properties fo:color="#000000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288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89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290" style:parent-style-name="內文" style:family="paragraph">
      <style:paragraph-properties style:snap-to-layout-grid="false" style:line-height-at-least="0.1666in"/>
    </style:style>
    <style:style style:name="T291" style:parent-style-name="預設段落字型" style:family="text">
      <style:text-properties style:font-name="細明體" style:font-name-asian="細明體" fo:color="#000000" fo:font-size="9pt" style:font-size-asian="9pt"/>
    </style:style>
    <style:style style:name="T292" style:parent-style-name="預設段落字型" style:family="text">
      <style:text-properties style:font-name="細明體" style:font-name-asian="細明體" fo:color="#000000"/>
    </style:style>
    <style:style style:name="T2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2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03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細明體" style:font-name-asian="細明體" fo:color="#000000" fo:font-size="9pt" style:font-size-asian="9pt"/>
    </style:style>
    <style:style style:name="T305" style:parent-style-name="預設段落字型" style:family="text">
      <style:text-properties style:font-name="細明體" style:font-name-asian="細明體" fo:color="#000000" fo:font-size="9pt" style:font-size-asian="9pt"/>
    </style:style>
    <style:style style:name="T306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08" style:family="table-column">
      <style:table-column-properties style:column-width="1.7618in" style:use-optimal-column-width="false"/>
    </style:style>
    <style:style style:name="TableColumn309" style:family="table-column">
      <style:table-column-properties style:column-width="5.3868in" style:use-optimal-column-width="false"/>
    </style:style>
    <style:style style:name="Table307" style:family="table">
      <style:table-properties style:width="7.1486in" fo:margin-left="-0.0041in" table:align="left"/>
    </style:style>
    <style:style style:name="TableRow310" style:family="table-row">
      <style:table-row-properties style:min-row-height="1.9659in" style:use-optimal-row-height="false" fo:keep-together="always"/>
    </style:style>
    <style:style style:name="TableCell3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13" style:parent-style-name="內文" style:family="paragraph">
      <style:paragraph-properties style:snap-to-layout-grid="false" fo:text-align="center" style:line-height-at-least="0.2777in"/>
    </style:style>
    <style:style style:name="T314" style:parent-style-name="預設段落字型" style:family="text">
      <style:text-properties fo:color="#000000" fo:font-size="10pt" style:font-size-asian="10pt"/>
    </style:style>
    <style:style style:name="TableCell315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2777in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style:font-name="Wingdings 2" style:font-name-asian="Wingdings 2" style:font-name-complex="Wingdings 2" fo:color="#000000"/>
    </style:style>
    <style:style style:name="T328" style:parent-style-name="預設段落字型" style:family="text">
      <style:text-properties fo:color="#000000"/>
    </style:style>
    <style:style style:name="P329" style:parent-style-name="內文" style:family="paragraph">
      <style:paragraph-properties style:snap-to-layout-grid="false" style:line-height-at-least="0.2777in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style:snap-to-layout-grid="false" style:line-height-at-least="0.2777in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style:snap-to-layout-grid="false" style:line-height-at-least="0.2777in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/>
    </style:style>
    <style:style style:name="P348" style:parent-style-name="內文" style:family="paragraph">
      <style:paragraph-properties style:snap-to-layout-grid="false" style:line-height-at-least="0.2777in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/>
    </style:style>
    <style:style style:name="T364" style:parent-style-name="預設段落字型" style:family="text">
      <style:text-properties fo:color="#000000"/>
    </style:style>
    <style:style style:name="P365" style:parent-style-name="內文" style:family="paragraph">
      <style:paragraph-properties style:snap-to-layout-grid="false" style:line-height-at-least="0.2777in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style:snap-to-layout-grid="false" style:line-height-at-least="0.2777in" fo:text-indent="0.1666in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細明體" style:font-name-asian="細明體" fo:color="#000000"/>
    </style:style>
    <style:style style:name="T38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style:snap-to-layout-grid="false" style:line-height-at-least="0.2777in" fo:text-indent="1in"/>
    </style:style>
    <style:style style:name="T388" style:parent-style-name="預設段落字型" style:family="text">
      <style:text-properties style:font-name="細明體" style:font-name-asian="細明體" fo:color="#000000"/>
    </style:style>
    <style:style style:name="T389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style:snap-to-layout-grid="false" style:line-height-at-least="0.2777in" fo:text-indent="0.1666in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細明體" style:font-name-asian="細明體" fo:color="#000000"/>
    </style:style>
    <style:style style:name="T39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style:snap-to-layout-grid="false" style:line-height-at-least="0.2777in" fo:text-indent="0.1666in"/>
    </style:style>
    <style:style style:name="T396" style:parent-style-name="預設段落字型" style:family="text">
      <style:text-properties style:font-name="細明體" style:font-name-asian="細明體" fo:color="#000000"/>
    </style:style>
    <style:style style:name="T397" style:parent-style-name="預設段落字型" style:family="text">
      <style:text-properties style:font-name="細明體" style:font-name-asian="細明體" fo:color="#000000"/>
    </style:style>
    <style:style style:name="T398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細明體" style:font-name-asian="細明體" fo:color="#000000"/>
    </style:style>
    <style:style style:name="T400" style:parent-style-name="預設段落字型" style:family="text">
      <style:text-properties style:font-name="細明體" style:font-name-asian="細明體" fo:color="#000000"/>
    </style:style>
    <style:style style:name="T401" style:parent-style-name="預設段落字型" style:family="text">
      <style:text-properties style:font-name="細明體" style:font-name-asian="細明體" fo:color="#000000"/>
    </style:style>
    <style:style style:name="TableRow402" style:family="table-row">
      <style:table-row-properties style:min-row-height="4.1465in" style:use-optimal-row-height="false"/>
    </style:style>
    <style:style style:name="TableCell40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text-properties style:font-name="標楷體" style:font-name-asian="標楷體" fo:font-weight="bold" style:font-weight-asian="bold" fo:color="#000000"/>
    </style:style>
    <style:style style:name="P407" style:parent-style-name="內文" style:family="paragraph">
      <style:text-properties style:font-name="標楷體" style:font-name-asian="標楷體" fo:font-weight="bold" style:font-weight-asian="bold" fo:color="#000000"/>
    </style:style>
    <style:style style:name="T408" style:parent-style-name="預設段落字型" style:family="text">
      <style:text-properties style:font-name="細明體" style:font-name-asian="細明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新細明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新細明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1" style:parent-style-name="預設段落字型" style:family="text">
      <style:text-properties style:font-name="新細明體" style:font-name-complex="新細明體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Arial" fo:color="#000000"/>
    </style:style>
    <style:style style:name="T425" style:parent-style-name="預設段落字型" style:family="text">
      <style:text-properties style:font-name="新細明體" style:font-name-complex="Arial" fo:color="#000000"/>
    </style:style>
    <style:style style:name="T426" style:parent-style-name="預設段落字型" style:family="text">
      <style:text-properties style:font-name="標楷體" style:font-name-asian="標楷體" style:font-name-complex="Arial" fo:color="#000000"/>
    </style:style>
    <style:style style:name="T427" style:parent-style-name="預設段落字型" style:family="text">
      <style:text-properties style:font-name="標楷體" style:font-name-asian="標楷體" style:font-name-complex="Arial" fo:color="#000000"/>
    </style:style>
    <style:style style:name="P428" style:parent-style-name="內文" style:family="paragraph">
      <style:text-properties style:font-name="標楷體" style:font-name-asian="標楷體" style:font-name-complex="Arial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新細明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新細明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1" style:parent-style-name="預設段落字型" style:family="text">
      <style:text-properties style:font-name="新細明體" style:font-name-complex="新細明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style:font-name-complex="Arial" fo:color="#000000"/>
    </style:style>
    <style:style style:name="T445" style:parent-style-name="預設段落字型" style:family="text">
      <style:text-properties style:font-name="新細明體" style:font-name-complex="Arial" fo:color="#000000"/>
    </style:style>
    <style:style style:name="T446" style:parent-style-name="預設段落字型" style:family="text">
      <style:text-properties style:font-name="標楷體" style:font-name-asian="標楷體" style:font-name-complex="Arial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="新細明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style:font-name-complex="Arial" fo:color="#000000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P454" style:parent-style-name="內文" style:family="paragraph">
      <style:text-properties style:font-name="標楷體" style:font-name-asian="標楷體" style:font-name-complex="Arial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新細明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463" style:parent-style-name="預設段落字型" style:family="text">
      <style:text-properties style:font-name="新細明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style:font-name-complex="Arial" fo:color="#000000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新細明體" fo:color="#000000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style:font-name-complex="Arial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新細明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style:font-name-complex="Arial" fo:color="#000000"/>
    </style:style>
    <style:style style:name="T474" style:parent-style-name="預設段落字型" style:family="text">
      <style:text-properties style:font-name="標楷體" style:font-name-asian="標楷體" style:font-name-complex="Arial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新細明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style:font-name-complex="Arial" fo:color="#000000"/>
    </style:style>
    <style:style style:name="T479" style:parent-style-name="預設段落字型" style:family="text">
      <style:text-properties style:font-name="標楷體" style:font-name-asian="標楷體" style:font-name-complex="Arial" fo:color="#000000"/>
    </style:style>
    <style:style style:name="P480" style:parent-style-name="內文" style:family="paragraph">
      <style:text-properties style:font-name="新細明體" style:font-name-complex="新細明體" fo:color="#000000" style:letter-kerning="false"/>
    </style:style>
    <style:style style:name="P481" style:parent-style-name="內文" style:family="paragraph">
      <style:text-properties style:font-name="新細明體" style:font-name-complex="新細明體" fo:color="#000000" style:letter-kerning="false"/>
    </style:style>
    <style:style style:name="P482" style:parent-style-name="內文" style:family="paragraph">
      <style:text-properties style:font-name="新細明體" style:font-name-complex="新細明體" fo:color="#000000" style:letter-kerning="false"/>
    </style:style>
    <style:style style:name="P483" style:parent-style-name="內文" style:family="paragraph">
      <style:text-properties style:font-name="新細明體" style:font-name-complex="新細明體" fo:color="#000000" style:letter-kerning="false"/>
    </style:style>
    <style:style style:name="P484" style:parent-style-name="內文" style:family="paragraph">
      <style:text-properties style:font-name="新細明體" style:font-name-complex="新細明體" fo:color="#000000" style:letter-kerning="false"/>
    </style:style>
    <style:style style:name="P485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AR MinchoL JIS" style:font-name-asian="AR MinchoL JIS" fo:color="#000000"/>
    </style:style>
    <style:style style:name="T488" style:parent-style-name="預設段落字型" style:family="text">
      <style:text-properties style:font-name="細明體" style:font-name-asian="細明體" fo:color="#000000"/>
    </style:style>
    <style:style style:name="T489" style:parent-style-name="預設段落字型" style:family="text">
      <style:text-properties style:font-name="AR MinchoL JIS" fo:color="#000000"/>
    </style:style>
    <style:style style:name="T490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491" style:parent-style-name="預設段落字型" style:family="text">
      <style:text-properties style:font-name="細明體" style:font-name-asian="細明體" fo:color="#000000"/>
    </style:style>
    <style:style style:name="T492" style:parent-style-name="預設段落字型" style:family="text">
      <style:text-properties style:font-name="AR MinchoL JIS" style:font-name-asian="AR MinchoL JIS" fo:color="#000000"/>
    </style:style>
    <style:style style:name="P493" style:parent-style-name="內文" style:family="paragraph">
      <style:text-properties style:font-name="細明體" style:font-name-asian="細明體" fo:color="#000000"/>
    </style:style>
    <style:style style:name="P494" style:parent-style-name="內文" style:family="paragraph">
      <style:text-properties style:font-name="細明體" style:font-name-asian="細明體" fo:color="#000000"/>
    </style:style>
    <style:style style:name="P495" style:parent-style-name="內文" style:family="paragraph">
      <style:text-properties style:font-name="細明體" style:font-name-asian="細明體" fo:color="#000000"/>
    </style:style>
    <style:style style:name="P496" style:parent-style-name="內文" style:family="paragraph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 style:letter-kerning="false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 style:letter-kerning="false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style:font-name-complex="Calibri" fo:color="#000000"/>
    </style:style>
    <style:style style:name="T504" style:parent-style-name="預設段落字型" style:family="text">
      <style:text-properties style:font-name="標楷體" style:font-name-asian="標楷體" style:font-name-complex="Calibri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內文" style:family="paragraph">
      <style:paragraph-properties style:snap-to-layout-grid="false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510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二屆「台北扶輪盃」台語演講比賽－遠端視訊組－活動辦法</text:p>
      <text:p text:style-name="P2"/>
      <text:p text:style-name="P3"><text:span text:style-name="T4">壹、實施目的：</text:span><text:span text:style-name="T5">為就讀於台北市</text:span><text:span text:style-name="T6">/</text:span><text:span text:style-name="T7">新北市</text:span><text:span text:style-name="T8">/</text:span><text:span text:style-name="T9">基隆市以外的國小、國中、高中在學學生，藉由雲端高新科技，在家裡或學校的電腦前，就可以將日常使用或學習的母語，藉由比賽之形式來表現，也多了一個機會與其他學校的同學來互相觀摩，一齊來欣賞台語的優雅聲韻。</text:span><text:span text:style-name="T10">這個講咱母親的話的平台的建立，使得全台灣會講、愛講台語的同學，不必出門</text:span><text:span text:style-name="T11">，就可以輕鬆來比賽。</text:span></text:p>
      <text:p text:style-name="P12"><text:span text:style-name="T13">備</text:span><text:span text:style-name="T14"><text:s text:c="4"/></text:span><text:span text:style-name="T15">註：青少年組</text:span><text:span text:style-name="T16">視報名學生年級分佈狀況，再決定是否分為</text:span><text:span text:style-name="T17">國中組、高中職組競賽。</text:span></text:p>
      <text:p text:style-name="P18">貳、指導單位：臺北市政府教育局、新北市政府教育局</text:p>
      <text:p text:style-name="P19"><text:span text:style-name="T20">參、</text:span><text:span text:style-name="T21">主辦單位：</text:span><text:span text:style-name="T22">台北城東、大安、遠東、木蘭、永安、亞東、怡東、旭東網路、中城網路扶輪社</text:span></text:p>
      <text:p text:style-name="P23"><text:span text:style-name="T24">肆、</text:span><text:span text:style-name="T25">承辦單位：嵩格資訊有限公司</text:span></text:p>
      <text:p text:style-name="P26">伍、比賽組別：</text:p>
      <text:p text:style-name="P27">一、國小A組：公、私立國民小學一、二、三年級之在校學生。</text:p>
      <text:p text:style-name="P28">二、國小B組：公、私立國民小學四、五、六年級之在校學生。</text:p>
      <text:p text:style-name="P29"><text:s text:c="4"/>三、國<text:s/>中<text:s/>組：公、私立國民中學或各級學校附設國中部之在學學生。</text:p>
      <text:p text:style-name="P30"><text:span text:style-name="T31">陸、報名日期：即日起至</text:span><text:span text:style-name="T32">2021</text:span><text:span text:style-name="T33">年</text:span><text:span text:style-name="T34">3</text:span><text:span text:style-name="T35">月</text:span><text:span text:style-name="T36">10</text:span><text:span text:style-name="T37">日止</text:span></text:p>
      <text:p text:style-name="P38">柒、報名方法：依下列方式之一辦理：</text:p>
      <text:p text:style-name="P39"><text:span text:style-name="T40">一、</text:span><text:span text:style-name="T41">至台北城東扶輪社網站</text:span><text:span text:style-name="T42">（</text:span><text:a xlink:href="http://www.rotaryms.org.tw/" office:target-frame-name="_top" xlink:show="replace"><text:span text:style-name="T43">http://www.rotary-me.org.tw</text:span></text:a><text:span text:style-name="T44">）</text:span><text:span text:style-name="T45">下載報名表。</text:span></text:p>
      <text:p text:style-name="P46"><text:span text:style-name="T47">二、</text:span><text:span text:style-name="T48">E-mail</text:span><text:span text:style-name="T49">至</text:span><text:span text:style-name="T50">台北</text:span><text:span text:style-name="T51">城東</text:span><text:span text:style-name="T52">扶輪社：</text:span><text:a xlink:href="mailto:rotary.me@msa.hinet.net" office:target-frame-name="_top" xlink:show="replace"><text:span text:style-name="T53">rotary.me@msa.hinet.net</text:span></text:a><text:span text:style-name="T54">。</text:span></text:p>
      <text:p text:style-name="P55">三、線上報名：</text:p>
      <text:p text:style-name="P56"><text:span text:style-name="T57"><text:s text:c="18"/></text:span><text:a xlink:href="https://docs.google.com/forms/d/e/1FAIpQLScnhp2pN_HYcjRa-TIw83LeOE14XYVAf6v7sQfhGNx4jfnyQg/viewform" office:target-frame-name="_top" xlink:show="replace"><text:span text:style-name="T58">https://docs.google.com/forms/d/e/1FAIpQLScnhp2pN_HYcjRa-TIw83LeOE14XYVAf6v7sQfhGNx4jfnyQg/viewform</text:span></text:a><text:span text:style-name="T59"><text:s text:c="2"/></text:span></text:p>
      <text:list text:style-name="LFO1" text:continue-numbering="true">
        <text:list-item>
          <text:p text:style-name="P60">比賽日期及時間：</text:p>
        </text:list-item>
      </text:list>
      <text:p text:style-name="P61"><text:span text:style-name="T62">一</text:span><text:span text:style-name="T63">、</text:span><text:span text:style-name="T64">初賽：</text:span><text:span text:style-name="T65">2021</text:span><text:span text:style-name="T66">年</text:span><text:span text:style-name="T67">3</text:span><text:span text:style-name="T68">月</text:span><text:span text:style-name="T69">24</text:span><text:span text:style-name="T70">日（星期三），請於</text:span><text:span text:style-name="T71">3</text:span><text:span text:style-name="T72">月</text:span><text:span text:style-name="T73">17</text:span><text:span text:style-name="T74">日前</text:span><text:span text:style-name="T75">將</text:span><text:span text:style-name="T76">影音檔案</text:span><text:span text:style-name="T77">上傳至：</text:span><text:span text:style-name="T78"><text:line-break/></text:span><text:span text:style-name="T79"><text:s text:c="10"/>A</text:span><text:span text:style-name="T80">組：</text:span><text:a xlink:href="https://1drv.ms/u/s!Amzd1wG5xJwwt2nELjNodmXBHb9-?e=JWOSnt" office:target-frame-name="_top" xlink:show="replace"><text:span text:style-name="T81">https://1drv.ms/u/s!Amzd1wG5xJwwt2nELjNodmXBHb9-?e=JWOSnt</text:span></text:a><text:span text:style-name="T82"><text:s/></text:span><text:span text:style-name="T83"><text:line-break/></text:span><text:span text:style-name="T84"><text:s text:c="10"/>B</text:span><text:span text:style-name="T85">組：</text:span><text:a xlink:href="https://1drv.ms/u/s!Amzd1wG5xJwwkB_y5SYIxIIa1qkt?e=yk0qpy" office:target-frame-name="_top" xlink:show="replace"><text:span text:style-name="T86">https://1drv.ms/u/s!Amzd1wG5xJwwkB_y5SYIxIIa1qkt?e=yk0qpy</text:span></text:a><text:span text:style-name="T87"><text:s/></text:span><text:span text:style-name="T88"><text:line-break/></text:span><text:span text:style-name="T89"><text:s text:c="10"/></text:span><text:span text:style-name="T90">青少年組：</text:span><text:a xlink:href="https://1drv.ms/u/s!Amzd1wG5xJwwkCD9E_yJyVmhaPnk?e=IwNy8S" office:target-frame-name="_top" xlink:show="replace"><text:span text:style-name="T91">https://1drv.ms/u/s!Amzd1wG5xJwwkCD9E_yJyVmhaPnk?e=IwNy8S</text:span></text:a><text:span text:style-name="T92"><text:s/></text:span><text:span text:style-name="T93"><text:line-break/></text:span><text:span text:style-name="T94"><text:s text:c="10"/></text:span><text:span text:style-name="T95">建議上傳檔案格式為：</text:span><text:span text:style-name="T96">WMV,MP4,AVI</text:span><text:span text:style-name="T97">影音檔</text:span></text:p>
      <text:p text:style-name="P98">二、決賽：2021年3月31日（星期三）14:00，請於當日13:00，與現場連線測試。</text:p>
      <text:p text:style-name="P99">玖、比賽地點：</text:p>
      <text:p text:style-name="P100"><text:bookmark-start text:name="_Hlk527540901"/><text:span text:style-name="T101">決賽：</text:span><text:span text:style-name="T102">藉由嵩格資訊網路視訊系統，於台北城東扶輪社社辦</text:span><text:span text:style-name="T103">，設立</text:span><text:span text:style-name="T104">雲</text:span><text:span text:style-name="T105">端比賽視訊場控中心。為求遠距影音傳輸之較佳效果，建議參賽者</text:span><text:soft-page-break/><text:span text:style-name="T106">備有之硬體設備規格如下：</text:span></text:p>
      <text:p text:style-name="P107">[電<text:s text:c="2"/>腦]：NoteBook PC or Desktop PC</text:p>
      <text:p text:style-name="P108"><text:s text:c="2"/>作業系統OS：Windows Win 7 or Win 8</text:p>
      <text:p text:style-name="P109"><text:s text:c="20"/>CPU：Intel i3系列或i5系列<text:s/>或更高等級，2.0 GHz (含以上)</text:p>
      <text:p text:style-name="P110"><text:s text:c="19"/><text:s/>記憶體RAM：4G以上</text:p>
      <text:p text:style-name="P111">[攝像機]：webcam，解析度<text:s/>(720p <text:s/>or 1080p)</text:p>
      <text:p text:style-name="P112"><text:s text:c="10"/>例如：Microsoft LifeCam<text:s/>或<text:s/>Logitech<text:s/>的webcam</text:p>
      <text:p text:style-name="P113">[二合一喇叭麥克風]：頭戴式耳麥或桌上型二合一喇叭麥克風：</text:p>
      <text:p text:style-name="P114"><text:s text:c="14"/>例如：頭戴式耳麥: Microsoft LiveChat，</text:p>
      <text:p text:style-name="P115"><text:s text:c="20"/>桌上型二合一喇叭麥克風: Duet MT-202PCS</text:p>
      <text:p text:style-name="P116">[上網網路速度(頻寬)]：上傳5Mbps/下載10Mbps(含)以上</text:p>
      <text:p text:style-name="P117"><text:s text:c="22"/>網路如果是多人共用，上傳或下載都要增大頻寬</text:p>
      <text:p text:style-name="P118"><text:s text:c="16"/>例如：中華電信<text:s/>光世代</text:p>
      <text:p text:style-name="P119">[上網機與電腦之連線]：採用Ethernet(有線)比WiFi(無線)好</text:p>
      <text:p text:style-name="P120"><text:bookmark-end text:name="_Hlk527540901"/><text:span text:style-name="T121">注意事項：</text:span><text:span text:style-name="T122">參賽者硬體配備不符合以上建議規格，可能造成視訊品質不佳的現象，</text:span></text:p>
      <text:p text:style-name="P123"><text:s text:c="10"/>非承辦單位之責任。</text:p>
      <text:p text:style-name="P124">拾、比賽規則：</text:p>
      <text:p text:style-name="P125">一、演講題目：請選擇一道題目為初賽及決賽共同題目。</text:p>
      <text:p text:style-name="P126"><text:span text:style-name="T127"><text:s text:c="8"/></text:span><text:span text:style-name="T128">國小</text:span><text:span text:style-name="T129">A</text:span><text:span text:style-name="T130">組：</text:span><text:span text:style-name="T131">1.</text:span><text:s/><text:span text:style-name="T132">我最喜歡吃的青菜水果</text:span><text:span text:style-name="T133"><text:s text:c="6"/>2.</text:span><text:s/><text:span text:style-name="T134">我最近閱讀的一本書</text:span></text:p>
      <text:p text:style-name="P135"><text:span text:style-name="T136"><text:s text:c="11"/></text:span><text:span text:style-name="T137"><text:s text:c="7"/>3.</text:span><text:span text:style-name="T138"><text:s/></text:span><text:span text:style-name="T139">咱學英語亦學母語</text:span><text:span text:style-name="T140"><text:s text:c="10"/>4.</text:span><text:s/><text:span text:style-name="T141">拄著瘟疫流行</text:span></text:p>
      <text:p text:style-name="P142"><text:s text:c="8"/>國小B組：1.<text:s/>紙本書的閱讀重要嗎? <text:s text:c="6"/>2.<text:s/>輕聲細說講好話</text:p>
      <text:p text:style-name="P143"><text:span text:style-name="T144"><text:s text:c="18"/>3.<text:s/></text:span><text:span text:style-name="T145">拄著瘟疫流行</text:span><text:span text:style-name="T146"><text:s text:c="14"/>4.<text:s/></text:span><text:span text:style-name="T147">我的心內話</text:span></text:p>
      <text:p text:style-name="P148"><text:span text:style-name="T149"><text:s/></text:span><text:span text:style-name="T150"><text:s text:c="7"/></text:span><text:span text:style-name="T151">青少年組：</text:span><text:span text:style-name="T152">1.<text:s/></text:span><text:span text:style-name="T153">我所了解的風險管理</text:span><text:span text:style-name="T154"><text:s text:c="8"/>2.<text:s/></text:span><text:span text:style-name="T155">拄著瘟疫流行</text:span></text:p>
      <text:p text:style-name="P156"><text:s text:c="18"/>3.<text:s/>我崇拜的對象<text:s text:c="14"/>4.<text:s/>音樂伴我過生活</text:p>
      <text:p text:style-name="P157">二、演講時間（逾時或不足演講時間部份，每30秒鐘扣「總分」一分。）：</text:p>
      <text:p text:style-name="P158">（一）國小A組：每人限時三分鐘（2分30秒(含)~3分30秒(含)不扣分）。</text:p>
      <text:p text:style-name="P159">（二）國小B組：每人限時三分鐘（2分30秒(含)~3分30秒(含)不扣分）。</text:p>
      <text:p text:style-name="P160">（三）國<text:s/>中<text:s/>組：每人限時四分鐘（3分30秒(含)~4分30秒(含)不扣分）。</text:p>
      <text:p text:style-name="P161">三、評分項目：以下各項合計１００％</text:p>
      <text:p text:style-name="P162">（一）語<text:s text:c="6"/>音：４０％</text:p>
      <text:p text:style-name="P163"><text:span text:style-name="T164">（二）</text:span><text:span text:style-name="T165">演講內容</text:span><text:span text:style-name="T166">：５０％</text:span></text:p>
      <text:p text:style-name="P167">（三）台風與服儀：１０％</text:p>
      <text:p text:style-name="P168"><text:span text:style-name="T169">（四）</text:span><text:span text:style-name="T170">時間控制</text:span><text:span text:style-name="T171">：（此一部分扣分，由成績統計人員扣分）</text:span></text:p>
      <text:soft-page-break/>
      <text:p text:style-name="P172">四、報名人數：</text:p>
      <text:p text:style-name="P173">（一）初賽：不限人數，但少於5人(含)以內，主辦單位可決定取消。</text:p>
      <text:p text:style-name="P174">（二）決賽：</text:p>
      <text:p text:style-name="P175"><text:span text:style-name="T176"><text:s text:c="9"/></text:span><text:span text:style-name="T177"></text:span><text:span text:style-name="T178"><text:s/></text:span><text:span text:style-name="T179">初賽人數在</text:span><text:span text:style-name="T180">30</text:span><text:span text:style-name="T181">人</text:span><text:span text:style-name="T182">(</text:span><text:span text:style-name="T183">含</text:span><text:span text:style-name="T184">)</text:span><text:span text:style-name="T185">以內，取初賽成績在前</text:span><text:span text:style-name="T186">50%</text:span><text:span text:style-name="T187">者參賽；未足</text:span><text:span text:style-name="T188">1</text:span><text:span text:style-name="T189">人以</text:span><text:span text:style-name="T190">1</text:span><text:span text:style-name="T191">人計。</text:span></text:p>
      <text:p text:style-name="P192"><text:span text:style-name="T193"><text:s text:c="9"/></text:span><text:span text:style-name="T194"></text:span><text:span text:style-name="T195"><text:s/></text:span><text:span text:style-name="T196">初賽人數在</text:span><text:span text:style-name="T197">31</text:span><text:span text:style-name="T198">人</text:span><text:span text:style-name="T199">(</text:span><text:span text:style-name="T200">含</text:span><text:span text:style-name="T201">)</text:span><text:span text:style-name="T202">以上，取初賽成績在前</text:span><text:span text:style-name="T203">16</text:span><text:span text:style-name="T204">名者參賽。</text:span></text:p>
      <text:p text:style-name="P205">五、比賽：</text:p>
      <text:p text:style-name="P206"><text:span text:style-name="T207">（一）</text:span><text:span text:style-name="T208">初賽人員號次由主辦單位於</text:span><text:span text:style-name="T209">2021</text:span><text:span text:style-name="T210">年</text:span><text:span text:style-name="T211">3</text:span><text:span text:style-name="T212">月</text:span><text:span text:style-name="T213">12</text:span><text:span text:style-name="T214">日進行</text:span><text:span text:style-name="T215">抽籤，</text:span><text:span text:style-name="T216">3</text:span><text:span text:style-name="T217">月</text:span><text:span text:style-name="T218">15</text:span><text:span text:style-name="T219">日公佈於台北城東扶輪社</text:span><text:span text:style-name="T220">網站（</text:span><text:a xlink:href="http://www.rotaryms.org.tw/" office:target-frame-name="_top" xlink:show="replace"><text:span text:style-name="T221">http://www.rotary-me.org.tw</text:span></text:a><text:span text:style-name="T222">）</text:span><text:span text:style-name="T223">首頁，請上網查詢。</text:span></text:p>
      <text:p text:style-name="P224"><text:span text:style-name="T225">（二）</text:span><text:span text:style-name="T226">參賽者將初賽演講影音檔（請依前述規格）於</text:span><text:span text:style-name="T227">2021</text:span><text:span text:style-name="T228">年</text:span><text:span text:style-name="T229">3</text:span><text:span text:style-name="T230">月</text:span><text:span text:style-name="T231">17</text:span><text:span text:style-name="T232">日前上傳，並請於演講開始即</text:span><text:span text:style-name="T233">報出初賽號碼。</text:span></text:p>
      <text:p text:style-name="P234"><text:span text:style-name="T235">（三）</text:span><text:span text:style-name="T236">決賽名單</text:span><text:span text:style-name="T237">於</text:span><text:span text:style-name="T238">2021</text:span><text:span text:style-name="T239">年</text:span><text:span text:style-name="T240">3</text:span><text:span text:style-name="T241">月</text:span><text:span text:style-name="T242">26</text:span><text:span text:style-name="T243">日公佈</text:span><text:span text:style-name="T244">於台北城東扶輪社網站</text:span></text:p>
      <text:p text:style-name="P245"><text:span text:style-name="T246">（</text:span><text:a xlink:href="http://www" office:target-frame-name="_top" xlink:show="replace"><text:span text:style-name="T247">http://www</text:span></text:a><text:span text:style-name="T248">.rotary-me.org.tw</text:span><text:span text:style-name="T249">）首頁，請上網查詢。</text:span></text:p>
      <text:p text:style-name="P250"><text:span text:style-name="T251">（四）</text:span><text:span text:style-name="T252">參加決賽之人員，於</text:span><text:span text:style-name="T253">2021</text:span><text:span text:style-name="T254">年</text:span><text:span text:style-name="T255">3</text:span><text:span text:style-name="T256">月</text:span><text:span text:style-name="T257">31</text:span><text:span text:style-name="T258">日（星期三）下午</text:span><text:span text:style-name="T259">13:00</text:span><text:span text:style-name="T260">前，</text:span><text:span text:style-name="T261">需與比賽場控中心完成線上聯接作業，並抽籤決定出場號次。未能順利聯接時，不得已將被視為棄權。</text:span></text:p>
      <text:p text:style-name="P262"><text:span text:style-name="T263">六、講演內容與原報名內登載</text:span><text:span text:style-name="T264">題目不符時，視同表演不予計分。</text:span></text:p>
      <text:p text:style-name="P265"><text:span text:style-name="T266">七</text:span><text:span text:style-name="T267">、評審人員講評後，立即公佈成績及名次。</text:span></text:p>
      <text:p text:style-name="P268"><text:span text:style-name="T269">八、若因參賽人員表現未達評審標準，主辦單位得決定部份獎項從缺。</text:span></text:p>
      <text:p text:style-name="P270">拾壹、獎勵：</text:p>
      <text:p text:style-name="P271"><text:span text:style-name="T272">一、決賽參賽人數在六人（含）以下時，取第一、二名，各頒給獎狀乙面，以及獎金新台幣五千元、三千元整。另頒給第一</text:span><text:span text:style-name="T273">、</text:span><text:span text:style-name="T274">二名次之指導老師感謝狀及交通補助費新台幣一千元。</text:span></text:p>
      <text:p text:style-name="P275"><text:span text:style-name="T276">二、決賽參賽人數在七人（含）以上，取第一、二、三名，各頒給獎狀乙面，以及獎金新台幣五千元、三千元、二千元整，另頒給第一</text:span><text:span text:style-name="T277">、</text:span><text:span text:style-name="T278">二、三名次之指導老師感謝狀及交通補助費新台幣一千元。取優勝三名，各頒給獎狀乙面</text:span><text:span text:style-name="T279">，以及獎金新台幣一千元，另頒給優勝三名次之指導老師感謝狀。</text:span></text:p>
      <text:p text:style-name="P280">拾貳、本項活動辦法若有不足或修訂時，主辦單位得隨時補充之。</text:p>
      <text:p text:style-name="P281"/>
      <text:p text:style-name="P282"/>
      <text:p text:style-name="P283"/>
      <text:p text:style-name="P284"/>
      <text:p text:style-name="P285"/>
      <text:p text:style-name="P286"><text:span text:style-name="T287">第二十二屆「台北扶輪盃」台語演講比賽－遠端視訊組－報名表</text:span></text:p>
      <text:p text:style-name="P288"/>
      <text:p text:style-name="P289"/>
      <text:soft-page-break/>
      <text:p text:style-name="P290"><text:span text:style-name="T291">　</text:span><text:span text:style-name="T292">填表日期：民國</text:span><text:span text:style-name="T293">　　</text:span><text:span text:style-name="T294">年</text:span><text:span text:style-name="T295">　　</text:span><text:span text:style-name="T296">月</text:span><text:span text:style-name="T297">　　</text:span><text:span text:style-name="T298">日　　　　　</text:span><text:span text:style-name="T299"><text:s text:c="3"/></text:span><text:span text:style-name="T300">　　　</text:span><text:span text:style-name="T301">No</text:span><text:span text:style-name="T302">：</text:span><text:span text:style-name="T303"><text:s text:c="16"/></text:span><text:span text:style-name="T304">(</text:span><text:span text:style-name="T305">由承辦單位填寫</text:span><text:span text:style-name="T306">)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請黏貼二吋脫帽</text:p>
            <text:p text:style-name="P313"><text:span text:style-name="T314">正面照片乙張</text:span></text:p>
          </table:table-cell>
          <table:table-cell table:style-name="TableCell315">
            <text:p text:style-name="P316"><text:span text:style-name="T317">　姓名：</text:span><text:span text:style-name="T318">　　　　　　　　　　　</text:span><text:span text:style-name="T319"><text:s/></text:span><text:span text:style-name="T320">　性別：</text:span><text:span text:style-name="T321">□<text:s/></text:span><text:span text:style-name="T322">男</text:span><text:span text:style-name="T323"><text:s/>□<text:s/></text:span><text:span text:style-name="T324">女</text:span><text:span text:style-name="T325">(</text:span><text:span text:style-name="T326">請擇一打</text:span><text:span text:style-name="T327"></text:span><text:span text:style-name="T328">)</text:span></text:p>
            <text:p text:style-name="P329"><text:span text:style-name="T330"><text:s text:c="2"/></text:span><text:span text:style-name="T331">就讀學校：</text:span><text:span text:style-name="T332"><text:s text:c="38"/></text:span></text:p>
            <text:p text:style-name="P333"><text:span text:style-name="T334"><text:s text:c="2"/></text:span><text:span text:style-name="T335">就讀班級：</text:span><text:span text:style-name="T336"><text:s text:c="11"/></text:span><text:span text:style-name="T337">年</text:span><text:span text:style-name="T338"><text:s text:c="17"/></text:span><text:span text:style-name="T339">班</text:span></text:p>
            <text:p text:style-name="P340"><text:span text:style-name="T341">　出生日期：民國</text:span><text:span text:style-name="T342">　　　　</text:span><text:span text:style-name="T343">年</text:span><text:span text:style-name="T344">　　　　</text:span><text:span text:style-name="T345">月</text:span><text:span text:style-name="T346">　　　　</text:span><text:span text:style-name="T347">日生</text:span></text:p>
            <text:p text:style-name="P348"><text:span text:style-name="T349">　通訊地址：</text:span><text:span text:style-name="T350">　　　　　</text:span><text:span text:style-name="T351">市</text:span><text:span text:style-name="T352">(</text:span><text:span text:style-name="T353">縣</text:span><text:span text:style-name="T354">)</text:span><text:span text:style-name="T355">　　　　</text:span><text:span text:style-name="T356">區</text:span><text:span text:style-name="T357">(</text:span><text:span text:style-name="T358">鄉鎮市</text:span><text:span text:style-name="T359">)</text:span><text:span text:style-name="T360">　　　　　　</text:span><text:span text:style-name="T361">路</text:span><text:span text:style-name="T362">(</text:span><text:span text:style-name="T363">街</text:span><text:span text:style-name="T364">)</text:span></text:p>
            <text:p text:style-name="P365"><text:span text:style-name="T366">　　　　　　</text:span><text:span text:style-name="T367">　　　</text:span><text:span text:style-name="T368">段</text:span><text:span text:style-name="T369">　　　</text:span><text:span text:style-name="T370">巷</text:span><text:span text:style-name="T371">　　　</text:span><text:span text:style-name="T372">弄</text:span><text:span text:style-name="T373">　　　　</text:span><text:span text:style-name="T374">號</text:span><text:span text:style-name="T375">　　　</text:span><text:span text:style-name="T376">樓之</text:span><text:span text:style-name="T377">　　　</text:span></text:p>
            <text:p text:style-name="P378"><text:span text:style-name="T379">聯</text:span><text:span text:style-name="T380"><text:s/></text:span><text:span text:style-name="T381">絡</text:span><text:span text:style-name="T382"><text:s/></text:span><text:span text:style-name="T383">人：</text:span><text:span text:style-name="T384"><text:s text:c="11"/></text:span><text:span text:style-name="T385">聯絡手機：</text:span><text:span text:style-name="T386"><text:s text:c="21"/></text:span></text:p>
            <text:p text:style-name="P387"><text:span text:style-name="T388">E-mail<text:s/></text:span><text:span text:style-name="T389"><text:s text:c="34"/></text:span></text:p>
            <text:p text:style-name="P390"><text:span text:style-name="T391">指導老師：</text:span><text:span text:style-name="T392"><text:s text:c="11"/></text:span><text:span text:style-name="T393">聯絡手機：</text:span><text:span text:style-name="T394"><text:s text:c="21"/></text:span></text:p>
            <text:p text:style-name="P395"><text:span text:style-name="T396">通訊地址：</text:span><text:span text:style-name="T397"><text:s/></text:span><text:span text:style-name="T398"><text:s text:c="37"/></text:span><text:span text:style-name="T399">(</text:span><text:span text:style-name="T400">寄發感謝狀</text:span><text:span text:style-name="T401">)</text:span></text:p>
          </table:table-cell>
        </table:table-row>
        <table:table-row table:style-name="TableRow402">
          <table:table-cell table:style-name="TableCell403" table:number-columns-spanned="2">
            <text:p text:style-name="P404">★參賽組別及題目★</text:p>
            <text:p text:style-name="P405">(請依據比賽規則，共四道題目，請選擇一道題目為初賽及決賽共同題目。)：</text:p>
            <text:p text:style-name="P406"/>
            <text:p text:style-name="P407"/>
            <text:p text:style-name="內文"><text:span text:style-name="T408"><text:s/></text:span><text:span text:style-name="T409"><text:s text:c="3"/>□<text:s/></text:span><text:span text:style-name="T410">國小</text:span><text:span text:style-name="T411">A</text:span><text:span text:style-name="T412">組：</text:span><text:span text:style-name="T413">□</text:span><text:span text:style-name="T414"><text:s/>1.</text:span><text:span text:style-name="T415">我最喜歡吃的青菜水果</text:span><text:span text:style-name="T416"><text:s text:c="2"/></text:span><text:span text:style-name="T417">□</text:span><text:span text:style-name="T418"><text:s/>2.</text:span><text:span text:style-name="T419">我最近閱讀的一本書</text:span></text:p>
            <text:p text:style-name="內文"><text:span text:style-name="T420"><text:s text:c="17"/></text:span><text:span text:style-name="T421">□</text:span><text:span text:style-name="T422"><text:s/>3.</text:span><text:span text:style-name="T423">咱學英語亦學母語</text:span><text:span text:style-name="T424"><text:s text:c="6"/></text:span><text:span text:style-name="T425">□</text:span><text:span text:style-name="T426"><text:s/>4.</text:span><text:span text:style-name="T427">拄著瘟疫流行</text:span></text:p>
            <text:p text:style-name="P428"/>
            <text:p text:style-name="內文"><text:span text:style-name="T429"><text:s text:c="4"/></text:span><text:span text:style-name="T430">□</text:span><text:span text:style-name="T431"><text:s/></text:span><text:span text:style-name="T432">國小</text:span><text:span text:style-name="T433">B</text:span><text:span text:style-name="T434">組：</text:span><text:span text:style-name="T435">□</text:span><text:span text:style-name="T436"><text:s/></text:span><text:span text:style-name="T437">1.</text:span><text:span text:style-name="T438">紙本書的閱讀重要嗎</text:span><text:span text:style-name="T439">?</text:span><text:span text:style-name="T440"><text:s text:c="3"/></text:span><text:span text:style-name="T441">□</text:span><text:span text:style-name="T442"><text:s/>2.</text:span><text:span text:style-name="T443">輕聲細說講好話</text:span></text:p>
            <text:p text:style-name="內文"><text:span text:style-name="T444"><text:s text:c="17"/></text:span><text:span text:style-name="T445">□</text:span><text:span text:style-name="T446"><text:s/>3.</text:span><text:span text:style-name="T447">拄著瘟疫流行</text:span><text:span text:style-name="T448"><text:s/></text:span><text:span text:style-name="T449"><text:s text:c="9"/></text:span><text:span text:style-name="T450">□</text:span><text:span text:style-name="T451"><text:s/></text:span><text:span text:style-name="T452">4.</text:span><text:span text:style-name="T453">我的心內話</text:span></text:p>
            <text:p text:style-name="P454"/>
            <text:p text:style-name="內文"><text:span text:style-name="T455"><text:s text:c="4"/></text:span><text:span text:style-name="T456">□</text:span><text:span text:style-name="T457"><text:s/></text:span><text:span text:style-name="T458">國</text:span><text:span text:style-name="T459"><text:s/></text:span><text:span text:style-name="T460">中</text:span><text:span text:style-name="T461"><text:s/></text:span><text:span text:style-name="T462">組：</text:span><text:span text:style-name="T463">□</text:span><text:span text:style-name="T464"><text:s/>1.</text:span><text:span text:style-name="T465">我所了解的風險管理</text:span><text:span text:style-name="T466"><text:s text:c="4"/></text:span><text:span text:style-name="T467">□</text:span><text:span text:style-name="T468"><text:s/>2.</text:span><text:span text:style-name="T469">拄著瘟疫流行</text:span></text:p>
            <text:p text:style-name="內文"><text:span text:style-name="T470"><text:s text:c="17"/></text:span><text:span text:style-name="T471">□</text:span><text:span text:style-name="T472"><text:s/>3.</text:span><text:span text:style-name="T473">我崇拜的對象</text:span><text:span text:style-name="T474"><text:s text:c="8"/></text:span><text:span text:style-name="T475"><text:s text:c="2"/></text:span><text:span text:style-name="T476">□</text:span><text:span text:style-name="T477"><text:s/></text:span><text:span text:style-name="T478">4.</text:span><text:span text:style-name="T479">音樂伴我過生活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><text:s text:c="3"/>證件黏貼處：<text:s/>(請將證件影本正面上端，對齊虛線處浮貼黏妥；謝謝！) <text:s text:c="2"/></text:p>
            <text:p text:style-name="P486"><text:span text:style-name="T487">★</text:span><text:span text:style-name="T488">請附上在學證明並蓋上學校戳章</text:span><text:span text:style-name="T489">或</text:span><text:span text:style-name="T490">浮貼黏妥</text:span><text:span text:style-name="T491">學生證影本</text:span><text:span text:style-name="T492">★</text:span></text:p>
            <text:p text:style-name="P493"/>
            <text:p text:style-name="P494"/>
            <text:p text:style-name="P495"/>
          </table:table-cell>
          <table:covered-table-cell/>
        </table:table-row>
      </table:table>
      <text:p text:style-name="P496">注意：報名時，請依下列方式之一處理：</text:p>
      <text:p text:style-name="內文"><text:span text:style-name="T497">一、</text:span><text:span text:style-name="T498">至台北城東扶輪社網站（</text:span><text:span text:style-name="T499">http://www.rotary-me.org.tw</text:span><text:span text:style-name="T500">）</text:span><text:span text:style-name="T501">下載報名表。</text:span></text:p>
      <text:p text:style-name="內文"><text:span text:style-name="T502">二、</text:span><text:span text:style-name="T503">E-mail</text:span><text:span text:style-name="T504">至</text:span><text:span text:style-name="T505">台北城東扶輪社：</text:span><text:span text:style-name="T506">rotary.me@msa.hinet.net</text:span></text:p>
      <text:p text:style-name="P507"><text:span text:style-name="T508">三、線上報名：</text:span><text:a xlink:href="https://docs.google.com/forms/d/e/1FAIpQLScnhp2pN_HYcjRa-TIw83LeOE14XYVAf6v7sQfhGNx4jfnyQg/viewform" office:target-frame-name="_top" xlink:show="replace"><text:span text:style-name="T509">https://docs.google.com/forms/d/e/1FAIpQLScnhp2pN_HYcjRa-TIw83LeOE14XYVAf6v7sQfhGNx4jfnyQg/vi</text:span><text:span text:style-name="T510">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0年第十一屆「台北扶輪盃」台語演講競賽活動辦法</dc:title>
    <dc:subject/>
    <meta:initial-creator>Customer</meta:initial-creator>
    <dc:creator>張彩琴</dc:creator>
    <meta:creation-date>2020-11-12T07:28:00Z</meta:creation-date>
    <dc:date>2020-11-12T07:28:00Z</dc:date>
    <meta:print-date>2020-11-02T08:18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04" meta:character-count="4712" meta:row-count="33" meta:non-whitespace-character-count="4017"/>
  </office:meta>
</office:document-meta>
</file>