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 fo:letter-spacing="0.0013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style:font-weight-complex="bold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Arial" fo:color="#000000"/>
    </style:style>
    <style:style style:name="T23" style:parent-style-name="預設段落字型" style:family="text">
      <style:text-properties style:font-name="標楷體" style:font-name-asian="標楷體" style:font-name-complex="Arial" fo:color="#000000"/>
    </style:style>
    <style:style style:name="T24" style:parent-style-name="預設段落字型" style:family="text">
      <style:text-properties style:font-name="標楷體" style:font-name-asian="標楷體" style:font-name-complex="Arial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text-indent="0.3333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fo:letter-spacing="-0.0027in"/>
    </style:style>
    <style:style style:name="T30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color="#000000" fo:letter-spacing="-0.0027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text-indent="0.3333in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margin-left="0.0083in" fo:text-indent="0.3333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margin-left="1.1666in" fo:text-indent="-0.8333in">
        <style:tab-stops/>
      </style:paragraph-properties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text-indent="0.3333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text-indent="0.3333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新細明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新細明體" fo:color="#000000"/>
    </style:style>
    <style:style style:name="P71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text-indent="0.6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margin-left="1in" fo:text-indent="-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Wingdings" style:font-name-asian="Wingdings" style:font-name-complex="Wingdings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left="1in" fo:text-indent="-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Wingdings" style:font-name-asian="Wingdings" style:font-name-complex="Wingdings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margin-left="1.1666in" fo:text-indent="-0.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fo:letter-spacing="0.0013in"/>
    </style:style>
    <style:style style:name="T110" style:parent-style-name="預設段落字型" style:family="text">
      <style:text-properties style:font-name="標楷體" style:font-name-asian="標楷體" fo:color="#000000" fo:letter-spacing="0.0013in"/>
    </style:style>
    <style:style style:name="T111" style:parent-style-name="預設段落字型" style:family="text">
      <style:text-properties style:font-name="標楷體" style:font-name-asian="標楷體" fo:color="#000000" fo:letter-spacing="0.0013in"/>
    </style:style>
    <style:style style:name="T112" style:parent-style-name="預設段落字型" style:family="text">
      <style:text-properties style:font-name="標楷體" style:font-name-asian="標楷體" fo:color="#000000" fo:letter-spacing="0.0013in"/>
    </style:style>
    <style:style style:name="T113" style:parent-style-name="預設段落字型" style:family="text">
      <style:text-properties style:font-name="標楷體" style:font-name-asian="標楷體" fo:color="#000000" fo:letter-spacing="0.0013in"/>
    </style:style>
    <style:style style:name="T114" style:parent-style-name="預設段落字型" style:family="text">
      <style:text-properties style:font-name="標楷體" style:font-name-asian="標楷體" fo:color="#000000" fo:letter-spacing="0.0013in"/>
    </style:style>
    <style:style style:name="T115" style:parent-style-name="預設段落字型" style:family="text">
      <style:text-properties style:font-name="標楷體" style:font-name-asian="標楷體" fo:color="#000000" fo:letter-spacing="0.0013in"/>
    </style:style>
    <style:style style:name="T116" style:parent-style-name="預設段落字型" style:family="text">
      <style:text-properties style:font-name="標楷體" style:font-name-asian="標楷體" fo:color="#000000" fo:letter-spacing="0.0013in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 fo:letter-spacing="-0.0027in"/>
    </style:style>
    <style:style style:name="T11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color="#000000" fo:letter-spacing="-0.002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margin-left="1.1666in" fo:text-indent="-0.5in">
        <style:tab-stops/>
      </style:paragraph-properties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0.0013in"/>
    </style:style>
    <style:style style:name="T125" style:parent-style-name="預設段落字型" style:family="text">
      <style:text-properties style:font-name="標楷體" style:font-name-asian="標楷體" fo:letter-spacing="0.0013in"/>
    </style:style>
    <style:style style:name="T126" style:parent-style-name="預設段落字型" style:family="text">
      <style:text-properties style:font-name="標楷體" style:font-name-asian="標楷體" fo:letter-spacing="0.0013in"/>
    </style:style>
    <style:style style:name="T127" style:parent-style-name="預設段落字型" style:family="text">
      <style:text-properties style:font-name="標楷體" style:font-name-asian="標楷體" fo:letter-spacing="0.0013in"/>
    </style:style>
    <style:style style:name="T128" style:parent-style-name="預設段落字型" style:family="text">
      <style:text-properties style:font-name="標楷體" style:font-name-asian="標楷體" fo:letter-spacing="0.0013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新細明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新細明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left="0.6666in" fo:text-indent="-0.0833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45" style:parent-style-name="內文" style:family="paragraph">
      <style:text-properties style:font-name="標楷體" style:font-name-asian="標楷體" fo:color="#000000"/>
    </style:style>
    <style:style style:name="P146" style:parent-style-name="內文" style:family="paragraph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P148" style:parent-style-name="內文" style:family="paragraph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color="#000000"/>
    </style:style>
    <style:style style:name="P152" style:parent-style-name="內文" style:family="paragraph">
      <style:text-properties style:font-name="標楷體" style:font-name-asian="標楷體" fo:color="#000000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P162" style:parent-style-name="內文" style:family="paragraph">
      <style:text-properties style:font-name="標楷體" style:font-name-asian="標楷體" fo:color="#000000"/>
    </style:style>
    <style:style style:name="P163" style:parent-style-name="內文" style:family="paragraph">
      <style:text-properties style:font-name="標楷體" style:font-name-asian="標楷體" fo:color="#000000"/>
    </style:style>
    <style:style style:name="P164" style:parent-style-name="內文" style:family="paragraph">
      <style:text-properties style:font-name="標楷體" style:font-name-asian="標楷體" fo:color="#000000"/>
    </style:style>
    <style:style style:name="P165" style:parent-style-name="內文" style:family="paragraph"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text-properties style:font-name="標楷體" style:font-name-asian="標楷體" fo:color="#000000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P171" style:parent-style-name="內文" style:family="paragraph">
      <style:text-properties style:font-name="標楷體" style:font-name-asian="標楷體" fo:color="#000000"/>
    </style:style>
    <style:style style:name="P172" style:parent-style-name="內文" style:family="paragraph"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9pt" style:font-size-asian="9pt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fo:color="#000000" fo:font-size="9pt" style:font-size-asian="9pt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ableColumn192" style:family="table-column">
      <style:table-column-properties style:column-width="1.7618in" style:use-optimal-column-width="false"/>
    </style:style>
    <style:style style:name="TableColumn193" style:family="table-column">
      <style:table-column-properties style:column-width="5.3868in" style:use-optimal-column-width="false"/>
    </style:style>
    <style:style style:name="Table191" style:family="table">
      <style:table-properties style:width="7.1486in" fo:margin-left="-0.0041in" table:align="left"/>
    </style:style>
    <style:style style:name="TableRow194" style:family="table-row">
      <style:table-row-properties style:min-row-height="1.9659in" style:use-optimal-row-height="false" fo:keep-together="always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center" style:line-height-at-least="0.2777in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9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777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style:snap-to-layout-grid="false" style:line-height-at-least="0.2777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style:line-height-at-least="0.2777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style:line-height-at-least="0.2777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style:line-height-at-least="0.2777in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snap-to-layout-grid="false" style:line-height-at-least="0.2777in" fo:text-indent="0.1666in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style:line-height-at-least="0.2777in" fo:text-indent="0.1666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 style:line-height-at-least="0.2777in" fo:text-indent="0.1666in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style:snap-to-layout-grid="false" style:line-height-at-least="0.2777in" fo:text-indent="0.1666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style:snap-to-layout-grid="false" style:line-height-at-least="0.2777in" fo:text-indent="0.1666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4.1465in" style:use-optimal-row-height="false"/>
    </style:style>
    <style:style style:name="TableCell2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7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2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3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6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8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8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text-underline-type="single" style:text-underline-style="dot-dot-dash" style:text-underline-width="auto" style:text-underline-mode="continuous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 fo:letter-spacing="-0.0027in"/>
    </style:style>
    <style:style style:name="T301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color="#000000" fo:letter-spacing="-0.0027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第二十二屆「台北扶輪盃」台語演講暨現代詩朗誦比賽活動辦法</text:p>
      <text:p text:style-name="P2">朗讀組《台語報新聞》</text:p>
      <text:p text:style-name="P3"><text:span text:style-name="T4">壹、實施目的：</text:span><text:span text:style-name="T5">增進國人對台語的瞭解與興趣，進而欣賞台語之美，期能在生活起居上正確流利使用</text:span><text:span text:style-name="T6">台語</text:span></text:p>
      <text:p text:style-name="P7"><text:span text:style-name="T8">貳、指導單位：台北市政府教育局</text:span><text:span text:style-name="T9">、</text:span><text:span text:style-name="T10">新北市政府教育局</text:span></text:p>
      <text:p text:style-name="P11"><text:span text:style-name="T12">參、主辦單位：</text:span><text:span text:style-name="T13">台北城東、大安、遠東、木蘭、永安、亞東、怡東、旭東網路、中城網路扶輪社</text:span></text:p>
      <text:p text:style-name="P14">肆、承辦單位：台北市立士林高級商業職業學校</text:p>
      <text:p text:style-name="P15">伍、協辦單位：台北城東扶輪少年服務團</text:p>
      <text:p text:style-name="P16">陸、參賽資格：全國各大專院校在學學生（含碩、博士生）</text:p>
      <text:p text:style-name="P17"><text:span text:style-name="T18">柒、報名日期：即日起至</text:span><text:span text:style-name="T19">2021</text:span><text:span text:style-name="T20">年</text:span><text:span text:style-name="T21">3</text:span><text:span text:style-name="T22">月</text:span><text:span text:style-name="T23">30</text:span><text:span text:style-name="T24">日止</text:span><text:span text:style-name="T25">。</text:span></text:p>
      <text:p text:style-name="P26">捌、報名方法：請於報名截止日期前，填妥報名表（如附件；不足時，請自行影印），並附上學生證影本（國小學生請學校教務處或學務處於「證件黏貼處」欄位上加蓋處室章即可），依下列方式之一處理：</text:p>
      <text:p text:style-name="P27"><text:span text:style-name="T28">一、至台北城東扶輪社網站</text:span><text:span text:style-name="T29">（</text:span><text:a xlink:href="http://www.rotaryms.org.tw/" office:target-frame-name="_top" xlink:show="replace"><text:span text:style-name="T30">http://www.rotary-me.org.tw</text:span></text:a><text:span text:style-name="T31">）</text:span><text:span text:style-name="T32">下載本報名表。</text:span></text:p>
      <text:p text:style-name="P33"><text:span text:style-name="T34">二、掛號逕寄「</text:span><text:span text:style-name="T35">104</text:span><text:span text:style-name="T36">台北市中山區松江路</text:span><text:span text:style-name="T37">221</text:span><text:span text:style-name="T38">巷</text:span><text:span text:style-name="T39">13</text:span><text:span text:style-name="T40">號</text:span><text:span text:style-name="T41">2</text:span><text:span text:style-name="T42">樓</text:span><text:span text:style-name="T43"><text:s/></text:span><text:span text:style-name="T44">台北城東扶輪社</text:span><text:span text:style-name="T45"><text:s/></text:span><text:span text:style-name="T46">收</text:span><text:span text:style-name="T47">」。</text:span></text:p>
      <text:p text:style-name="P48">四、E-mail至台北城東扶輪社rotary.me@msa.hinet.net</text:p>
      <text:p text:style-name="P49">玖、比賽日期及時間：</text:p>
      <text:p text:style-name="P50">一、初賽：2021年4月17日（星期六）上午8:10-8:30完成報到。</text:p>
      <text:p text:style-name="P51">二、決賽：2021年4月17日（星期六）下午1:30。</text:p>
      <text:p text:style-name="P52">拾、比賽地點：</text:p>
      <text:p text:style-name="P53">一、初賽：台北市立士林高級商業職業學校。</text:p>
      <text:p text:style-name="P54">二、決賽：同初賽場地；若變更時，將在士商校門口公告，不另行通知。</text:p>
      <text:p text:style-name="P55">拾壹、比賽辦法：</text:p>
      <text:p text:style-name="P56"><text:span text:style-name="T57">一、初賽：國內新聞播報</text:span><text:span text:style-name="T58">，</text:span><text:span text:style-name="T59">播報文稿將於</text:span><text:span text:style-name="T60">4</text:span><text:span text:style-name="T61">月</text:span><text:span text:style-name="T62">9</text:span><text:span text:style-name="T63">日公佈於台北城東扶輪社網站。</text:span></text:p>
      <text:p text:style-name="P64"><text:span text:style-name="T65">二</text:span><text:span text:style-name="T66">、</text:span><text:span text:style-name="T67">決賽：國外新聞播報</text:span><text:span text:style-name="T68">，</text:span><text:span text:style-name="T69">播報文稿於初賽結束產生決賽人選時公佈</text:span><text:span text:style-name="T70">。</text:span></text:p>
      <text:p text:style-name="P71">三、評分方式：由評審團決議之</text:p>
      <text:p text:style-name="P72">四、報名人數：</text:p>
      <text:p text:style-name="P73">（一）初賽：不限人數，但少於5人(含)以內，主辦單位可決定是否<text:soft-page-break/>取消。</text:p>
      <text:p text:style-name="P74">（二）決賽：</text:p>
      <text:p text:style-name="P75"><text:span text:style-name="T76"><text:s text:c="9"/></text:span><text:span text:style-name="T77"></text:span><text:span text:style-name="T78"><text:s/></text:span><text:span text:style-name="T79">初賽人數在</text:span><text:span text:style-name="T80">30</text:span><text:span text:style-name="T81">人</text:span><text:span text:style-name="T82">(</text:span><text:span text:style-name="T83">含</text:span><text:span text:style-name="T84">)</text:span><text:span text:style-name="T85">以內，取初賽成績在前</text:span><text:span text:style-name="T86">50%</text:span><text:span text:style-name="T87">者參賽；未足</text:span><text:span text:style-name="T88">1</text:span><text:span text:style-name="T89">人以</text:span><text:span text:style-name="T90">1</text:span><text:span text:style-name="T91">人計。</text:span></text:p>
      <text:p text:style-name="P92"><text:span text:style-name="T93"><text:s text:c="9"/></text:span><text:span text:style-name="T94"></text:span><text:span text:style-name="T95"><text:s/></text:span><text:span text:style-name="T96">初賽人數在</text:span><text:span text:style-name="T97">31</text:span><text:span text:style-name="T98">人</text:span><text:span text:style-name="T99">(</text:span><text:span text:style-name="T100">含</text:span><text:span text:style-name="T101">)</text:span><text:span text:style-name="T102">以上，取初賽成績在前</text:span><text:span text:style-name="T103">16</text:span><text:span text:style-name="T104">名者參賽。</text:span></text:p>
      <text:p text:style-name="P105">五、出賽號次：</text:p>
      <text:p text:style-name="P106">（一）各組初賽人員出場號次由主辦單位代抽，不得異議。</text:p>
      <text:p text:style-name="P107"><text:span text:style-name="T108">（二）</text:span><text:span text:style-name="T109">各組初賽人員出場</text:span><text:span text:style-name="T110">號次與比賽場地，於</text:span><text:span text:style-name="T111">2021</text:span><text:span text:style-name="T112">年</text:span><text:span text:style-name="T113">4</text:span><text:span text:style-name="T114">月</text:span><text:span text:style-name="T115">1</text:span><text:span text:style-name="T116">日（星期四）公佈於台北</text:span><text:span text:style-name="T117">城東扶輪社網站</text:span><text:span text:style-name="T118">（</text:span><text:a xlink:href="http://www.rotaryms.org.tw/" office:target-frame-name="_top" xlink:show="replace"><text:span text:style-name="T119">http://www.rotary-me.org.tw</text:span></text:a><text:span text:style-name="T120">）</text:span><text:span text:style-name="T121">首頁，歡迎上網查詢。</text:span></text:p>
      <text:p text:style-name="P122">（三）入選決賽之各組人員，於競賽當日下午1:15於各組初賽場地抽籤決定出場號次。未到者，由承辦單位代抽，不得異議。</text:p>
      <text:p text:style-name="本文縮排"><text:span text:style-name="T123">六、</text:span><text:span text:style-name="T124">報到時間及地點：請參賽之各組人員於競賽當日上午</text:span><text:span text:style-name="T125">8:10</text:span><text:span text:style-name="T126">至</text:span><text:span text:style-name="T127">8:30</text:span><text:span text:style-name="T128">間，前往台北市立士林高級</text:span><text:span text:style-name="T129">商業職業學校比賽開幕場地報到處完成報到</text:span><text:span text:style-name="T130">；並全程聆聽各參賽人員之演講與評審人員之講評，以求台語切蹉進步。</text:span></text:p>
      <text:p text:style-name="P131">七、初賽於評審人員講評後，立即公佈成績及名次；決賽後即舉行閉幕頒獎典禮。</text:p>
      <text:p text:style-name="P132">八、若因參賽人員表現未達評審標準，主辦單位得決定部份獎項從缺。</text:p>
      <text:p text:style-name="P133">拾貳、獎勵：</text:p>
      <text:p text:style-name="P134"><text:span text:style-name="T135">一、決賽參賽人數在五人（含）以下，取第一、二名，各頒給獎狀乙面，以及獎金新台幣六千元、五千元整。另頒給第一</text:span><text:span text:style-name="T136">、</text:span><text:span text:style-name="T137">二名次之指導老師感謝狀及交通補助費新台幣一千元。</text:span></text:p>
      <text:p text:style-name="P138"><text:span text:style-name="T139">二、決賽參賽人數在六人（含）以上，取第一、二、三名，各頒給獎狀乙面，以及獎金新台幣六千元、五千元、四千元整，另頒給第一</text:span><text:span text:style-name="T140">、</text:span><text:span text:style-name="T141">二、三名次之指導老師感謝狀及交通補助費新台幣一千元。優勝三名，頒給獎金一千元整及獎狀，另頒給優勝三名次之指導老師感謝狀。</text:span></text:p>
      <text:p text:style-name="P142">三、本次活動內容將於網路媒體<text:s/>YouTube<text:s/>頻道紀錄影像呈現</text:p>
      <text:p text:style-name="P143"><text:s/>https://www.youtube.com/user/jimmyrotaryshares/videos</text:p>
      <text:p text:style-name="P144">拾參、本項活動辦法若有不足或修訂時，主辦單位得隨時補充之。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第二十二屆「台北扶輪盃」台語演講比賽報名表</text:span></text:p>
      <text:p text:style-name="P178"/>
      <text:p text:style-name="P179"><text:span text:style-name="T180">　</text:span><text:span text:style-name="T181">填表日期：民國</text:span><text:span text:style-name="T182">　　</text:span><text:span text:style-name="T183">年</text:span><text:span text:style-name="T184">　　</text:span><text:span text:style-name="T185">月</text:span><text:span text:style-name="T186">　　</text:span><text:span text:style-name="T187">日　　　　　</text:span><text:span text:style-name="T188"><text:s/></text:span><text:span text:style-name="T189"><text:s text:c="2"/></text:span><text:span text:style-name="T190">　　　</text:span></text:p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請黏貼二吋脫帽</text:p>
            <text:p text:style-name="P197"><text:span text:style-name="T198">正面照片乙張</text:span></text:p>
          </table:table-cell>
          <table:table-cell table:style-name="TableCell199">
            <text:p text:style-name="P200"><text:span text:style-name="T201">　姓名：</text:span><text:span text:style-name="T202">　　　　　　　　　　　</text:span><text:span text:style-name="T203"><text:s/></text:span><text:span text:style-name="T204">　性別：</text:span><text:span text:style-name="T205">□<text:s/></text:span><text:span text:style-name="T206">男</text:span><text:span text:style-name="T207"><text:s/>□<text:s/></text:span><text:span text:style-name="T208">女</text:span><text:span text:style-name="T209">(</text:span><text:span text:style-name="T210">請擇一打</text:span><text:span text:style-name="T211"></text:span><text:span text:style-name="T212">)</text:span></text:p>
            <text:p text:style-name="P213"><text:span text:style-name="T214"><text:s text:c="2"/></text:span><text:span text:style-name="T215">就讀學校：</text:span><text:span text:style-name="T216"><text:s text:c="20"/></text:span><text:span text:style-name="T217">　　　　　　</text:span><text:span text:style-name="T218"><text:s/></text:span></text:p>
            <text:p text:style-name="P219"><text:span text:style-name="T220">　出生日期：民國</text:span><text:span text:style-name="T221">　　　　</text:span><text:span text:style-name="T222">年</text:span><text:span text:style-name="T223">　　　　</text:span><text:span text:style-name="T224">月</text:span><text:span text:style-name="T225">　　　　</text:span><text:span text:style-name="T226">日生</text:span></text:p>
            <text:p text:style-name="P227"><text:span text:style-name="T228">　通訊地址：</text:span><text:span text:style-name="T229">(</text:span><text:span text:style-name="T230">郵遞區號</text:span><text:span text:style-name="T231">)</text:span><text:span text:style-name="T232">　　　　</text:span><text:span text:style-name="T233">(</text:span><text:span text:style-name="T234">地址</text:span><text:span text:style-name="T235">)</text:span><text:span text:style-name="T236">　</text:span><text:span text:style-name="T237"><text:s text:c="22"/></text:span></text:p>
            <text:p text:style-name="P238"><text:span text:style-name="T239">　　　　　　</text:span><text:span text:style-name="T240">　　　　　　　　　　　　　　</text:span><text:span text:style-name="T241"><text:s text:c="20"/></text:span></text:p>
            <text:p text:style-name="P242"><text:span text:style-name="T243">聯</text:span><text:span text:style-name="T244"><text:s/></text:span><text:span text:style-name="T245">絡</text:span><text:span text:style-name="T246"><text:s/></text:span><text:span text:style-name="T247">人：</text:span><text:span text:style-name="T248"><text:s text:c="21"/></text:span><text:span text:style-name="T249">與學生關係：</text:span><text:span text:style-name="T250"><text:s text:c="13"/></text:span></text:p>
            <text:p text:style-name="P251"><text:span text:style-name="T252">聯絡電話：</text:span><text:span text:style-name="T253">(<text:s/></text:span><text:span text:style-name="T254"><text:s text:c="4"/>)</text:span><text:span text:style-name="T255"><text:s text:c="19"/></text:span><text:span text:style-name="T256">（白天）</text:span></text:p>
            <text:p text:style-name="P257"><text:span text:style-name="T258">E-mail <text:s/></text:span><text:span text:style-name="T259">：</text:span><text:span text:style-name="T260"><text:s text:c="34"/></text:span></text:p>
            <text:soft-page-break/>
            <text:p text:style-name="P261"><text:span text:style-name="T262">指導老師：</text:span><text:span text:style-name="T263"><text:s text:c="11"/></text:span><text:span text:style-name="T264">聯絡電話：</text:span><text:span text:style-name="T265">( <text:s text:c="4"/>)</text:span><text:span text:style-name="T266"><text:s text:c="13"/></text:span><text:span text:style-name="T267">（白天）</text:span></text:p>
            <text:p text:style-name="P268"><text:span text:style-name="T269">通訊地址：</text:span><text:span text:style-name="T270"><text:s text:c="34"/>(</text:span><text:span text:style-name="T271">詳填以寄送感謝狀</text:span><text:span text:style-name="T272">)</text:span></text:p>
          </table:table-cell>
        </table:table-row>
        <text:soft-page-break/>
        <table:table-row table:style-name="TableRow273">
          <table:table-cell table:style-name="TableCell274" table:number-columns-spanned="2">
            <text:p text:style-name="P275">★朗讀組《台語報新聞》★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<text:s text:c="3"/>證件黏貼處：<text:s/>(請將證件影本正面上端，對齊虛線處浮貼黏妥；謝謝！) <text:s text:c="2"/></text:p>
            <text:p text:style-name="P291">★請浮貼黏妥學生證影本★</text:p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</table:table-row>
      </table:table>
      <text:p text:style-name="P297">注意：報名時，請依下列方式之一處理：</text:p>
      <text:p text:style-name="P298"><text:span text:style-name="T299">一、至台北城東扶輪社網站</text:span><text:span text:style-name="T300">（</text:span><text:a xlink:href="http://www.rotaryms.org.tw/" office:target-frame-name="_top" xlink:show="replace"><text:span text:style-name="T301">http://www.rotary-me.org.tw</text:span></text:a><text:span text:style-name="T302">）</text:span><text:span text:style-name="T303">下載本報名表。</text:span></text:p>
      <text:p text:style-name="P304"><text:span text:style-name="T305">二、掛號逕寄「</text:span><text:span text:style-name="T306">104</text:span><text:span text:style-name="T307">台北市中山區松江路</text:span><text:span text:style-name="T308">221</text:span><text:span text:style-name="T309">巷</text:span><text:span text:style-name="T310">13</text:span><text:span text:style-name="T311">號</text:span><text:span text:style-name="T312">2</text:span><text:span text:style-name="T313">樓</text:span><text:span text:style-name="T314"><text:s/></text:span><text:span text:style-name="T315">台北城東扶輪社</text:span><text:span text:style-name="T316"><text:s/></text:span><text:span text:style-name="T317">收</text:span><text:span text:style-name="T318">」。</text:span></text:p>
      <text:p text:style-name="P319">三、E-mail至台北城東扶輪社rotary.me@msa.hinet.net。</text:p>
      <text:p text:style-name="P320"><text:span text:style-name="T321">★</text:span><text:span text:style-name="T322">郵寄或</text:span><text:span text:style-name="T323">e-mail</text:span><text:span text:style-name="T324">報名後請務必電話</text:span><text:span text:style-name="T325">(02)2516-7715</text:span><text:span text:style-name="T326">確認。</text:span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description/>
    <dc:subject/>
    <meta:initial-creator>Customer</meta:initial-creator>
    <dc:creator>張彩琴</dc:creator>
    <meta:creation-date>2020-11-12T07:30:00Z</meta:creation-date>
    <dc:date>2020-11-12T07:30:00Z</dc:date>
    <meta:print-date>2016-10-12T10:2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60" meta:character-count="2413" meta:row-count="17" meta:non-whitespace-character-count="2057"/>
  </office:meta>
</office:document-meta>
</file>