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公文內容" style:master-page-name="MP0" style:family="paragraph">
      <style:paragraph-properties fo:break-before="page" fo:margin-bottom="0.125in" fo:line-height="0.3194in" fo:margin-left="-0.2513in" fo:margin-right="-0.5in" fo:text-indent="0.0006in">
        <style:tab-stops/>
      </style:paragraph-properties>
      <style:text-properties fo:font-weight="bold" style:font-weight-asian="bold" style:font-weight-complex="bold" style:text-scale="90%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justify" fo:line-height="0.3194in" fo:margin-left="0.7in" fo:text-indent="-0.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0.3194in" fo:margin-left="0.7083in" fo:text-indent="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 fo:margin-left="1.0798in" fo:text-indent="-0.359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3194in" fo:margin-left="0.7in" fo:text-indent="-0.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line-height="0.3194in" fo:margin-left="1.1263in" fo:text-indent="-0.4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0.3194in" fo:margin-left="1.1263in" fo:text-indent="-0.4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justify" fo:line-height="0.3194in" fo:margin-left="1.3111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194in" fo:margin-left="0.7083in" fo:text-indent="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line-height="0.3194in" fo:margin-left="1.0798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3194in" fo:margin-left="0.7083in" fo:text-indent="0.3986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3194in" fo:margin-left="0.7in" fo:text-indent="-0.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間自行規劃申請參與公共建設作業辦法第八條、第十二條、第十六條<text:line-break/>修正條文</text:p>
      <text:p text:style-name="P3">第八條<text:s/><text:tab/><text:s text:c="4"/>主辦機關提供土地、設施案件，申請人應視個案性質擬具規劃構想書，向主辦機關提出申請。</text:p>
      <text:p text:style-name="P4">前項規劃構想書內容，應包括下列事項：</text:p>
      <text:p text:style-name="P5">一、申請人基本資料。</text:p>
      <text:p text:style-name="P6">二、土地基本資料：包括使用土地、設施範圍。</text:p>
      <text:p text:style-name="P7">三、規劃構想：包括土地、設施使用構想。</text:p>
      <text:p text:style-name="P8">四、規劃構想可行性：包括市場面、法律面、財務面、環境影響面。</text:p>
      <text:p text:style-name="P9">五、對公眾使用及公共利益之評估。</text:p>
      <text:p text:style-name="P10">六、需政府協助事項。</text:p>
      <text:p text:style-name="P11">七、其他。</text:p>
      <text:p text:style-name="P12">第十二條<text:s/><text:tab/><text:s text:c="2"/>前條第二項第一款公開徵求內容，應依個案性質載明下列事項：</text:p>
      <text:p text:style-name="P13">一、案名。</text:p>
      <text:p text:style-name="P14">二、緣起及目的。</text:p>
      <text:p text:style-name="P15">三、<text:tab/>規劃構想書及其初審結果摘要：包括公聽會出席人員之建議或反對意見；其有不採納者，並敘明理由。</text:p>
      <text:p text:style-name="P16">四、<text:tab/>允許使用土地之基本資料：包括主辦機關提供土地、設施範圍。</text:p>
      <text:p text:style-name="P17">五、允許申請參與之公共建設類別及民間參與方式。</text:p>
      <text:p text:style-name="P18">六、公共建設計畫許可年限及應達到之最低功能、效益。</text:p>
      <text:p text:style-name="P19">七、容許民間投資附屬事業者，其範圍及其所需土地使用期限。</text:p>
      <text:p text:style-name="P20">八、申請人之資格條件。</text:p>
      <text:p text:style-name="P21">九、申請案件之甄審項目及甄審標準。</text:p>
      <text:p text:style-name="P22">十、有無協商事項。</text:p>
      <text:p text:style-name="P23">十一、公告日、申請文件遞送截止日、申請程序及保證金。</text:p>
      <text:p text:style-name="P24">十二、申請須知領取地點、方式、售價及購買該須知之付款方式。</text:p>
      <text:soft-page-break/>
      <text:p text:style-name="P25">十三、是否適用條約或協定。</text:p>
      <text:p text:style-name="P26">十四、<text:tab/>主辦機關依本法第五條第二項或第三項規定授權或委託事項。</text:p>
      <text:p text:style-name="P27">前項第十二款申請須知，除包括前項公開徵求內容外，並包括下列事項：</text:p>
      <text:p text:style-name="P28">一、申請人備具申請文件之主要內容及格式。</text:p>
      <text:p text:style-name="P29">二、申請案件之評定方式及評審時程。</text:p>
      <text:p text:style-name="P30">三、主辦機關承諾及配合事項。</text:p>
      <text:p text:style-name="P31">四、允許協商者，其協商項目及程序。</text:p>
      <text:p text:style-name="P32">五、議約及簽約期限。</text:p>
      <text:p text:style-name="P33">六、投資契約草案。</text:p>
      <text:p text:style-name="P34">七、其他必要資料。</text:p>
      <text:p text:style-name="P35">第一項公開徵求內容涉及重大權益事宜者，如得變更，應敘明之，並附記其變更程序。</text:p>
      <text:p text:style-name="P36">第十六條<text:s/><text:tab/><text:s text:c="2"/>民間自行規劃參與公共建設之申請人，向主辦機關所屬機關(構)提出申請者，該機關(構)應於收受之次日起七日內，移送主辦機關或依本法第五條第二項規定報經主辦機關授權執行，並通知申請人。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內容" style:display-name="公文(內容)" style:family="paragraph" style:parent-style-name="Standard">
      <style:paragraph-properties fo:widows="2" fo:orphans="2" style:snap-to-layout-grid="false" fo:line-height="0.4013in"/>
      <style:text-properties style:font-name="標楷體" style:font-name-asian="標楷體" style:font-name-complex="標楷體" style:letter-kerning="false" fo:font-size="17pt" style:font-size-asian="17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法令-條一一" style:display-name="00-法令-條一一、" style:family="paragraph" style:parent-style-name="Standard">
      <style:paragraph-properties fo:text-align="justify" fo:line-height="0.3888in" fo:margin-left="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靜</meta:initial-creator>
    <dc:creator>林幸怡</dc:creator>
    <meta:creation-date>2020-09-18T08:02:00Z</meta:creation-date>
    <dc:date>2020-09-18T08:02:00Z</dc:date>
    <meta:print-date>2020-08-31T10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7" meta:character-count="853" meta:row-count="6" meta:non-whitespace-character-count="727"/>
  </office:meta>
</office:document-meta>
</file>