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9604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4.0722in" style:use-optimal-column-width="false"/>
    </style:style>
    <style:style style:name="Table10" style:family="table">
      <style:table-properties style:width="7.0166in" fo:margin-left="0in" table:align="center"/>
    </style:style>
    <style:style style:name="TableRow19" style:family="table-row">
      <style:table-row-properties style:min-row-height="0.414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222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3" style:family="table-row">
      <style:table-row-properties style:min-row-height="0.8951in" style:use-optimal-row-height="false" fo:keep-together="always"/>
    </style:style>
    <style:style style:name="P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新細明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55" style:parent-style-name="內文" style:family="paragraph">
      <style:paragraph-properties style:text-autospace="none"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P57" style:parent-style-name="內文" style:family="paragraph">
      <style:paragraph-properties style:text-autospace="none" style:snap-to-layout-grid="false"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P59" style:parent-style-name="內文" style:family="paragraph">
      <style:paragraph-properties style:text-autospace="none"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2" style:family="table-row">
      <style:table-row-properties style:min-row-height="0.336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924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0.3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2.506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93" style:family="table-row">
      <style:table-row-properties style:min-row-height="0.232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982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08" style:family="table-row">
      <style:table-row-properties style:min-row-height="0.370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1.341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18" style:family="table-row">
      <style:table-row-properties style:min-row-height="0.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2" style:family="table-row">
      <style:table-row-properties style:min-row-height="0.3986in" style:use-optimal-row-height="false" fo:keep-together="always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1" style:family="table-row">
      <style:table-row-properties style:min-row-height="0.468in" style:use-optimal-row-height="false" fo:keep-together="always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1.9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57" style:family="table-row">
      <style:table-row-properties style:min-row-height="3.826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74" style:family="table-row">
      <style:table-row-properties style:min-row-height="0.37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87" style:family="table-row">
      <style:table-row-properties style:min-row-height="1.7104in" style:use-optimal-row-height="false" fo:keep-together="always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96" style:parent-style-name="內文" style:family="paragraph">
      <style:paragraph-properties style:text-autospace="none" style:snap-to-layout-grid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P200" style:parent-style-name="內文" style:family="paragraph">
      <style:paragraph-properties style:text-autospace="none"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P206" style:parent-style-name="內文" style:family="paragraph">
      <style:paragraph-properties style:text-autospace="none" style:snap-to-layout-grid="false" fo:text-align="justify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9" style:family="table-row">
      <style:table-row-properties style:min-row-height="0.368in" style:use-optimal-row-height="false" fo:keep-together="always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1.895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15" style:family="table-row">
      <style:table-row-properties style:min-row-height="3.496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21" style:parent-style-name="內文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224" style:family="table-row">
      <style:table-row-properties style:min-row-height="0.92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P234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235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23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text-autospace="none" style:snap-to-layout-grid="false" fo:margin-right="0.3333in" fo:text-indent="-0.25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Default" style:family="paragraph">
      <style:paragraph-properties fo:break-before="page" style:snap-to-layout-grid="false" fo:margin-right="-0.3333in"/>
    </style:style>
    <style:style style:name="P253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60" style:family="table-column">
      <style:table-column-properties style:column-width="0.3958in" style:use-optimal-column-width="false"/>
    </style:style>
    <style:style style:name="TableColumn261" style:family="table-column">
      <style:table-column-properties style:column-width="0.0944in" style:use-optimal-column-width="false"/>
    </style:style>
    <style:style style:name="TableColumn262" style:family="table-column">
      <style:table-column-properties style:column-width="1.2277in" style:use-optimal-column-width="false"/>
    </style:style>
    <style:style style:name="TableColumn263" style:family="table-column">
      <style:table-column-properties style:column-width="0.0062in" style:use-optimal-column-width="false"/>
    </style:style>
    <style:style style:name="TableColumn264" style:family="table-column">
      <style:table-column-properties style:column-width="0.1708in" style:use-optimal-column-width="false"/>
    </style:style>
    <style:style style:name="TableColumn265" style:family="table-column">
      <style:table-column-properties style:column-width="0.9597in" style:use-optimal-column-width="false"/>
    </style:style>
    <style:style style:name="TableColumn266" style:family="table-column">
      <style:table-column-properties style:column-width="0.0902in" style:use-optimal-column-width="false"/>
    </style:style>
    <style:style style:name="TableColumn267" style:family="table-column">
      <style:table-column-properties style:column-width="4.0319in" style:use-optimal-column-width="false"/>
    </style:style>
    <style:style style:name="Table259" style:family="table">
      <style:table-properties style:width="6.977in" fo:margin-left="0in" table:align="center"/>
    </style:style>
    <style:style style:name="TableRow268" style:family="table-row">
      <style:table-row-properties style:min-row-height="0.414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2" style:family="table-row">
      <style:table-row-properties style:min-row-height="0.2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3" style:family="table-row">
      <style:table-row-properties style:min-row-height="0.9673in" style:use-optimal-row-height="false" fo:keep-together="always"/>
    </style:style>
    <style:style style:name="P28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新細明體" style:font-name-complex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P29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95" style:parent-style-name="內文" style:family="paragraph">
      <style:paragraph-properties style:text-autospace="none" style:snap-to-layout-grid="false" fo:text-align="justify" fo:line-height="0.25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/>
    </style:style>
    <style:style style:name="P297" style:parent-style-name="內文" style:family="paragraph">
      <style:paragraph-properties style:text-autospace="none" style:snap-to-layout-grid="false"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P299" style:parent-style-name="內文" style:family="paragraph">
      <style:paragraph-properties style:text-autospace="none" style:snap-to-layout-grid="false" fo:text-align="justify" fo:line-height="0.2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02" style:family="table-row">
      <style:table-row-properties style:min-row-height="0.336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style:snap-to-layout-grid="false" fo:text-align="center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924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31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336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2.428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33" style:family="table-row">
      <style:table-row-properties style:min-row-height="0.232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style:snap-to-layout-grid="false" fo:text-align="center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9826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62" style:family="table-row">
      <style:table-row-properties style:min-row-height="0.370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5" style:parent-style-name="內文" style:family="paragraph">
      <style:paragraph-properties style:text-autospace="none"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1.341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72" style:family="table-row">
      <style:table-row-properties style:min-row-height="0.3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center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style:snap-to-layout-grid="false" fo:text-align="center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6" style:family="table-row">
      <style:table-row-properties style:min-row-height="0.3986in" style:use-optimal-row-height="false" fo:keep-together="always"/>
    </style:style>
    <style:style style:name="P3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94" style:parent-style-name="內文" style:family="paragraph">
      <style:paragraph-properties style:text-autospace="none" style:snap-to-layout-grid="false"/>
    </style:style>
    <style:style style:name="T395" style:parent-style-name="預設段落字型" style:family="text">
      <style:text-properties style:font-name="標楷體" style:font-name-asian="標楷體" style:font-name-complex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style:letter-kerning="false"/>
    </style:style>
    <style:style style:name="P398" style:parent-style-name="內文" style:family="paragraph">
      <style:paragraph-properties style:text-autospace="none" style:snap-to-layout-grid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style:letter-kerning="false"/>
    </style:style>
    <style:style style:name="P402" style:parent-style-name="內文" style:family="paragraph">
      <style:paragraph-properties style:text-autospace="none" style:snap-to-layout-grid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5" style:family="table-row">
      <style:table-row-properties style:min-row-height="0.4861in" style:use-optimal-row-height="false" fo:keep-together="always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1.923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11" style:family="table-row">
      <style:table-row-properties style:min-row-height="3.826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43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438" style:family="table-row">
      <style:table-row-properties style:min-row-height="0.37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style:text-autospace="none" style:snap-to-layout-grid="false" fo:text-align="center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51" style:family="table-row">
      <style:table-row-properties style:min-row-height="1.7104in" style:use-optimal-row-height="false" fo:keep-together="always"/>
    </style:style>
    <style:style style:name="P4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460" style:parent-style-name="內文" style:family="paragraph">
      <style:paragraph-properties style:text-autospace="none" style:snap-to-layout-grid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style:letter-kerning="false"/>
    </style:style>
    <style:style style:name="P464" style:parent-style-name="內文" style:family="paragraph">
      <style:paragraph-properties style:text-autospace="none" style:snap-to-layout-grid="false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P466" style:parent-style-name="內文" style:family="paragraph">
      <style:paragraph-properties style:text-autospace="none" style:snap-to-layout-grid="false"/>
    </style:style>
    <style:style style:name="T467" style:parent-style-name="預設段落字型" style:family="text">
      <style:text-properties style:font-name="標楷體" style:font-name-asian="標楷體" style:font-name-complex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P470" style:parent-style-name="內文" style:family="paragraph">
      <style:paragraph-properties style:text-autospace="none" style:snap-to-layout-grid="false" fo:text-align="justify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73" style:family="table-row">
      <style:table-row-properties style:min-row-height="0.4923in" style:use-optimal-row-height="false" fo:keep-together="always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6" style:family="table-row">
      <style:table-row-properties style:min-row-height="1.895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479" style:family="table-row">
      <style:table-row-properties style:min-row-height="3.576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ableRow487" style:family="table-row">
      <style:table-row-properties style:min-row-height="0.927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9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P497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style:letter-kerning="false"/>
    </style:style>
    <style:style style:name="P49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0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style:text-autospace="none" style:snap-to-layout-grid="false" fo:margin-right="0.3333in" fo:text-indent="-0.25in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font-name-complex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style:letter-kerning="false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fo:break-before="page" style:text-autospace="none" style:snap-to-layout-grid="false"/>
    </style:style>
    <style:style style:name="P51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1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19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52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521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523" style:family="table-column">
      <style:table-column-properties style:column-width="0.4708in" style:use-optimal-column-width="false"/>
    </style:style>
    <style:style style:name="TableColumn524" style:family="table-column">
      <style:table-column-properties style:column-width="0.4569in" style:use-optimal-column-width="false"/>
    </style:style>
    <style:style style:name="TableColumn525" style:family="table-column">
      <style:table-column-properties style:column-width="0.7888in" style:use-optimal-column-width="false"/>
    </style:style>
    <style:style style:name="TableColumn526" style:family="table-column">
      <style:table-column-properties style:column-width="0.0569in" style:use-optimal-column-width="false"/>
    </style:style>
    <style:style style:name="TableColumn527" style:family="table-column">
      <style:table-column-properties style:column-width="0.1652in" style:use-optimal-column-width="false"/>
    </style:style>
    <style:style style:name="TableColumn528" style:family="table-column">
      <style:table-column-properties style:column-width="0.4083in" style:use-optimal-column-width="false"/>
    </style:style>
    <style:style style:name="TableColumn529" style:family="table-column">
      <style:table-column-properties style:column-width="0.4465in" style:use-optimal-column-width="false"/>
    </style:style>
    <style:style style:name="TableColumn530" style:family="table-column">
      <style:table-column-properties style:column-width="0.4562in" style:use-optimal-column-width="false"/>
    </style:style>
    <style:style style:name="TableColumn531" style:family="table-column">
      <style:table-column-properties style:column-width="0.2243in" style:use-optimal-column-width="false"/>
    </style:style>
    <style:style style:name="TableColumn532" style:family="table-column">
      <style:table-column-properties style:column-width="1.925in" style:use-optimal-column-width="false"/>
    </style:style>
    <style:style style:name="TableColumn533" style:family="table-column">
      <style:table-column-properties style:column-width="1.6888in" style:use-optimal-column-width="false"/>
    </style:style>
    <style:style style:name="Table522" style:family="table">
      <style:table-properties style:width="7.0881in" fo:margin-left="0in" table:align="center"/>
    </style:style>
    <style:style style:name="TableRow534" style:family="table-row">
      <style:table-row-properties style:min-row-height="0.4145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/>
    </style:style>
    <style:style style:name="T5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P5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2229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center"/>
    </style:style>
    <style:style style:name="T5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64" style:family="table-row">
      <style:table-row-properties style:min-row-height="1.0305in" style:use-optimal-row-height="false" fo:keep-together="always"/>
    </style:style>
    <style:style style:name="P56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style:snap-to-layout-grid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style:snap-to-layout-grid="false"/>
    </style:style>
    <style:style style:name="T584" style:parent-style-name="預設段落字型" style:family="text">
      <style:text-properties style:font-name="標楷體" style:font-name-asian="標楷體" style:font-name-complex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font-name-complex="標楷體" style:letter-kerning="false"/>
    </style:style>
    <style:style style:name="P587" style:parent-style-name="內文" style:family="paragraph">
      <style:paragraph-properties style:text-autospace="none" style:snap-to-layout-grid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="標楷體" style:font-name-asian="標楷體" style:font-name-complex="標楷體" style:letter-kerning="false"/>
    </style:style>
    <style:style style:name="P5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591" style:family="table-row">
      <style:table-row-properties style:min-row-height="0.3368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style:text-autospace="none" style:snap-to-layout-grid="false" fo:text-align="center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1.05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6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6" style:family="table-row">
      <style:table-row-properties style:min-row-height="0.336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style:snap-to-layout-grid="false" fo:text-align="center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19" style:family="table-row">
      <style:table-row-properties style:min-row-height="2.1659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622" style:family="table-row">
      <style:table-row-properties style:min-row-height="0.2326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5" style:parent-style-name="內文" style:family="paragraph">
      <style:paragraph-properties style:text-autospace="none" style:snap-to-layout-grid="false" fo:text-align="center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1" style:family="table-row">
      <style:table-row-properties style:min-row-height="0.9826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44" style:family="table-row">
      <style:table-row-properties style:min-row-height="0.3708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7" style:parent-style-name="內文" style:family="paragraph">
      <style:paragraph-properties style:text-autospace="none" style:snap-to-layout-grid="false" fo:text-align="center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1" style:family="table-row">
      <style:table-row-properties style:min-row-height="1.3416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654" style:family="table-row">
      <style:table-row-properties style:min-row-height="0.479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6" style:parent-style-name="內文" style:family="paragraph">
      <style:paragraph-properties style:text-autospace="none" style:snap-to-layout-grid="false" fo:text-align="center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68" style:family="table-row">
      <style:table-row-properties style:min-row-height="0.8541in" style:use-optimal-row-height="false" fo:keep-together="always"/>
    </style:style>
    <style:style style:name="P6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76" style:parent-style-name="內文" style:family="paragraph">
      <style:paragraph-properties style:text-autospace="none" style:snap-to-layout-grid="false"/>
    </style:style>
    <style:style style:name="T677" style:parent-style-name="預設段落字型" style:family="text">
      <style:text-properties style:font-name="標楷體" style:font-name-asian="標楷體" style:font-name-complex="標楷體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 style:font-name-complex="標楷體" style:letter-kerning="false"/>
    </style:style>
    <style:style style:name="P680" style:parent-style-name="內文" style:family="paragraph">
      <style:paragraph-properties style:text-autospace="none" style:snap-to-layout-grid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="標楷體" style:font-name-asian="標楷體" style:font-name-complex="標楷體" style:letter-kerning="false"/>
    </style:style>
    <style:style style:name="P684" style:parent-style-name="內文" style:family="paragraph">
      <style:paragraph-properties style:text-autospace="none" style:snap-to-layout-grid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87" style:family="table-row">
      <style:table-row-properties style:min-row-height="0.4861in" style:use-optimal-row-height="false" fo:keep-together="always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1.6618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93" style:family="table-row">
      <style:table-row-properties style:min-row-height="3.8263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4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0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10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1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1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713" style:family="table-row">
      <style:table-row-properties style:min-row-height="0.6402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內文" style:family="paragraph">
      <style:paragraph-properties style:text-autospace="none" style:snap-to-layout-grid="false" fo:text-align="center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26" style:family="table-row">
      <style:table-row-properties style:min-row-height="1.8319in" style:use-optimal-row-height="false" fo:keep-together="always"/>
    </style:style>
    <style:style style:name="P7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735" style:parent-style-name="內文" style:family="paragraph">
      <style:paragraph-properties style:text-autospace="none" style:snap-to-layout-grid="fals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font-name-complex="標楷體" style:letter-kerning="false"/>
    </style:style>
    <style:style style:name="T739" style:parent-style-name="預設段落字型" style:family="text">
      <style:text-properties style:font-name="標楷體" style:font-name-asian="標楷體" style:font-name-complex="標楷體" style:letter-kerning="false"/>
    </style:style>
    <style:style style:name="T740" style:parent-style-name="預設段落字型" style:family="text">
      <style:text-properties style:font-name="標楷體" style:font-name-asian="標楷體" style:font-name-complex="標楷體" style:letter-kerning="false"/>
    </style:style>
    <style:style style:name="P741" style:parent-style-name="內文" style:family="paragraph">
      <style:paragraph-properties style:text-autospace="none" style:snap-to-layout-grid="false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P743" style:parent-style-name="內文" style:family="paragraph">
      <style:paragraph-properties style:text-autospace="none" style:snap-to-layout-grid="false"/>
    </style:style>
    <style:style style:name="T744" style:parent-style-name="預設段落字型" style:family="text">
      <style:text-properties style:font-name="標楷體" style:font-name-asian="標楷體" style:font-name-complex="標楷體" style:letter-kerning="false"/>
    </style:style>
    <style:style style:name="T745" style:parent-style-name="預設段落字型" style:family="text">
      <style:text-properties style:font-name="標楷體" style:font-name-asian="標楷體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style:letter-kerning="false"/>
    </style:style>
    <style:style style:name="P747" style:parent-style-name="內文" style:family="paragraph">
      <style:paragraph-properties style:text-autospace="none" style:snap-to-layout-grid="false"/>
    </style:style>
    <style:style style:name="T748" style:parent-style-name="預設段落字型" style:family="text">
      <style:text-properties style:font-name="標楷體" style:font-name-asian="標楷體" style:letter-kerning="false"/>
    </style:style>
    <style:style style:name="T7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50" style:family="table-row">
      <style:table-row-properties style:min-row-height="0.4923in" style:use-optimal-row-height="false" fo:keep-together="always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53" style:family="table-row">
      <style:table-row-properties style:min-row-height="1.8951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56" style:family="table-row">
      <style:table-row-properties style:min-row-height="3.7527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text-align="center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762" style:parent-style-name="內文" style:family="paragraph">
      <style:paragraph-properties style:text-autospace="none" style:snap-to-layout-grid="false"/>
    </style:style>
    <style:style style:name="T763" style:parent-style-name="預設段落字型" style:family="text">
      <style:text-properties style:font-name="標楷體" style:font-name-asian="標楷體" style:letter-kerning="false"/>
    </style:style>
    <style:style style:name="P7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765" style:family="table-row">
      <style:table-row-properties style:min-row-height="1.341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/>
    </style:style>
    <style:style style:name="T7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772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73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774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letter-kerning="false"/>
    </style:style>
    <style:style style:name="T779" style:parent-style-name="預設段落字型" style:family="text">
      <style:text-properties style:font-name="標楷體" style:font-name-asian="標楷體" style:letter-kerning="false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text-autospace="none" style:snap-to-layout-grid="false" fo:margin-right="0.3333in" fo:text-indent="-0.25in"/>
    </style:style>
    <style:style style:name="T782" style:parent-style-name="預設段落字型" style:family="text">
      <style:text-properties style:font-name="標楷體" style:font-name-asian="標楷體" style:font-name-complex="標楷體" style:letter-kerning="false"/>
    </style:style>
    <style:style style:name="T783" style:parent-style-name="預設段落字型" style:family="text">
      <style:text-properties style:font-name="標楷體" style:font-name-asian="標楷體" style:letter-kerning="false"/>
    </style:style>
    <style:style style:name="T784" style:parent-style-name="預設段落字型" style:family="text">
      <style:text-properties style:font-name="標楷體" style:font-name-asian="標楷體" style:font-name-complex="標楷體" style:letter-kerning="false"/>
    </style:style>
    <style:style style:name="T785" style:parent-style-name="預設段落字型" style:family="text">
      <style:text-properties style:font-name="標楷體" style:font-name-asian="標楷體" style:letter-kerning="false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787" style:parent-style-name="預設段落字型" style:family="text">
      <style:text-properties style:font-name="標楷體" style:font-name-asian="標楷體" style:letter-kerning="false"/>
    </style:style>
    <style:style style:name="T788" style:parent-style-name="預設段落字型" style:family="text">
      <style:text-properties style:font-name="標楷體" style:font-name-asian="標楷體" style:font-name-complex="標楷體" style:letter-kerning="false"/>
    </style:style>
    <style:style style:name="T789" style:parent-style-name="預設段落字型" style:family="text">
      <style:text-properties style:font-name="標楷體" style:font-name-asian="標楷體" style:letter-kerning="false"/>
    </style:style>
    <style:style style:name="P790" style:parent-style-name="內文" style:family="paragraph">
      <style:paragraph-properties fo:break-before="page"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79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9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9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94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79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796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798" style:family="table-column">
      <style:table-column-properties style:column-width="0.3888in" style:use-optimal-column-width="false"/>
    </style:style>
    <style:style style:name="TableColumn799" style:family="table-column">
      <style:table-column-properties style:column-width="0.1243in" style:use-optimal-column-width="false"/>
    </style:style>
    <style:style style:name="TableColumn800" style:family="table-column">
      <style:table-column-properties style:column-width="0.2506in" style:use-optimal-column-width="false"/>
    </style:style>
    <style:style style:name="TableColumn801" style:family="table-column">
      <style:table-column-properties style:column-width="0.9527in" style:use-optimal-column-width="false"/>
    </style:style>
    <style:style style:name="TableColumn802" style:family="table-column">
      <style:table-column-properties style:column-width="0.0465in" style:use-optimal-column-width="false"/>
    </style:style>
    <style:style style:name="TableColumn803" style:family="table-column">
      <style:table-column-properties style:column-width="0.3979in" style:use-optimal-column-width="false"/>
    </style:style>
    <style:style style:name="TableColumn804" style:family="table-column">
      <style:table-column-properties style:column-width="0.4618in" style:use-optimal-column-width="false"/>
    </style:style>
    <style:style style:name="TableColumn805" style:family="table-column">
      <style:table-column-properties style:column-width="0.2083in" style:use-optimal-column-width="false"/>
    </style:style>
    <style:style style:name="TableColumn806" style:family="table-column">
      <style:table-column-properties style:column-width="0.1506in" style:use-optimal-column-width="false"/>
    </style:style>
    <style:style style:name="TableColumn807" style:family="table-column">
      <style:table-column-properties style:column-width="0.2277in" style:use-optimal-column-width="false"/>
    </style:style>
    <style:style style:name="TableColumn808" style:family="table-column">
      <style:table-column-properties style:column-width="1.8527in" style:use-optimal-column-width="false"/>
    </style:style>
    <style:style style:name="TableColumn809" style:family="table-column">
      <style:table-column-properties style:column-width="1.9166in" style:use-optimal-column-width="false"/>
    </style:style>
    <style:style style:name="Table797" style:family="table">
      <style:table-properties style:width="6.9791in" fo:margin-left="0in" table:align="center"/>
    </style:style>
    <style:style style:name="TableRow810" style:family="table-row">
      <style:table-row-properties style:min-row-height="0.4145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/>
    </style:style>
    <style:style style:name="T8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style:snap-to-layout-grid="false"/>
    </style:style>
    <style:style style:name="T816" style:parent-style-name="預設段落字型" style:family="text">
      <style:text-properties style:font-name="標楷體" style:font-name-asian="標楷體" style:letter-kerning="false"/>
    </style:style>
    <style:style style:name="P8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6625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/>
    </style:style>
    <style:style style:name="T8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3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839" style:family="table-row">
      <style:table-row-properties style:min-row-height="1.1861in" style:use-optimal-row-height="false" fo:keep-together="always"/>
    </style:style>
    <style:style style:name="P84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/>
    </style:style>
    <style:style style:name="T8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justify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8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2" style:parent-style-name="內文" style:family="paragraph">
      <style:paragraph-properties style:text-autospace="none" style:snap-to-layout-grid="false" fo:text-align="justify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style:letter-kerning="false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5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859" style:parent-style-name="內文" style:family="paragraph">
      <style:paragraph-properties style:text-autospace="none" style:snap-to-layout-grid="false" fo:text-align="justify"/>
    </style:style>
    <style:style style:name="T860" style:parent-style-name="預設段落字型" style:family="text">
      <style:text-properties style:font-name="標楷體" style:font-name-asian="標楷體" style:letter-kerning="false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P862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863" style:family="table-row">
      <style:table-row-properties style:min-row-height="0.336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66" style:parent-style-name="內文" style:family="paragraph">
      <style:paragraph-properties style:text-autospace="none" style:snap-to-layout-grid="false" fo:text-align="center"/>
    </style:style>
    <style:style style:name="T8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72" style:family="table-row">
      <style:table-row-properties style:min-row-height="0.8854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87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76" style:family="table-row">
      <style:table-row-properties style:min-row-height="0.2326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9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80" style:family="table-row">
      <style:table-row-properties style:min-row-height="2.2756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883" style:family="table-row">
      <style:table-row-properties style:min-row-height="0.5625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2" style:family="table-row">
      <style:table-row-properties style:min-row-height="0.7881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5548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909" style:family="table-row">
      <style:table-row-properties style:min-row-height="1.1381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12" style:family="table-row">
      <style:table-row-properties style:min-row-height="0.3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0" style:parent-style-name="內文" style:family="paragraph">
      <style:paragraph-properties style:text-autospace="none" style:snap-to-layout-grid="false" fo:text-align="center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4" style:parent-style-name="內文" style:family="paragraph">
      <style:paragraph-properties style:text-autospace="none" style:snap-to-layout-grid="false" fo:text-align="center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26" style:family="table-row">
      <style:table-row-properties style:min-row-height="0.3986in" style:use-optimal-row-height="false" fo:keep-together="always"/>
    </style:style>
    <style:style style:name="P9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34" style:parent-style-name="內文" style:family="paragraph">
      <style:paragraph-properties style:text-autospace="none" style:snap-to-layout-grid="fals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/>
    </style:style>
    <style:style style:name="T936" style:parent-style-name="預設段落字型" style:family="text">
      <style:text-properties style:font-name="標楷體" style:font-name-asian="標楷體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/>
    </style:style>
    <style:style style:name="T938" style:parent-style-name="預設段落字型" style:family="text">
      <style:text-properties style:font-name="標楷體" style:font-name-asian="標楷體" style:font-name-complex="標楷體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style:letter-kerning="false"/>
    </style:style>
    <style:style style:name="P940" style:parent-style-name="內文" style:family="paragraph">
      <style:paragraph-properties style:text-autospace="none" style:snap-to-layout-grid="fals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/>
    </style:style>
    <style:style style:name="T942" style:parent-style-name="預設段落字型" style:family="text">
      <style:text-properties style:font-name="標楷體" style:font-name-asian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/>
    </style:style>
    <style:style style:name="P944" style:parent-style-name="內文" style:family="paragraph">
      <style:paragraph-properties style:text-autospace="none" style:snap-to-layout-grid="false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47" style:family="table-row">
      <style:table-row-properties style:min-row-height="0.4861in" style:use-optimal-row-height="false" fo:keep-together="always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50" style:family="table-row">
      <style:table-row-properties style:min-row-height="1.5965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953" style:family="table-row">
      <style:table-row-properties style:min-row-height="3.8263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/>
    </style:style>
    <style:style style:name="T958" style:parent-style-name="預設段落字型" style:family="text">
      <style:text-properties style:font-name="標楷體" style:font-name-asian="標楷體" style:letter-kerning="false"/>
    </style:style>
    <style:style style:name="T959" style:parent-style-name="預設段落字型" style:family="text">
      <style:text-properties style:font-name="標楷體" style:font-name-asian="標楷體" style:letter-kerning="false"/>
    </style:style>
    <style:style style:name="TableRow960" style:family="table-row">
      <style:table-row-properties style:min-row-height="0.9534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style:snap-to-layout-grid="false" fo:text-align="center"/>
    </style:style>
    <style:style style:name="T9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73" style:family="table-row">
      <style:table-row-properties style:min-row-height="1.7402in" style:use-optimal-row-height="false" fo:keep-together="always"/>
    </style:style>
    <style:style style:name="P9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982" style:parent-style-name="內文" style:family="paragraph">
      <style:paragraph-properties style:text-autospace="none" style:snap-to-layout-grid="fals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/>
    </style:style>
    <style:style style:name="P986" style:parent-style-name="內文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/>
    </style:style>
    <style:style style:name="P988" style:parent-style-name="內文" style:family="paragraph">
      <style:paragraph-properties style:text-autospace="none" style:snap-to-layout-grid="false"/>
    </style:style>
    <style:style style:name="T989" style:parent-style-name="預設段落字型" style:family="text">
      <style:text-properties style:font-name="標楷體" style:font-name-asian="標楷體" style:font-name-complex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/>
    </style:style>
    <style:style style:name="P992" style:parent-style-name="內文" style:family="paragraph">
      <style:paragraph-properties style:text-autospace="none" style:snap-to-layout-grid="false"/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T9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5" style:family="table-row">
      <style:table-row-properties style:min-row-height="0.4923in" style:use-optimal-row-height="false" fo:keep-together="always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98" style:family="table-row">
      <style:table-row-properties style:min-row-height="1.8951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001" style:family="table-row">
      <style:table-row-properties style:min-row-height="3.7527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 fo:text-align="center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007" style:parent-style-name="內文" style:family="paragraph">
      <style:paragraph-properties style:text-autospace="none" style:snap-to-layout-grid="false"/>
    </style:style>
    <style:style style:name="T1008" style:parent-style-name="預設段落字型" style:family="text">
      <style:text-properties style:font-name="標楷體" style:font-name-asian="標楷體" style:letter-kerning="false"/>
    </style:style>
    <style:style style:name="P10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010" style:family="table-row">
      <style:table-row-properties style:min-row-height="0.927in"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letter-kerning="false"/>
    </style:style>
    <style:style style:name="T10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01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18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01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020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style:text-autospace="none" style:snap-to-layout-grid="false" fo:margin-right="0.3333in" fo:text-indent="-0.25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/>
    </style:style>
    <style:style style:name="T1028" style:parent-style-name="預設段落字型" style:family="text">
      <style:text-properties style:font-name="標楷體" style:font-name-asian="標楷體" style:letter-kerning="false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/>
    </style:style>
    <style:style style:name="T1030" style:parent-style-name="預設段落字型" style:family="text">
      <style:text-properties style:font-name="標楷體" style:font-name-asian="標楷體" style:letter-kerning="fals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/>
    </style:style>
    <style:style style:name="T1032" style:parent-style-name="預設段落字型" style:family="text">
      <style:text-properties style:font-name="標楷體" style:font-name-asian="標楷體" style:letter-kerning="false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/>
    </style:style>
    <style:style style:name="T1034" style:parent-style-name="預設段落字型" style:family="text">
      <style:text-properties style:font-name="標楷體" style:font-name-asian="標楷體" style:letter-kerning="false"/>
    </style:style>
    <style:style style:name="P1035" style:parent-style-name="內文" style:family="paragraph">
      <style:paragraph-properties fo:break-before="page" style:text-autospace="none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036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03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038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3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40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104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42" style:parent-style-name="預設段落字型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044" style:family="table-column">
      <style:table-column-properties style:column-width="0.2687in" style:use-optimal-column-width="false"/>
    </style:style>
    <style:style style:name="TableColumn1045" style:family="table-column">
      <style:table-column-properties style:column-width="0.127in" style:use-optimal-column-width="false"/>
    </style:style>
    <style:style style:name="TableColumn1046" style:family="table-column">
      <style:table-column-properties style:column-width="0.1145in" style:use-optimal-column-width="false"/>
    </style:style>
    <style:style style:name="TableColumn1047" style:family="table-column">
      <style:table-column-properties style:column-width="0.2618in" style:use-optimal-column-width="false"/>
    </style:style>
    <style:style style:name="TableColumn1048" style:family="table-column">
      <style:table-column-properties style:column-width="0.9444in" style:use-optimal-column-width="false"/>
    </style:style>
    <style:style style:name="TableColumn1049" style:family="table-column">
      <style:table-column-properties style:column-width="0.3326in" style:use-optimal-column-width="false"/>
    </style:style>
    <style:style style:name="TableColumn1050" style:family="table-column">
      <style:table-column-properties style:column-width="0.3402in" style:use-optimal-column-width="false"/>
    </style:style>
    <style:style style:name="TableColumn1051" style:family="table-column">
      <style:table-column-properties style:column-width="0.6222in" style:use-optimal-column-width="false"/>
    </style:style>
    <style:style style:name="TableColumn1052" style:family="table-column">
      <style:table-column-properties style:column-width="0.2513in" style:use-optimal-column-width="false"/>
    </style:style>
    <style:style style:name="TableColumn1053" style:family="table-column">
      <style:table-column-properties style:column-width="0.3513in" style:use-optimal-column-width="false"/>
    </style:style>
    <style:style style:name="TableColumn1054" style:family="table-column">
      <style:table-column-properties style:column-width="0.0194in" style:use-optimal-column-width="false"/>
    </style:style>
    <style:style style:name="TableColumn1055" style:family="table-column">
      <style:table-column-properties style:column-width="1.652in" style:use-optimal-column-width="false"/>
    </style:style>
    <style:style style:name="TableColumn1056" style:family="table-column">
      <style:table-column-properties style:column-width="1.693in" style:use-optimal-column-width="false"/>
    </style:style>
    <style:style style:name="Table1043" style:family="table">
      <style:table-properties style:width="6.9791in" fo:margin-left="0in" table:align="center"/>
    </style:style>
    <style:style style:name="TableRow1057" style:family="table-row">
      <style:table-row-properties style:min-row-height="0.4145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style:snap-to-layout-grid="false"/>
    </style:style>
    <style:style style:name="T10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text-autospace="none" style:snap-to-layout-grid="false"/>
    </style:style>
    <style:style style:name="T1063" style:parent-style-name="預設段落字型" style:family="text">
      <style:text-properties style:font-name="標楷體" style:font-name-asian="標楷體" style:letter-kerning="false"/>
    </style:style>
    <style:style style:name="P10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5" style:family="table-row">
      <style:table-row-properties style:min-row-height="0.5055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style:snap-to-layout-grid="false" fo:text-align="center"/>
    </style:style>
    <style:style style:name="T10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08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088" style:family="table-row">
      <style:table-row-properties style:min-row-height="1.2152in" style:use-optimal-row-height="false" fo:keep-together="always"/>
    </style:style>
    <style:style style:name="P1089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style:snap-to-layout-grid="false" fo:text-align="center"/>
    </style:style>
    <style:style style:name="T10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style:snap-to-layout-grid="false" fo:text-align="center"/>
    </style:style>
    <style:style style:name="T10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text-autospace="none" style:snap-to-layout-grid="false" fo:text-align="center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snap-to-layout-grid="false" fo:text-align="justify"/>
    </style:style>
    <style:style style:name="T1101" style:parent-style-name="預設段落字型" style:family="text">
      <style:text-properties style:font-name="標楷體" style:font-name-asian="標楷體" style:letter-kerning="false"/>
    </style:style>
    <style:style style:name="T1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style:snap-to-layout-grid="false" fo:text-align="justify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style:letter-kerning="false"/>
    </style:style>
    <style:style style:name="T1106" style:parent-style-name="預設段落字型" style:family="text">
      <style:text-properties style:font-name="標楷體" style:font-name-asian="標楷體" style:letter-kerning="false"/>
    </style:style>
    <style:style style:name="P110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1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letter-kerning="false"/>
    </style:style>
    <style:style style:name="P1109" style:parent-style-name="內文" style:family="paragraph">
      <style:paragraph-properties style:text-autospace="none" style:snap-to-layout-grid="false" fo:text-align="justify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P1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113" style:family="table-row">
      <style:table-row-properties style:min-row-height="0.336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16" style:parent-style-name="內文" style:family="paragraph">
      <style:paragraph-properties style:text-autospace="none" style:snap-to-layout-grid="false" fo:text-align="center"/>
    </style:style>
    <style:style style:name="T1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23" style:family="table-row">
      <style:table-row-properties style:min-row-height="0.8465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1126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127" style:family="table-row">
      <style:table-row-properties style:min-row-height="0.3368in" style:use-optimal-row-height="false" fo:keep-together="always"/>
    </style:style>
    <style:style style:name="TableCell1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0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131" style:family="table-row">
      <style:table-row-properties style:min-row-height="1.7972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34" style:family="table-row">
      <style:table-row-properties style:min-row-height="0.2326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37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3" style:family="table-row">
      <style:table-row-properties style:min-row-height="0.9236in"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56" style:family="table-row">
      <style:table-row-properties style:min-row-height="0.718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160" style:family="table-row">
      <style:table-row-properties style:min-row-height="1.3902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63" style:family="table-row">
      <style:table-row-properties style:min-row-height="0.3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1" style:parent-style-name="內文" style:family="paragraph">
      <style:paragraph-properties style:text-autospace="none" style:snap-to-layout-grid="false" fo:text-align="center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5" style:parent-style-name="內文" style:family="paragraph">
      <style:paragraph-properties style:text-autospace="none" style:snap-to-layout-grid="false" fo:text-align="center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77" style:family="table-row">
      <style:table-row-properties style:min-row-height="0.7333in" style:use-optimal-row-height="false" fo:keep-together="always"/>
    </style:style>
    <style:style style:name="P1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185" style:parent-style-name="內文" style:family="paragraph">
      <style:paragraph-properties style:text-autospace="none" style:snap-to-layout-grid="false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/>
    </style:style>
    <style:style style:name="T1187" style:parent-style-name="預設段落字型" style:family="text">
      <style:text-properties style:font-name="標楷體" style:font-name-asian="標楷體" style:letter-kerning="false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/>
    </style:style>
    <style:style style:name="P1191" style:parent-style-name="內文" style:family="paragraph">
      <style:paragraph-properties style:text-autospace="none" style:snap-to-layout-grid="false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/>
    </style:style>
    <style:style style:name="T1193" style:parent-style-name="預設段落字型" style:family="text">
      <style:text-properties style:font-name="標楷體" style:font-name-asian="標楷體" style:letter-kerning="false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/>
    </style:style>
    <style:style style:name="P1195" style:parent-style-name="內文" style:family="paragraph">
      <style:paragraph-properties fo:widows="2" fo:orphans="2"/>
    </style:style>
    <style:style style:name="T1196" style:parent-style-name="預設段落字型" style:family="text">
      <style:text-properties style:font-name="標楷體" style:font-name-asian="標楷體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98" style:family="table-row">
      <style:table-row-properties style:min-row-height="0.4861in" style:use-optimal-row-height="false" fo:keep-together="always"/>
    </style:style>
    <style:style style:name="TableCell1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01" style:family="table-row">
      <style:table-row-properties style:min-row-height="1.8173in"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204" style:family="table-row">
      <style:table-row-properties style:min-row-height="3.8263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style:snap-to-layout-grid="false"/>
    </style:style>
    <style:style style:name="T1209" style:parent-style-name="預設段落字型" style:family="text">
      <style:text-properties style:font-name="標楷體" style:font-name-asian="標楷體" style:letter-kerning="false"/>
    </style:style>
    <style:style style:name="T1210" style:parent-style-name="預設段落字型" style:family="text">
      <style:text-properties style:font-name="標楷體" style:font-name-asian="標楷體" style:letter-kerning="false"/>
    </style:style>
    <style:style style:name="TableRow1211" style:family="table-row">
      <style:table-row-properties style:min-row-height="0.6034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19" style:parent-style-name="內文" style:family="paragraph">
      <style:paragraph-properties style:text-autospace="none" style:snap-to-layout-grid="false" fo:text-align="center"/>
    </style:style>
    <style:style style:name="T1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24" style:family="table-row">
      <style:table-row-properties style:min-row-height="1.6381in" style:use-optimal-row-height="false" fo:keep-together="always"/>
    </style:style>
    <style:style style:name="P12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233" style:parent-style-name="內文" style:family="paragraph">
      <style:paragraph-properties style:text-autospace="none" style:snap-to-layout-grid="false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/>
    </style:style>
    <style:style style:name="T1235" style:parent-style-name="預設段落字型" style:family="text">
      <style:text-properties style:font-name="標楷體" style:font-name-asian="標楷體" style:letter-kerning="false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/>
    </style:style>
    <style:style style:name="P1237" style:parent-style-name="內文" style:family="paragraph">
      <style:paragraph-properties style:text-autospace="none" style:snap-to-layout-grid="false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/>
    </style:style>
    <style:style style:name="P1239" style:parent-style-name="內文" style:family="paragraph">
      <style:paragraph-properties style:text-autospace="none" style:snap-to-layout-grid="false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/>
    </style:style>
    <style:style style:name="T1241" style:parent-style-name="預設段落字型" style:family="text">
      <style:text-properties style:font-name="標楷體" style:font-name-asian="標楷體" style:letter-kerning="false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/>
    </style:style>
    <style:style style:name="P1243" style:parent-style-name="內文" style:family="paragraph">
      <style:paragraph-properties style:text-autospace="none" style:snap-to-layout-grid="false"/>
    </style:style>
    <style:style style:name="T1244" style:parent-style-name="預設段落字型" style:family="text">
      <style:text-properties style:font-name="標楷體" style:font-name-asian="標楷體" style:letter-kerning="false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46" style:family="table-row">
      <style:table-row-properties style:min-row-height="0.4923in" style:use-optimal-row-height="false" fo:keep-together="always"/>
    </style:style>
    <style:style style:name="TableCell1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49" style:family="table-row">
      <style:table-row-properties style:min-row-height="1.8951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52" style:family="table-row">
      <style:table-row-properties style:min-row-height="3.7527in" style:use-optimal-row-height="false" fo:keep-together="always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style:snap-to-layout-grid="false" fo:text-align="center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258" style:parent-style-name="內文" style:family="paragraph">
      <style:paragraph-properties style:text-autospace="none" style:snap-to-layout-grid="false"/>
    </style:style>
    <style:style style:name="T1259" style:parent-style-name="預設段落字型" style:family="text">
      <style:text-properties style:font-name="標楷體" style:font-name-asian="標楷體" style:letter-kerning="false"/>
    </style:style>
    <style:style style:name="P12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TableRow1261" style:family="table-row">
      <style:table-row-properties style:min-row-height="0.927in"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66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67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style:letter-kerning="false"/>
    </style:style>
    <style:style style:name="P1268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126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letter-kerning="false"/>
    </style:style>
    <style:style style:name="T1272" style:parent-style-name="預設段落字型" style:family="text">
      <style:text-properties style:font-name="標楷體" style:font-name-asian="標楷體" style:letter-kerning="false"/>
    </style:style>
    <style:style style:name="T1273" style:parent-style-name="預設段落字型" style:family="text">
      <style:text-properties style:font-name="標楷體" style:font-name-asian="標楷體" style:letter-kerning="false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style:text-autospace="none" style:snap-to-layout-grid="false" fo:margin-right="0.3333in" fo:text-indent="-0.25in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/>
    </style:style>
    <style:style style:name="T1277" style:parent-style-name="預設段落字型" style:family="text">
      <style:text-properties style:font-name="標楷體" style:font-name-asian="標楷體" style:letter-kerning="false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/>
    </style:style>
    <style:style style:name="T1279" style:parent-style-name="預設段落字型" style:family="text">
      <style:text-properties style:font-name="標楷體" style:font-name-asian="標楷體" style:letter-kerning="false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/>
    </style:style>
    <style:style style:name="T1281" style:parent-style-name="預設段落字型" style:family="text">
      <style:text-properties style:font-name="標楷體" style:font-name-asian="標楷體" style:letter-kerning="false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/>
    </style:style>
    <style:style style:name="T1283" style:parent-style-name="預設段落字型" style:family="text">
      <style:text-properties style:font-name="標楷體" style:font-name-asian="標楷體" style:letter-kerning="false"/>
    </style:style>
    <style:style style:name="P1284" style:parent-style-name="內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1285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0pt" style:font-size-asian="10pt" style:font-size-complex="10pt"/>
    </style:style>
    <style:style style:name="P1286" style:parent-style-name="內文" style:family="paragraph">
      <style:paragraph-properties fo:line-height="0.3472in">
        <style:tab-stops>
          <style:tab-stop style:type="left" style:position="4.1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87" style:parent-style-name="內文" style:family="paragraph">
      <style:paragraph-properties fo:break-before="page" fo:text-align="center" fo:line-height="0.3472in"/>
    </style:style>
    <style:style style:name="T1288" style:parent-style-name="預設段落字型" style:family="text">
      <style:text-properties style:font-name-asian="標楷體" fo:font-size="20pt" style:font-size-asian="20pt" style:font-size-complex="20pt"/>
    </style:style>
    <style:style style:name="P128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290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29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/>
    </style:style>
    <style:style style:name="P1292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293" style:parent-style-name="內文" style:list-style-name="LFO1" style:family="paragraph">
      <style:paragraph-properties fo:text-align="justify" fo:line-height="0.3472in"/>
    </style:style>
    <style:style style:name="T1294" style:parent-style-name="預設段落字型" style:family="text">
      <style:text-properties style:font-name-asian="標楷體" fo:font-size="14pt" style:font-size-asian="14pt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超連結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P1301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302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1303" style:parent-style-name="內文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教育部</text:span><text:span text:style-name="T6">藝術教育貢獻</text:span><text:span text:style-name="T7">獎推薦</text:span><text:span text:style-name="T8">表</text:span><text:span text:style-name="T9">（團體獎項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一、績優學校獎</text:span><text:span text:style-name="T23">（</text:span><text:span text:style-name="T24">□</text:span><text:span text:style-name="T25">大專組</text:span><text:span text:style-name="T26"><text:s/>□</text:span><text:span text:style-name="T27">高中組</text:span><text:span text:style-name="T28"><text:s/>□</text:span><text:span text:style-name="T29">國中組</text:span><text:span text:style-name="T30"><text:s/>□</text:span><text:span text:style-name="T31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推薦學校</text:p>
          </table:table-cell>
          <table:table-cell table:style-name="TableCell35" table:number-columns-spanned="4">
            <text:p text:style-name="P36">學校全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人</text:span></text:p>
          </table:table-cell>
          <table:covered-table-cell/>
          <table:table-cell table:style-name="TableCell40">
            <text:p text:style-name="P41">聯絡方式</text:p>
            <text:p text:style-name="P42">（電話請加註區域碼及分機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地址</text:span><text:span text:style-name="T52">：</text:span><text:span text:style-name="T53">□□□□□</text:span></text:p>
            <text:p text:style-name="P54">電話：（）<text:s text:c="10"/>（電話請加註區域碼及分機）</text:p>
            <text:p text:style-name="P55"><text:span text:style-name="T56">手機：</text:span></text:p>
            <text:p text:style-name="P57"><text:span text:style-name="T58">傳真：（）</text:span></text:p>
            <text:p text:style-name="P59"><text:span text:style-name="T60">E-mail</text:span><text:span text:style-name="T61">：</text:span></text:p>
          </table:table-cell>
        </table:table-row>
        <table:table-row table:style-name="TableRow62">
          <table:table-cell table:style-name="TableCell63" table:number-columns-spanned="8">
            <text:p text:style-name="P64">學校簡介</text:p>
            <text:p text:style-name="P65"><text:span text:style-name="T66">請以第三人稱撰寫，需有</text:span><text:span text:style-name="T67">主標題（</text:span><text:span text:style-name="T68">15</text:span><text:span text:style-name="T69">字為限）及內文（</text:span><text:span text:style-name="T70">250</text:span><text:span text:style-name="T71">字</text:span><text:span text:style-name="T72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具體事績</text:p>
            <text:p text:style-name="P80"><text:span text:style-name="T81">請依事蹟發生先後分點條列說明並以第三人稱撰寫，每點以</text:span><text:span text:style-name="T82">30</text:span><text:span text:style-name="T83">～</text:span><text:span text:style-name="T84">50</text:span><text:span text:style-name="T85">字為限，如獲獎項前</text:span><text:span text:style-name="T86">8</text:span><text:span text:style-name="T87">～</text:span><text:span text:style-name="T88">10</text:span><text:span text:style-name="T89">點將放入典禮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佐證資料</text:p>
            <text:p text:style-name="P96">請擇要精簡敘述，以A4紙裝訂成冊並請加製封面與目錄，每冊限200頁，最多以2冊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8">
            <text:p text:style-name="P110">得獎感言</text:p>
            <text:p text:style-name="P111"><text:span text:style-name="T112">（限</text:span><text:span text:style-name="T113">350</text:span><text:span text:style-name="T11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推薦單位</text:span></text:p>
          </table:table-cell>
          <table:table-cell table:style-name="TableCell122" table:number-columns-spanned="4">
            <text:p text:style-name="P123">名稱</text:p>
          </table:table-cell>
          <table:covered-table-cell/>
          <table:covered-table-cell/>
          <table:covered-table-cell/>
          <table:table-cell table:style-name="TableCell124">
            <text:p text:style-name="P125">負責人</text:p>
            <text:p text:style-name="P126"><text:span text:style-name="T127">簽章</text:span></text:p>
          </table:table-cell>
          <table:table-cell table:style-name="TableCell128" table:number-columns-spanned="2">
            <text:p text:style-name="P129">通訊地址及聯絡方式</text:p>
            <text:p text:style-name="P130"><text:span text:style-name="T131">（請加郵遞區號）（電話請加註區域碼及分機）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地址：□□□□□</text:p>
            <text:p text:style-name="P140"><text:span text:style-name="T141">電話：（</text:span><text:span text:style-name="T142"><text:s/></text:span><text:span text:style-name="T143">）</text:span></text:p>
            <text:p text:style-name="P144"><text:span text:style-name="T145">傳真：（</text:span><text:span text:style-name="T146"><text:s/></text:span><text:span text:style-name="T147">）</text:span></text:p>
            <text:p text:style-name="P148"><text:span text:style-name="T149">E-mail</text:span><text:span text:style-name="T150">：</text:span></text:p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推薦單位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<draw:custom-shape svg:x="0.78958in" svg:y="0.55625in" svg:width="3.19167in" svg:height="2.95556in" draw:z-index="251654656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3">（推薦單位請加蓋印信）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rows-spanned="2">
            <text:p text:style-name="P176">主管教育行政機關</text:p>
          </table:table-cell>
          <table:table-cell table:style-name="TableCell177" table:number-columns-spanned="3">
            <text:p text:style-name="P178">縣市及</text:p>
            <text:p text:style-name="P179">機關名稱</text:p>
          </table:table-cell>
          <table:covered-table-cell/>
          <table:covered-table-cell/>
          <table:table-cell table:style-name="TableCell180" table:number-columns-spanned="2">
            <text:p text:style-name="P181">機關首長或單位主管</text:p>
            <text:p text:style-name="P182"><text:span text:style-name="T183">簽章</text:span></text:p>
          </table:table-cell>
          <table:covered-table-cell/>
          <table:table-cell table:style-name="TableCell184" table:number-columns-spanned="2">
            <text:p text:style-name="P185">通訊地址及聯絡窗口</text:p>
            <text:p text:style-name="P186">（請加郵遞區號）（電話請加註區域碼及分機）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地址：□□□□□</text:p>
            <text:p text:style-name="P195">聯絡人：</text:p>
            <text:p text:style-name="P196"><text:span text:style-name="T197">電話：（</text:span><text:span text:style-name="T198"><text:s/></text:span><text:span text:style-name="T199">）</text:span></text:p>
            <text:p text:style-name="P200"><text:span text:style-name="T201">手機：</text:span></text:p>
            <text:p text:style-name="P202"><text:span text:style-name="T203">傳真：（</text:span><text:span text:style-name="T204"><text:s/></text:span><text:span text:style-name="T205">）</text:span></text:p>
            <text:p text:style-name="P206"><text:span text:style-name="T207">E-mail</text:span><text:span text:style-name="T208">：</text:span></text:p>
          </table:table-cell>
          <table:covered-table-cell/>
        </table:table-row>
        <table:table-row table:style-name="TableRow209">
          <table:table-cell table:style-name="TableCell210" table:number-columns-spanned="8">
            <text:p text:style-name="P211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推薦機關</text:span></text:p>
          </table:table-cell>
          <table:covered-table-cell/>
          <table:covered-table-cell/>
          <table:table-cell table:style-name="TableCell219" table:number-columns-spanned="5">
            <text:p text:style-name="P220">（主管教育行政機關請加蓋印信）</text:p>
            <text:p text:style-name="P221"><text:span text:style-name="T222"><draw:custom-shape svg:x="0.60486in" svg:y="0.15486in" svg:width="3.19167in" svg:height="2.95556in" draw:z-index="25165568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附註</text:p>
          </table:table-cell>
          <table:covered-table-cell/>
          <table:table-cell table:style-name="TableCell227" table:number-columns-spanned="6">
            <text:p text:style-name="P228"><text:span text:style-name="T229">一、</text:span><text:span text:style-name="T230">請就藝術教育之推展，於課程與教學、活動與啟發、行政與服務及社區推廣方面，具有績效之學校予以推薦。</text:span></text:p>
            <text:p text:style-name="P231"><text:span text:style-name="T232">二、請依「教育部藝術教育貢獻獎作業要</text:span><text:span text:style-name="T233">點」推薦程序逐級推薦。</text:span></text:p>
            <text:p text:style-name="P234">三、推薦單位請加蓋印信並填妥相關基本資料(各級主管教育行政機關加蓋印信)，如有</text:p>
            <text:p text:style-name="P235">不齊全者，退回不予受理。</text:p>
            <text:p text:style-name="P236">四、檢附之佐證資料可為獎狀、教材教案、書籍、媒體報導、影像資料等。</text:p>
            <text:p text:style-name="P237"><text:span text:style-name="T238">五、</text:span><text:span text:style-name="T239">本表可自行延伸，但以</text:span><text:span text:style-name="T240">6</text:span><text:span text:style-name="T241">頁為限，</text:span><text:span text:style-name="T24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填寫日期：</text:span><text:span text:style-name="T245"><text:s text:c="2"/></text:span><text:span text:style-name="T246">年</text:span><text:span text:style-name="T247"><text:s text:c="3"/></text:span><text:span text:style-name="T248">月</text:span><text:span text:style-name="T249"><text:s text:c="2"/></text:span><text:span text:style-name="T250">日</text:span><text:span text:style-name="T251"><text:s/></text:span></text:p>
      <text:p text:style-name="P252"/>
      <text:p text:style-name="P253"><text:span text:style-name="T254">教育部</text:span><text:span text:style-name="T255">藝術教育貢獻</text:span><text:span text:style-name="T256">獎推薦</text:span><text:span text:style-name="T257">表</text:span><text:span text:style-name="T258">（團體獎項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8">
            <text:p text:style-name="P270"><text:span text:style-name="T271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被推薦團體</text:p>
          </table:table-cell>
          <table:table-cell table:style-name="TableCell275" table:number-columns-spanned="4">
            <text:p text:style-name="P276">名稱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聯絡人</text:span></text:p>
          </table:table-cell>
          <table:covered-table-cell/>
          <table:table-cell table:style-name="TableCell280">
            <text:p text:style-name="P281">聯絡方式</text:p>
            <text:p text:style-name="P282">（電話請加註區域碼及分機）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地址</text:span><text:span text:style-name="T292">：</text:span><text:span text:style-name="T293">□□□□□</text:span></text:p>
            <text:p text:style-name="P294">電話：（）<text:s text:c="12"/>（電話請加註區域碼及分機）</text:p>
            <text:p text:style-name="P295"><text:span text:style-name="T296">手機：</text:span></text:p>
            <text:p text:style-name="P297"><text:span text:style-name="T298">傳真：（）</text:span></text:p>
            <text:p text:style-name="P299"><text:span text:style-name="T300">E-mail</text:span><text:span text:style-name="T301">：</text:span></text:p>
          </table:table-cell>
        </table:table-row>
        <table:table-row table:style-name="TableRow302">
          <table:table-cell table:style-name="TableCell303" table:number-columns-spanned="8">
            <text:p text:style-name="P304">團體簡介</text:p>
            <text:p text:style-name="P305"><text:span text:style-name="T306">請以第三人稱撰寫，需有</text:span><text:span text:style-name="T307">主標題（</text:span><text:span text:style-name="T308">15</text:span><text:span text:style-name="T309">字為限）及內文（</text:span><text:span text:style-name="T310">250</text:span><text:span text:style-name="T311">字</text:span><text:span text:style-name="T312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具體事績</text:p>
            <text:p text:style-name="P320"><text:span text:style-name="T321">請依事蹟發生先後分點條列說明並以第三人稱撰寫，每點以</text:span><text:span text:style-name="T322">30</text:span><text:span text:style-name="T323">～</text:span><text:span text:style-name="T324">50</text:span><text:span text:style-name="T325">字為限，如獲獎項前</text:span><text:span text:style-name="T326">8</text:span><text:span text:style-name="T327">～</text:span><text:span text:style-name="T328">10</text:span><text:span text:style-name="T329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佐證資料</text:p>
            <text:p text:style-name="P336"><text:span text:style-name="T337">請擇要精簡敘述，以</text:span><text:span text:style-name="T338">A4</text:span><text:span text:style-name="T339">紙裝訂成冊</text:span><text:span text:style-name="T340">(</text:span><text:span text:style-name="T341">每冊限</text:span><text:span text:style-name="T342">200</text:span><text:span text:style-name="T343">頁，最多以</text:span><text:span text:style-name="T344">2</text:span><text:span text:style-name="T345">冊為限</text:span><text:span text:style-name="T346">)</text:span><text:span text:style-name="T347">，並請加製封面與目錄，</text:span><text:span text:style-name="T348">1</text:span><text:span text:style-name="T349">式</text:span><text:span text:style-name="T350">1</text:span><text:span text:style-name="T35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8">
            <text:p text:style-name="P364">得獎感言</text:p>
            <text:p text:style-name="P365"><text:span text:style-name="T366">（限</text:span><text:span text:style-name="T367">350</text:span><text:span text:style-name="T368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推薦單位</text:span></text:p>
          </table:table-cell>
          <table:table-cell table:style-name="TableCell376" table:number-columns-spanned="4">
            <text:p text:style-name="P377">名稱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負責人</text:p>
            <text:p text:style-name="P380"><text:span text:style-name="T381">簽章</text:span></text:p>
          </table:table-cell>
          <table:covered-table-cell/>
          <table:table-cell table:style-name="TableCell382">
            <text:p text:style-name="P383">通訊地址及聯絡方式</text:p>
            <text:p text:style-name="P384"><text:span text:style-name="T385">（請加郵遞區號）（電話請加註區域碼及分機）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地址：□□□□□</text:p>
            <text:p text:style-name="P394"><text:span text:style-name="T395">電話：（</text:span><text:span text:style-name="T396"><text:s/></text:span><text:span text:style-name="T397">）</text:span></text:p>
            <text:p text:style-name="P398"><text:span text:style-name="T399">傳真：（</text:span><text:span text:style-name="T400"><text:s/></text:span><text:span text:style-name="T401">）</text:span></text:p>
            <text:p text:style-name="P402"><text:span text:style-name="T403">E-mail</text:span><text:span text:style-name="T404">：</text:span></text:p>
          </table:table-cell>
        </table:table-row>
        <table:table-row table:style-name="TableRow405">
          <table:table-cell table:style-name="TableCell406" table:number-columns-spanned="8">
            <text:p text:style-name="P40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P413">推薦單位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<draw:custom-shape svg:x="0.78958in" svg:y="0.55625in" svg:width="3.19167in" svg:height="2.95556in" draw:z-index="251656704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17">（推薦單位請加蓋印信）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主管教育行政機關</text:p>
          </table:table-cell>
          <table:table-cell table:style-name="TableCell441" table:number-columns-spanned="3">
            <text:p text:style-name="P442">縣市及</text:p>
            <text:p text:style-name="P443">機關名稱</text:p>
          </table:table-cell>
          <table:covered-table-cell/>
          <table:covered-table-cell/>
          <table:table-cell table:style-name="TableCell444" table:number-columns-spanned="2">
            <text:p text:style-name="P445">機關首長或單位主管</text:p>
            <text:p text:style-name="P446"><text:span text:style-name="T447">簽章</text:span></text:p>
          </table:table-cell>
          <table:covered-table-cell/>
          <table:table-cell table:style-name="TableCell448" table:number-columns-spanned="2">
            <text:p text:style-name="P449">通訊地址及聯絡窗口</text:p>
            <text:p text:style-name="P450">（請加郵遞區號）（電話請加註區域碼及分機）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地址：□□□□□</text:p>
            <text:p text:style-name="P459">聯絡人：</text:p>
            <text:p text:style-name="P460"><text:span text:style-name="T461">電話：（</text:span><text:span text:style-name="T462"><text:s/></text:span><text:span text:style-name="T463">）</text:span></text:p>
            <text:p text:style-name="P464"><text:span text:style-name="T465">手機：</text:span></text:p>
            <text:p text:style-name="P466"><text:span text:style-name="T467">傳真：（</text:span><text:span text:style-name="T468"><text:s/></text:span><text:span text:style-name="T469">）</text:span></text:p>
            <text:p text:style-name="P470"><text:span text:style-name="T471">E-mail</text:span><text:span text:style-name="T472">：</text:span></text:p>
          </table:table-cell>
          <table:covered-table-cell/>
        </table:table-row>
        <table:table-row table:style-name="TableRow473">
          <table:table-cell table:style-name="TableCell474" table:number-columns-spanned="8">
            <text:p text:style-name="P47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columns-spanned="3">
            <text:p text:style-name="P481"><text:span text:style-name="T482">推薦機關</text:span></text:p>
          </table:table-cell>
          <table:covered-table-cell/>
          <table:covered-table-cell/>
          <table:table-cell table:style-name="TableCell483" table:number-columns-spanned="5">
            <text:p text:style-name="P484"><text:span text:style-name="T485">（主管教育行政機關請加蓋印信）</text:span><text:span text:style-name="T486"><draw:custom-shape svg:x="0.69931in" svg:y="0.29931in" svg:width="3.19167in" svg:height="2.95556in" draw:z-index="251657728" draw:id="id4" draw:style-name="a4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附註</text:p>
          </table:table-cell>
          <table:covered-table-cell/>
          <table:table-cell table:style-name="TableCell490" table:number-columns-spanned="6">
            <text:p text:style-name="P491"><text:span text:style-name="T492">一、</text:span><text:span text:style-name="T493">請就藝術教育之推展，具有重大貢獻之社會團體予以推薦。</text:span></text:p>
            <text:p text:style-name="P494"><text:span text:style-name="T495">二、請依「教育部藝術教育貢獻獎作業要</text:span><text:span text:style-name="T496">點」推薦程序逐級推薦。</text:span></text:p>
            <text:p text:style-name="P497">三、推薦單位請加蓋印信並填妥相關基本資料(各級主管教育行政機關加蓋印信)，如有</text:p>
            <text:p text:style-name="P498">不齊全者，退回不予受理。</text:p>
            <text:p text:style-name="P499">四、檢附之佐證資料可為獎狀、教材教案、書籍、媒體報導、影像資料等。</text:p>
            <text:p text:style-name="P500"><text:span text:style-name="T501">五、</text:span><text:span text:style-name="T502">本表可自行延伸，但以</text:span><text:span text:style-name="T503">6</text:span><text:span text:style-name="T504">頁為限，</text:span><text:span text:style-name="T50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填寫日期：</text:span><text:span text:style-name="T508"><text:s text:c="2"/></text:span><text:span text:style-name="T509">年</text:span><text:span text:style-name="T510"><text:s text:c="3"/></text:span><text:span text:style-name="T511">月</text:span><text:span text:style-name="T512"><text:s text:c="2"/></text:span><text:span text:style-name="T513">日</text:span><text:span text:style-name="T514"><text:s/></text:span></text:p>
      <text:p text:style-name="P515"/>
      <text:p text:style-name="P516"><text:span text:style-name="T517">教育部</text:span><text:span text:style-name="T518">藝術教育貢獻</text:span><text:span text:style-name="T519">獎推薦</text:span><text:span text:style-name="T520">表</text:span><text:span text:style-name="T521">（個人獎項）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10">
            <text:p text:style-name="P536"><text:span text:style-name="T537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<draw:frame draw:z-index="251653632" draw:id="id5" draw:style-name="a5" draw:name="Text Box 9" text:anchor-type="paragraph" svg:x="0.25208in" svg:y="0.11528in" svg:width="0.83889in" svg:height="1.79306in" style:rel-width="scale" style:rel-height="scale"><draw:text-box><text:p text:style-name="P541">請貼最近六個月內二吋彩色半身照片一張</text:p></draw:text-box><svg:title/><svg:desc/></draw:frame></text:span></text:p>
          </table:table-cell>
        </table:table-row>
        <table:table-row table:style-name="TableRow542">
          <table:table-cell table:style-name="TableCell543" table:number-rows-spanned="2">
            <text:p text:style-name="P544">被推薦個人</text:p>
          </table:table-cell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性別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出生日期</text:p>
          </table:table-cell>
          <table:covered-table-cell/>
          <table:table-cell table:style-name="TableCell555">
            <text:p text:style-name="P556"><text:span text:style-name="T557">年</text:span><text:span text:style-name="T558"><text:s text:c="2"/></text:span><text:span text:style-name="T559">月</text:span><text:span text:style-name="T560"><text:s text:c="2"/></text:span><text:span text:style-name="T561">日</text:span></text:p>
          </table:table-cell>
          <table:table-cell table:style-name="TableCell562" table:number-rows-spanned="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服務單位</text:p>
          </table:table-cell>
          <table:table-cell table:style-name="TableCell568" table:number-columns-spanned="3">
            <text:p text:style-name="P569">（請寫全稱）</text:p>
          </table:table-cell>
          <table:covered-table-cell/>
          <table:covered-table-cell/>
          <table:table-cell table:style-name="TableCell570">
            <text:p text:style-name="P571">聯絡方式</text:p>
          </table:table-cell>
          <table:table-cell table:style-name="TableCell572" table:number-columns-spanned="4">
            <text:p text:style-name="P573"><text:span text:style-name="T574">地址：</text:span><text:span text:style-name="T575">□□□□□</text:span><text:span text:style-name="T576">（請加郵遞區號）</text:span></text:p>
            <text:p text:style-name="P577"><text:span text:style-name="T578">電話：（</text:span><text:span text:style-name="T579"><text:s/></text:span><text:span text:style-name="T580">）</text:span><text:span text:style-name="T581">（電話請加註區域碼及分機）</text:span></text:p>
            <text:p text:style-name="P582">手機：</text:p>
            <text:p text:style-name="P583"><text:span text:style-name="T584">傳真：（</text:span><text:span text:style-name="T585"><text:s/></text:span><text:span text:style-name="T586">）</text:span></text:p>
            <text:p text:style-name="P587"><text:span text:style-name="T588">E-mail</text:span><text:span text:style-name="T589">：</text:span>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 table:number-columns-spanned="11">
            <text:p text:style-name="P593">個人簡介</text:p>
            <text:p text:style-name="P594"><text:span text:style-name="T595">請以第三人稱撰寫，需有</text:span><text:span text:style-name="T596">主標題（</text:span><text:span text:style-name="T597">15</text:span><text:span text:style-name="T598">字為限）及內文（</text:span><text:span text:style-name="T599">250</text:span><text:span text:style-name="T600">字</text:span><text:span text:style-name="T60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1"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1">
            <text:p text:style-name="P608">顯著事績</text:p>
            <text:p text:style-name="P609"><text:span text:style-name="T610">請依事蹟發生先後分點條列說明並以第三人稱撰寫，每點以</text:span><text:span text:style-name="T611">30</text:span><text:span text:style-name="T612">～</text:span><text:span text:style-name="T613">50</text:span><text:span text:style-name="T614">字為限，如獲獎項前</text:span><text:span text:style-name="T615">8</text:span><text:span text:style-name="T616">～</text:span><text:span text:style-name="T617">10</text:span><text:span text:style-name="T618">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1">
            <text:p text:style-name="P624">佐證資料</text:p>
            <text:p text:style-name="P625"><text:span text:style-name="T626">請擇要精簡敘述，以</text:span><text:span text:style-name="T627">A4</text:span><text:span text:style-name="T628">紙裝訂成冊</text:span><text:span text:style-name="T629">(</text:span><text:span text:style-name="T630">每冊限</text:span><text:span text:style-name="T631">200</text:span><text:span text:style-name="T632">頁，最多以</text:span><text:span text:style-name="T633">2</text:span><text:span text:style-name="T634">冊為限</text:span><text:span text:style-name="T635">)</text:span><text:span text:style-name="T636">，並請加製封面與目錄，</text:span><text:span text:style-name="T637">1</text:span><text:span text:style-name="T638">式</text:span><text:span text:style-name="T639">1</text:span><text:span text:style-name="T640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1">
            <text:p text:style-name="P646">得獎感言</text:p>
            <text:p text:style-name="P647"><text:span text:style-name="T648">（限</text:span><text:span text:style-name="T649">350</text:span><text:span text:style-name="T65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rows-spanned="2">
            <text:p text:style-name="P656"><text:span text:style-name="T657">推薦單位</text:span></text:p>
          </table:table-cell>
          <table:table-cell table:style-name="TableCell658" table:number-columns-spanned="3">
            <text:p text:style-name="P659">名稱</text:p>
          </table:table-cell>
          <table:covered-table-cell/>
          <table:covered-table-cell/>
          <table:table-cell table:style-name="TableCell660" table:number-columns-spanned="4">
            <text:p text:style-name="P661">負責人</text:p>
            <text:p text:style-name="P662"><text:span text:style-name="T663">簽章</text:span>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通訊地址及聯絡方式</text:p>
            <text:p text:style-name="P666"><text:span text:style-name="T667">（請加郵遞區號）（電話請加註區域碼及分機）</text:span>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>地址：□□□□□</text:p>
            <text:p text:style-name="P676"><text:span text:style-name="T677">電話：（</text:span><text:span text:style-name="T678"><text:s/></text:span><text:span text:style-name="T679">）</text:span></text:p>
            <text:p text:style-name="P680"><text:span text:style-name="T681">傳真：（</text:span><text:span text:style-name="T682"><text:s/></text:span><text:span text:style-name="T683">）</text:span></text:p>
            <text:p text:style-name="P684"><text:span text:style-name="T685">E-mail</text:span><text:span text:style-name="T686">：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11">
            <text:p text:style-name="P689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推薦單位</text:p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><text:span text:style-name="T698"><draw:custom-shape svg:x="0.78958in" svg:y="0.55625in" svg:width="3.19167in" svg:height="2.95556in" draw:z-index="251659776" draw:id="id6" draw:style-name="a6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699">（推薦單位請加蓋印信）</text:span></text:p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主管教育行政機關</text:p>
          </table:table-cell>
          <table:table-cell table:style-name="TableCell716" table:number-columns-spanned="3">
            <text:p text:style-name="P717">縣市及</text:p>
            <text:p text:style-name="P718">機關名稱</text:p>
          </table:table-cell>
          <table:covered-table-cell/>
          <table:covered-table-cell/>
          <table:table-cell table:style-name="TableCell719" table:number-columns-spanned="4">
            <text:p text:style-name="P720">機關首長或單位主管</text:p>
            <text:p text:style-name="P721"><text:span text:style-name="T722">簽章</text:span>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通訊地址及聯絡窗口</text:p>
            <text:p text:style-name="P725">（請加郵遞區號）（電話請加註區域碼及分機）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地址：□□□□□</text:p>
            <text:p text:style-name="P734">聯絡人：</text:p>
            <text:p text:style-name="P735"><text:span text:style-name="T736">電話：（</text:span><text:span text:style-name="T737"><text:s/></text:span><text:span text:style-name="T738">）</text:span><text:span text:style-name="T739"><text:s text:c="7"/></text:span><text:span text:style-name="T740">（電話請加註區域碼及分機）</text:span></text:p>
            <text:p text:style-name="P741"><text:span text:style-name="T742">手機：</text:span></text:p>
            <text:p text:style-name="P743"><text:span text:style-name="T744">傳真：（</text:span><text:span text:style-name="T745"><text:s/></text:span><text:span text:style-name="T746">）</text:span></text:p>
            <text:p text:style-name="P747"><text:span text:style-name="T748">E-mail</text:span><text:span text:style-name="T749">：</text:span></text:p>
          </table:table-cell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11">
            <text:p text:style-name="P752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<text:span text:style-name="T759">推薦機關</text:span></text:p>
          </table:table-cell>
          <table:covered-table-cell/>
          <table:covered-table-cell/>
          <table:table-cell table:style-name="TableCell760" table:number-columns-spanned="8">
            <text:p text:style-name="P761">（主管教育行政機關請加蓋印信）</text:p>
            <text:p text:style-name="P762"><text:span text:style-name="T763"><draw:custom-shape svg:x="0.69931in" svg:y="0.29931in" svg:width="3.19167in" svg:height="2.95556in" draw:z-index="251660800" draw:id="id7" draw:style-name="a7" draw:name="Rectangle 50" text:anchor-type="paragraph"><svg:title/><svg:desc/><draw:enhanced-geometry draw:type="non-primitive" svg:viewBox="0 0 21600 21600" draw:enhanced-path="M 0 0 L 21600 0 21600 21600 0 21600 Z N"/></draw:custom-shape>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附註</text:p>
          </table:table-cell>
          <table:table-cell table:style-name="TableCell768" table:number-columns-spanned="10">
            <text:p text:style-name="P769"><text:span text:style-name="T770">一、請就藝術教育之創新教學、教材教案研發、教學績效、教學評量或教學成果發表等有卓越表現者予以推薦</text:span><text:span text:style-name="T771">。</text:span></text:p>
            <text:p text:style-name="P772">二、請依「教育部藝術教育貢獻獎作業要點」推薦程序逐級推薦。</text:p>
            <text:p text:style-name="P773">三、推薦單位請加蓋印信並填妥相關基本資料(各級主管教育行政機關加蓋印信)，如有不齊全者，退回不予受理。</text:p>
            <text:p text:style-name="P774">四、檢附之佐證資料可為獎狀、教材教案、書籍、媒體報導、影像資料等。</text:p>
            <text:p text:style-name="P775"><text:span text:style-name="T776">五、</text:span><text:span text:style-name="T777">本表可自行延伸，但以</text:span><text:span text:style-name="T778">6</text:span><text:span text:style-name="T779">頁為限，</text:span><text:span text:style-name="T780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><text:span text:style-name="T782">填寫日期：</text:span><text:span text:style-name="T783"><text:s text:c="2"/></text:span><text:span text:style-name="T784">年</text:span><text:span text:style-name="T785"><text:s text:c="3"/></text:span><text:span text:style-name="T786">月</text:span><text:span text:style-name="T787"><text:s text:c="2"/></text:span><text:span text:style-name="T788">日</text:span><text:span text:style-name="T789"><text:s/></text:span></text:p>
      <text:p text:style-name="P790"/>
      <text:p text:style-name="P791"><text:span text:style-name="T792">教育部</text:span><text:span text:style-name="T793">藝術教育貢獻</text:span><text:span text:style-name="T794">獎推薦</text:span><text:span text:style-name="T795">表</text:span><text:span text:style-name="T796">（個人獎項）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11">
            <text:p text:style-name="P812"><text:span text:style-name="T813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rows-spanned="3">
            <text:p text:style-name="P815"><text:span text:style-name="T816"><draw:frame draw:z-index="251652608" draw:id="id8" draw:style-name="a8" draw:name="Text Box 8" text:anchor-type="paragraph" svg:x="0.20833in" svg:y="0.09931in" svg:width="0.83889in" svg:height="1.79306in" style:rel-width="scale" style:rel-height="scale"><draw:text-box><text:p text:style-name="P817">請貼最近六個月內二吋彩色半身照片一張</text:p></draw:text-box><svg:title/><svg:desc/></draw:frame></text:span></text:p>
          </table:table-cell>
        </table:table-row>
        <table:table-row table:style-name="TableRow818">
          <table:table-cell table:style-name="TableCell819" table:number-rows-spanned="2">
            <text:p text:style-name="P820">被推薦個人</text:p>
          </table:table-cell>
          <table:table-cell table:style-name="TableCell821" table:number-columns-spanned="2">
            <text:p text:style-name="P822">姓名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性別</text:p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>出生日期</text:p>
          </table:table-cell>
          <table:covered-table-cell/>
          <table:covered-table-cell/>
          <table:table-cell table:style-name="TableCell831">
            <text:p text:style-name="P832"><text:span text:style-name="T833">年</text:span><text:span text:style-name="T834"><text:s text:c="2"/></text:span><text:span text:style-name="T835">月</text:span><text:span text:style-name="T836"><text:s text:c="2"/></text:span><text:span text:style-name="T837">日</text:span>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<text:span text:style-name="T843">服務單位</text:span></text:p>
          </table:table-cell>
          <table:covered-table-cell/>
          <table:table-cell table:style-name="TableCell844" table:number-columns-spanned="2">
            <text:p text:style-name="P845">（請寫全稱）</text:p>
          </table:table-cell>
          <table:covered-table-cell/>
          <table:table-cell table:style-name="TableCell846">
            <text:p text:style-name="P847">聯絡方式</text:p>
          </table:table-cell>
          <table:table-cell table:style-name="TableCell848" table:number-columns-spanned="5">
            <text:p text:style-name="P849"><text:span text:style-name="T850">地址：</text:span><text:span text:style-name="T851">□□□□□</text:span></text:p>
            <text:p text:style-name="P852"><text:span text:style-name="T853">電話：（</text:span><text:span text:style-name="T854"><text:s/></text:span><text:span text:style-name="T855">）</text:span><text:span text:style-name="T856">（電話請加註區域碼及分機）</text:span></text:p>
            <text:p text:style-name="P857">手機：</text:p>
            <text:p text:style-name="P858">傳真：（<text:s/>）</text:p>
            <text:p text:style-name="P859"><text:span text:style-name="T860">E-mail</text:span><text:span text:style-name="T8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 table:number-columns-spanned="12">
            <text:p text:style-name="P865">個人簡介</text:p>
            <text:p text:style-name="P866"><text:span text:style-name="T867">請以第三人稱撰寫，需有主標題（</text:span><text:span text:style-name="T868">15</text:span><text:span text:style-name="T869">字為限）及內文（</text:span><text:span text:style-name="T870">250</text:span><text:span text:style-name="T871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2"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2">
            <text:p text:style-name="P878">顯著事績</text:p>
            <text:p text:style-name="P879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12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>佐證資料</text:p>
            <text:p text:style-name="P886"><text:span text:style-name="T887">請擇要精簡敘述，以</text:span><text:span text:style-name="T888">A4</text:span><text:span text:style-name="T889">紙裝訂成冊</text:span><text:span text:style-name="T890">(</text:span><text:span text:style-name="T891">每冊限</text:span><text:span text:style-name="T892">200</text:span><text:span text:style-name="T893">頁，最多以</text:span><text:span text:style-name="T894">2</text:span><text:span text:style-name="T895">冊為限</text:span><text:span text:style-name="T896">)</text:span><text:span text:style-name="T897">，並請加製封面與目錄，</text:span><text:span text:style-name="T898">1</text:span><text:span text:style-name="T899">式</text:span><text:span text:style-name="T900">1</text:span><text:span text:style-name="T90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2">
            <text:p text:style-name="P907">得獎感言</text:p>
            <text:p text:style-name="P908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2">
          <table:table-cell table:style-name="TableCell913" table:number-rows-spanned="2">
            <text:p text:style-name="P914"><text:span text:style-name="T915">推薦單位</text:span></text:p>
          </table:table-cell>
          <table:table-cell table:style-name="TableCell916" table:number-columns-spanned="4">
            <text:p text:style-name="P917">名稱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>負責人</text:p>
            <text:p text:style-name="P920"><text:span text:style-name="T921">簽章</text:span></text:p>
          </table:table-cell>
          <table:covered-table-cell/>
          <table:covered-table-cell/>
          <table:table-cell table:style-name="TableCell922" table:number-columns-spanned="4">
            <text:p text:style-name="P923">通訊地址及聯絡方式</text:p>
            <text:p text:style-name="P924"><text:span text:style-name="T925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4">
            <text:p text:style-name="P933">地址：□□□□□</text:p>
            <text:p text:style-name="P934"><text:span text:style-name="T935">電話：（</text:span><text:span text:style-name="T936"><text:s/></text:span><text:span text:style-name="T937">）</text:span><text:span text:style-name="T938"><text:s text:c="10"/></text:span><text:span text:style-name="T939">（電話請加註區域碼及分機）</text:span></text:p>
            <text:p text:style-name="P940"><text:span text:style-name="T941">傳真：（</text:span><text:span text:style-name="T942"><text:s/></text:span><text:span text:style-name="T943">）</text:span></text:p>
            <text:p text:style-name="P944"><text:span text:style-name="T945">E-mail</text:span><text:span text:style-name="T946">：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2">
            <text:p text:style-name="P949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2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>推薦單位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><text:span text:style-name="T958"><draw:custom-shape svg:x="0.79792in" svg:y="0.49514in" svg:width="3.19167in" svg:height="2.95556in" draw:z-index="251658752" draw:id="id9" draw:style-name="a9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5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 table:number-rows-spanned="2">
            <text:p text:style-name="P962">主管教育行政機關</text:p>
          </table:table-cell>
          <table:covered-table-cell/>
          <table:table-cell table:style-name="TableCell963" table:number-columns-spanned="3">
            <text:p text:style-name="P964">縣市及</text:p>
            <text:p text:style-name="P965">機關名稱</text:p>
          </table:table-cell>
          <table:covered-table-cell/>
          <table:covered-table-cell/>
          <table:table-cell table:style-name="TableCell966" table:number-columns-spanned="4">
            <text:p text:style-name="P967">機關首長或單位主管</text:p>
            <text:p text:style-name="P968"><text:span text:style-name="T969">簽章</text:span>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>通訊地址及聯絡窗口</text:p>
            <text:p text:style-name="P972">（請加郵遞區號）（電話請加註區域碼及分機）</text:p>
          </table:table-cell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>地址：□□□□□</text:p>
            <text:p text:style-name="P981">聯絡人：</text:p>
            <text:p text:style-name="P982"><text:span text:style-name="T983">電話：（</text:span><text:span text:style-name="T984"><text:s/></text:span><text:span text:style-name="T985">）</text:span></text:p>
            <text:p text:style-name="P986"><text:span text:style-name="T987">手機：</text:span></text:p>
            <text:p text:style-name="P988"><text:span text:style-name="T989">傳真：（</text:span><text:span text:style-name="T990"><text:s/></text:span><text:span text:style-name="T991">）</text:span></text:p>
            <text:p text:style-name="P992"><text:span text:style-name="T993">E-mail</text:span><text:span text:style-name="T994">：</text:span></text:p>
          </table:table-cell>
          <table:covered-table-cell/>
          <table:covered-table-cell/>
        </table:table-row>
        <text:soft-page-break/>
        <table:table-row table:style-name="TableRow995">
          <table:table-cell table:style-name="TableCell996" table:number-columns-spanned="12">
            <text:p text:style-name="P99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12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<text:span text:style-name="T1004">推薦機關</text:span></text:p>
          </table:table-cell>
          <table:covered-table-cell/>
          <table:covered-table-cell/>
          <table:covered-table-cell/>
          <table:table-cell table:style-name="TableCell1005" table:number-columns-spanned="8">
            <text:p text:style-name="P1006">（主管教育行政機關請加蓋印信）</text:p>
            <text:p text:style-name="P1007"><text:span text:style-name="T1008"><draw:custom-shape svg:x="0.69931in" svg:y="0.29931in" svg:width="3.19167in" svg:height="2.95556in" draw:z-index="251661824" draw:id="id10" draw:style-name="a10" draw:name="Rectangle 51" text:anchor-type="paragraph"><svg:title/><svg:desc/><draw:enhanced-geometry draw:type="non-primitive" svg:viewBox="0 0 21600 21600" draw:enhanced-path="M 0 0 L 21600 0 21600 21600 0 21600 Z N"/></draw:custom-shape></text:span></text:p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附註</text:p>
          </table:table-cell>
          <table:covered-table-cell/>
          <table:table-cell table:style-name="TableCell1013" table:number-columns-spanned="10">
            <text:p text:style-name="P1014"><text:span text:style-name="T1015">一、</text:span><text:span text:style-name="T1016">請就藝術教育之行政規劃、藝術活動辦理或培訓志工及社團之推展，有具體貢獻者予以推薦。</text:span></text:p>
            <text:p text:style-name="P1017">二、請依「教育部藝術教育貢獻獎作業要點」推薦程序逐級推薦。</text:p>
            <text:p text:style-name="P1018">三、推薦單位請加蓋印信並填妥相關基本資料(各級主管教育行政機關加蓋印信)，如有不齊全者，退回不予受理。</text:p>
            <text:p text:style-name="P1019">四、檢附之佐證資料可為獎狀、教材教案、書籍、媒體報導、影像資料等。</text:p>
            <text:p text:style-name="P1020"><text:span text:style-name="T1021">五、</text:span><text:span text:style-name="T1022">本表可自行延伸，但以</text:span><text:span text:style-name="T1023">6</text:span><text:span text:style-name="T1024">頁為限，</text:span><text:span text:style-name="T102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6"><text:span text:style-name="T1027">填寫日期：</text:span><text:span text:style-name="T1028"><text:s text:c="2"/></text:span><text:span text:style-name="T1029">年</text:span><text:span text:style-name="T1030"><text:s text:c="3"/></text:span><text:span text:style-name="T1031">月</text:span><text:span text:style-name="T1032"><text:s text:c="2"/></text:span><text:span text:style-name="T1033">日</text:span><text:span text:style-name="T1034"><text:s/></text:span></text:p>
      <text:p text:style-name="P1035"/>
      <text:p text:style-name="P1036"/>
      <text:p text:style-name="P1037"><text:span text:style-name="T1038">教育部</text:span><text:span text:style-name="T1039">藝術教育貢獻</text:span><text:span text:style-name="T1040">獎推薦</text:span><text:span text:style-name="T1041">表</text:span><text:span text:style-name="T1042">（個人獎項）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12">
            <text:p text:style-name="P1059"><text:span text:style-name="T1060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rows-spanned="3">
            <text:p text:style-name="P1062"><text:span text:style-name="T1063"><draw:frame draw:z-index="251651584" draw:id="id11" draw:style-name="a11" draw:name="Text Box 7" text:anchor-type="paragraph" svg:x="0.19653in" svg:y="0.03194in" svg:width="0.83889in" svg:height="1.79306in" style:rel-width="scale" style:rel-height="scale"><draw:text-box><text:p text:style-name="P1064">請貼最近六個月內二吋彩色半身照片一張</text:p></draw:text-box><svg:title/><svg:desc/></draw:frame></text:span></text:p>
          </table:table-cell>
        </table:table-row>
        <table:table-row table:style-name="TableRow1065">
          <table:table-cell table:style-name="TableCell1066" table:number-columns-spanned="2" table:number-rows-spanned="2">
            <text:p text:style-name="P1067">被推薦個人</text:p>
          </table:table-cell>
          <table:covered-table-cell/>
          <table:table-cell table:style-name="TableCell1068" table:number-columns-spanned="2">
            <text:p text:style-name="P1069">姓名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性別</text:p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>出生</text:p>
            <text:p text:style-name="P1078">日期</text:p>
          </table:table-cell>
          <table:covered-table-cell/>
          <table:table-cell table:style-name="TableCell1079" table:number-columns-spanned="2">
            <text:p text:style-name="P1080"><text:span text:style-name="T1081"><text:s/></text:span><text:span text:style-name="T1082">年</text:span><text:span text:style-name="T1083"><text:s text:c="2"/></text:span><text:span text:style-name="T1084">月</text:span><text:span text:style-name="T1085"><text:s text:c="2"/></text:span><text:span text:style-name="T1086">日</text:span></text:p>
          </table:table-cell>
          <table:covered-table-cell/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covered-table-cell/>
          <table:table-cell table:style-name="TableCell1090" table:number-columns-spanned="2">
            <text:p text:style-name="P1091"><text:span text:style-name="T1092">服務單位</text:span></text:p>
          </table:table-cell>
          <table:covered-table-cell/>
          <table:table-cell table:style-name="TableCell1093" table:number-columns-spanned="2">
            <text:p text:style-name="P1094"><text:span text:style-name="T1095">（請寫全稱）</text:span></text:p>
          </table:table-cell>
          <table:covered-table-cell/>
          <table:table-cell table:style-name="TableCell1096">
            <text:p text:style-name="P1097"><text:span text:style-name="T1098">聯絡方式</text:span></text:p>
          </table:table-cell>
          <table:table-cell table:style-name="TableCell1099" table:number-columns-spanned="5">
            <text:p text:style-name="P1100"><text:span text:style-name="T1101">地址：</text:span><text:span text:style-name="T1102">□□□□□</text:span></text:p>
            <text:p text:style-name="P1103"><text:span text:style-name="T1104">電話：（</text:span><text:span text:style-name="T1105"><text:s/></text:span><text:span text:style-name="T1106">）</text:span></text:p>
            <text:p text:style-name="P1107">手機：</text:p>
            <text:p text:style-name="P1108">傳真：（<text:s/>）</text:p>
            <text:p text:style-name="P1109"><text:span text:style-name="T1110">E-mail</text:span><text:span text:style-name="T111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columns-spanned="13">
            <text:p text:style-name="P1115">個人簡介</text:p>
            <text:p text:style-name="P1116"><text:span text:style-name="T1117">（請以第三人稱撰寫，需有主標題（</text:span><text:span text:style-name="T1118">15</text:span><text:span text:style-name="T1119">字為限）及內文（</text:span><text:span text:style-name="T1120">25</text:span><text:span text:style-name="T1121">0</text:span><text:span text:style-name="T112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3">
            <text:p text:style-name="P1125"/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3">
            <text:p text:style-name="P1129">顯著事績</text:p>
            <text:p text:style-name="P1130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3">
            <text:p text:style-name="P1136">佐證資料</text:p>
            <text:p text:style-name="P1137"><text:span text:style-name="T1138">請擇要精簡敘述，以</text:span><text:span text:style-name="T1139">A4</text:span><text:span text:style-name="T1140">紙裝訂成冊</text:span><text:span text:style-name="T1141">(</text:span><text:span text:style-name="T1142">每冊限</text:span><text:span text:style-name="T1143">200</text:span><text:span text:style-name="T1144">頁，最多以</text:span><text:span text:style-name="T1145">2</text:span><text:span text:style-name="T1146">冊為限</text:span><text:span text:style-name="T1147">)</text:span><text:span text:style-name="T1148">，並請加製封面與目錄，</text:span><text:span text:style-name="T1149">1</text:span><text:span text:style-name="T1150">式</text:span><text:span text:style-name="T1151">1</text:span><text:span text:style-name="T115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3">
            <text:p text:style-name="P1158">得獎感言</text:p>
            <text:p text:style-name="P1159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13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 table:number-columns-spanned="2" table:number-rows-spanned="2">
            <text:p text:style-name="P1165"><text:span text:style-name="T1166">推薦單位</text:span></text:p>
          </table:table-cell>
          <table:covered-table-cell/>
          <table:table-cell table:style-name="TableCell1167" table:number-columns-spanned="4">
            <text:p text:style-name="P1168">名稱</text:p>
          </table:table-cell>
          <table:covered-table-cell/>
          <table:covered-table-cell/>
          <table:covered-table-cell/>
          <table:table-cell table:style-name="TableCell1169" table:number-columns-spanned="5">
            <text:p text:style-name="P1170">負責人</text:p>
            <text:p text:style-name="P1171"><text:span text:style-name="T1172">簽章</text:span></text:p>
          </table:table-cell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通訊地址及聯絡方式</text:p>
            <text:p text:style-name="P1175"><text:span text:style-name="T1176">（請加郵遞區號）（電話請加註區域碼及分機）</text:span>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 table:number-columns-spanned="4">
            <text:p text:style-name="P1180"/>
          </table:table-cell>
          <table:covered-table-cell/>
          <table:covered-table-cell/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 table:number-columns-spanned="2">
            <text:p text:style-name="P1184">地址：□□□□□</text:p>
            <text:p text:style-name="P1185"><text:span text:style-name="T1186">電話：（</text:span><text:span text:style-name="T1187"><text:s/></text:span><text:span text:style-name="T1188">）</text:span><text:span text:style-name="T1189"><text:s text:c="2"/></text:span><text:span text:style-name="T1190">（電話請加註區域碼及分機）</text:span></text:p>
            <text:p text:style-name="P1191"><text:span text:style-name="T1192">傳真：（</text:span><text:span text:style-name="T1193"><text:s/></text:span><text:span text:style-name="T1194">）</text:span></text:p>
            <text:p text:style-name="P1195"><text:span text:style-name="T1196">E-mail</text:span><text:span text:style-name="T1197">：</text:span></text:p>
          </table:table-cell>
          <table:covered-table-cell/>
        </table:table-row>
        <table:table-row table:style-name="TableRow1198">
          <table:table-cell table:style-name="TableCell1199" table:number-columns-spanned="13">
            <text:p text:style-name="P120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13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6">
            <text:p text:style-name="P1206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7">
            <text:p text:style-name="P1208"><text:span text:style-name="T1209"><draw:custom-shape svg:x="0.79792in" svg:y="0.49514in" svg:width="3.19167in" svg:height="2.95556in" draw:z-index="251662848" draw:id="id12" draw:style-name="a1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21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" table:number-rows-spanned="2">
            <text:p text:style-name="P1213">主管教<text:soft-page-break/>育行政機關</text:p>
          </table:table-cell>
          <table:covered-table-cell/>
          <table:covered-table-cell/>
          <table:table-cell table:style-name="TableCell1214" table:number-columns-spanned="3">
            <text:p text:style-name="P1215">縣市及</text:p>
            <text:p text:style-name="P1216">機關名稱</text:p>
          </table:table-cell>
          <table:covered-table-cell/>
          <table:covered-table-cell/>
          <table:table-cell table:style-name="TableCell1217" table:number-columns-spanned="3">
            <text:p text:style-name="P1218">機關首長或單位主管</text:p>
            <text:p text:style-name="P1219"><text:span text:style-name="T1220">簽章</text:span></text:p>
          </table:table-cell>
          <table:covered-table-cell/>
          <table:covered-table-cell/>
          <table:table-cell table:style-name="TableCell1221" table:number-columns-spanned="4">
            <text:p text:style-name="P1222">通訊地址及聯絡窗口</text:p>
            <text:p text:style-name="P1223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4">
            <text:p text:style-name="P1231">地址：□□□□□</text:p>
            <text:p text:style-name="P1232">聯絡人：</text:p>
            <text:p text:style-name="P1233"><text:span text:style-name="T1234">電話：（</text:span><text:span text:style-name="T1235"><text:s/></text:span><text:span text:style-name="T1236">）</text:span></text:p>
            <text:p text:style-name="P1237"><text:span text:style-name="T1238">手機：</text:span></text:p>
            <text:p text:style-name="P1239"><text:span text:style-name="T1240">傳真：（</text:span><text:span text:style-name="T1241"><text:s/></text:span><text:span text:style-name="T1242">）</text:span></text:p>
            <text:p text:style-name="P1243"><text:span text:style-name="T1244">E-mail</text:span><text:span text:style-name="T1245">：</text:span>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13">
            <text:p text:style-name="P124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3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><text:span text:style-name="T1255">推薦機關</text:span></text:p>
          </table:table-cell>
          <table:covered-table-cell/>
          <table:covered-table-cell/>
          <table:covered-table-cell/>
          <table:covered-table-cell/>
          <table:table-cell table:style-name="TableCell1256" table:number-columns-spanned="8">
            <text:p text:style-name="P1257">（主管教育行政機關請加蓋印信）</text:p>
            <text:p text:style-name="P1258"><text:span text:style-name="T1259"><draw:custom-shape svg:x="0.69931in" svg:y="0.29931in" svg:width="3.19167in" svg:height="2.95556in" draw:z-index="251663872" draw:id="id13" draw:style-name="a13" draw:name="Rectangle 53" text:anchor-type="paragraph"><svg:title/><svg:desc/><draw:enhanced-geometry draw:type="non-primitive" svg:viewBox="0 0 21600 21600" draw:enhanced-path="M 0 0 L 21600 0 21600 21600 0 21600 Z N"/></draw:custom-shape></text:span></text:p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附註</text:p>
          </table:table-cell>
          <table:table-cell table:style-name="TableCell1264" table:number-columns-spanned="12">
            <text:p text:style-name="P1265">一、請就長期致力於藝術教育之推展，有卓越貢獻者予以推薦。</text:p>
            <text:p text:style-name="P1266">二、請依「教育部藝術教育貢獻獎作業要點」推薦程序逐級推薦。</text:p>
            <text:p text:style-name="P1267">三、推薦單位請加蓋印信並填妥相關基本資料(各級主管教育行政機關加蓋印信)，如有不齊全者，退回不予受理。</text:p>
            <text:p text:style-name="P1268">四、檢附之佐證資料可為獎狀、教材教案、書籍、媒體報導、影像資料等。</text:p>
            <text:p text:style-name="P1269"><text:span text:style-name="T1270">五、</text:span><text:span text:style-name="T1271">本表可自行延伸，但以</text:span><text:span text:style-name="T1272">6</text:span><text:span text:style-name="T1273">頁為限，</text:span><text:span text:style-name="T127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5"><text:span text:style-name="T1276">填寫日期：</text:span><text:span text:style-name="T1277"><text:s text:c="2"/></text:span><text:span text:style-name="T1278">年</text:span><text:span text:style-name="T1279"><text:s text:c="3"/></text:span><text:span text:style-name="T1280">月</text:span><text:span text:style-name="T1281"><text:s text:c="2"/></text:span><text:span text:style-name="T1282">日</text:span><text:span text:style-name="T1283"><text:s/></text:span></text:p>
      <text:p text:style-name="P1284"/>
      <text:p text:style-name="P1285"/>
      <text:soft-page-break/>
      <text:p text:style-name="P1286"><text:tab/></text:p>
      <text:soft-page-break/>
      <text:p text:style-name="P1287"><text:span text:style-name="T1288">填表說明</text:span></text:p>
      <text:list text:style-name="LFO1" text:continue-numbering="true">
        <text:list-item>
          <text:p text:style-name="P1289">本表格一律使用A4<text:s/>紙張，如不敷填寫時，請依格式增頁填寫，但以6<text:s/>頁為限。表格內各欄位填寫內容請依照填寫說明與限制填寫，並同意授權由初審、決審機關潤飾，俾製作教育部藝術教育貢獻獎典禮手冊及相關媒體宣傳資料。</text:p>
        </text:list-item>
        <text:list-item>
          <text:p text:style-name="P1290">字型限制：</text:p>
        </text:list-item>
      </text:list>
      <text:p text:style-name="P1291"><text:s/>1.字型：標楷體（姓名一律以正楷繕打）。<text:line-break/><text:s/>2.字級大小：12。<text:line-break/><text:s/>3.行距：固定行高25pt。</text:p>
      <text:list text:style-name="LFO1" text:continue-numbering="true">
        <text:list-item>
          <text:p text:style-name="P1292">個人獎項推薦表右上角請黏貼當事人最近半年內2<text:s/>吋半身光面照片1<text:s/>張，背面書寫姓名。</text:p>
        </text:list-item>
        <text:list-item>
          <text:p text:style-name="P1293"><text:span text:style-name="T1294">推薦表（</text:span><text:span text:style-name="T1295">word<text:s/></text:span><text:span text:style-name="T1296">檔及用印後之</text:span><text:span text:style-name="T1297">pdf<text:s/></text:span><text:span text:style-name="T1298">檔）、相關佐證資料及照片之電子檔請上傳至「藝術教育貢獻獎」專屬網站（</text:span><text:a xlink:href="http://web.arte.gov.tw/aecp/" office:target-frame-name="_top" xlink:show="replace"><text:span text:style-name="T1299">http://web.arte.gov.tw/aecp/</text:span></text:a><text:span text:style-name="T1300">）。</text:span></text:p>
        </text:list-item>
        <text:list-item>
          <text:p text:style-name="P1301">有關上開照片，團體獎項請提供團體或活動照片6<text:s/>張；個人獎項請提供近半年「正面個人生活照」1<text:s/>張（身體比例至少佔照片的1<text:s/>半，以半身照為宜）及「與學生互動的照片」5<text:s/>張，詳述如下：<text:line-break/>1.照片：建議以橫式為宜，以利編排。<text:line-break/>2.檔案名稱：請編號並簡易敘述照片內容。<text:line-break/>3.解析度：至少300dpi。<text:line-break/>4.圖片大小至少1Mb，照片清晰度要高，儘量提供大圖片為最佳。</text:p>
        </text:list-item>
        <text:list-item>
          <text:p text:style-name="P1302">本表各欄位請詳實填寫，勿缺漏；倘無相關資料請寫「無」。</text:p>
        </text:list-item>
      </text:list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張彩琴</dc:creator>
    <meta:creation-date>2020-03-27T02:07:00Z</meta:creation-date>
    <dc:date>2020-03-27T02:07:00Z</dc:date>
    <meta:print-date>2015-03-18T07:02:00Z</meta:print-date>
    <meta:template xlink:href="Normal" xlink:type="simple"/>
    <meta:editing-cycles>2</meta:editing-cycles>
    <meta:editing-duration>PT60S</meta:editing-duration>
    <meta:document-statistic meta:page-count="18" meta:paragraph-count="9" meta:word-count="678" meta:character-count="4539" meta:row-count="32" meta:non-whitespace-character-count="3870"/>
  </office:meta>
</office:document-meta>
</file>