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1" style:parent-style-name="內文" style:family="paragraph">
      <style:paragraph-properties fo:text-align="justify" fo:margin-top="0.125in" fo:line-height="0.25in" fo:margin-left="1.1798in" fo:text-indent="-1.1798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本文縮排" style:family="paragraph">
      <style:paragraph-properties fo:text-align="justify" fo:margin-top="0.125in" fo:line-height="0.25in" fo:margin-left="1.1833in" fo:text-indent="-1.1666in">
        <style:tab-stops/>
      </style:paragraph-properties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內文" style:family="paragraph">
      <style:paragraph-properties fo:text-align="justify" fo:margin-top="0.125in" fo:line-height="0.25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5in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margin-top="0.125in" fo:line-height="0.25in" fo:margin-left="1.4763in" fo:text-indent="-1.1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66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fo:background-color="#FFFF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text-align="justify" fo:margin-top="0.125in" fo:line-height="0.2777in" fo:text-indent="-0.3347in"/>
      <style:text-properties style:font-name-asian="標楷體"/>
    </style:style>
    <style:style style:name="P61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fo:text-align="justify" fo:margin-top="0.125in" fo:line-height="0.2777in" fo:text-indent="-0.3347in"/>
      <style:text-properties style:font-name-asian="標楷體"/>
    </style:style>
    <style:style style:name="P74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fo:text-align="justify" fo:margin-top="0.125in" fo:line-height="0.2777in" fo:text-indent="-0.3347in"/>
      <style:text-properties style:font-name-asian="標楷體"/>
    </style:style>
    <style:style style:name="P93" style:parent-style-name="內文" style:family="paragraph">
      <style:paragraph-properties fo:text-align="justify" fo:line-height="0.2777in" fo:margin-left="0.6534in">
        <style:tab-stops/>
      </style:paragraph-properties>
    </style:style>
    <style:style style:name="T94" style:parent-style-name="預設段落字型" style:family="text">
      <style:text-properties style:font-name-asian="標楷體" fo:color="#000000" fo:letter-spacing="0.0145in" style:letter-kerning="false"/>
    </style:style>
    <style:style style:name="T95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letter-spacing="0.0145in" style:letter-kerning="false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list-style-name="LFO2" style:family="paragraph">
      <style:paragraph-properties fo:text-align="justify" fo:line-height="0.2777in" fo:margin-left="0.8861in">
        <style:tab-stops/>
      </style:paragraph-properties>
      <style:text-properties style:font-name-asian="標楷體" fo:color="#000000"/>
    </style:style>
    <style:style style:name="P109" style:parent-style-name="內文" style:list-style-name="LFO2" style:family="paragraph">
      <style:paragraph-properties fo:text-align="justify" fo:line-height="0.2777in" fo:margin-left="1.7562in" fo:text-indent="-1.102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P117" style:parent-style-name="內文" style:list-style-name="LFO2" style:family="paragraph">
      <style:paragraph-properties fo:text-align="justify" fo:line-height="0.2777in" fo:margin-left="1.7562in" fo:text-indent="-1.1027in">
        <style:tab-stops/>
      </style:paragraph-properties>
      <style:text-properties style:font-name="標楷體" style:font-name-asian="標楷體" fo:color="#000000" fo:background-color="#FFFFFF"/>
    </style:style>
    <style:style style:name="P118" style:parent-style-name="內文" style:list-style-name="LFO2" style:family="paragraph">
      <style:paragraph-properties fo:text-align="justify" fo:line-height="0.2777in" fo:margin-left="1.4409in" fo:text-indent="-0.7875in">
        <style:tab-stops/>
      </style:paragraph-properties>
      <style:text-properties style:font-name="標楷體" style:font-name-asian="標楷體" fo:color="#000000" fo:background-color="#FFFFFF"/>
    </style:style>
    <style:style style:name="P119" style:parent-style-name="內文" style:list-style-name="LFO2" style:family="paragraph">
      <style:paragraph-properties fo:text-align="justify" fo:line-height="0.2777in" fo:margin-left="1.4409in" fo:text-indent="-0.7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T121" style:parent-style-name="預設段落字型" style:family="text">
      <style:text-properties style:font-name="標楷體" style:font-name-asian="標楷體" fo:color="#FF0000" fo:background-color="#FFFFFF"/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123" style:parent-style-name="預設段落字型" style:family="text">
      <style:text-properties style:font-name="標楷體" style:font-name-asian="標楷體" fo:color="#FF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FF0000" fo:background-color="#FFFFFF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T130" style:parent-style-name="預設段落字型" style:family="text">
      <style:text-properties style:font-name="標楷體"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133" style:parent-style-name="預設段落字型" style:family="text">
      <style:text-properties style:font-name="標楷體" style:font-name-asian="標楷體" fo:color="#000000" fo:background-color="#FFFFFF"/>
    </style:style>
    <style:style style:name="T134" style:parent-style-name="預設段落字型" style:family="text">
      <style:text-properties style:font-name="標楷體"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background-color="#FFFFFF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P150" style:parent-style-name="內文" style:list-style-name="LFO1" style:family="paragraph">
      <style:paragraph-properties fo:text-align="justify" fo:margin-top="0.125in" fo:line-height="0.2777in" fo:text-indent="-0.3347in"/>
      <style:text-properties style:font-name="標楷體" style:font-name-asian="標楷體" fo:color="#000000" fo:background-color="#FFFFFF"/>
    </style:style>
    <style:style style:name="P151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 fo:color="#000000" fo:background-color="#FFFFFF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fo:color="#000000" fo:background-color="#FFFFFF"/>
    </style:style>
    <style:style style:name="T163" style:parent-style-name="預設段落字型" style:family="text">
      <style:text-properties style:font-name="標楷體" style:font-name-asian="標楷體" fo:color="#000000" fo:background-color="#FFFFFF"/>
    </style:style>
    <style:style style:name="T164" style:parent-style-name="預設段落字型" style:family="text">
      <style:text-properties style:font-name="標楷體" style:font-name-asian="標楷體" fo:color="#000000" fo:background-color="#FFFFFF"/>
    </style:style>
    <style:style style:name="T165" style:parent-style-name="預設段落字型" style:family="text">
      <style:text-properties style:font-name="標楷體" style:font-name-asian="標楷體" fo:color="#000000" fo:background-color="#FFFFFF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P167" style:parent-style-name="內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margin-top="0.125in" fo:line-height="0.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break-before="page" fo:line-height="0.2777in"/>
    </style:style>
    <style:style style:name="TableColumn177" style:family="table-column">
      <style:table-column-properties style:column-width="0.9597in"/>
    </style:style>
    <style:style style:name="TableColumn178" style:family="table-column">
      <style:table-column-properties style:column-width="2.3944in"/>
    </style:style>
    <style:style style:name="TableColumn179" style:family="table-column">
      <style:table-column-properties style:column-width="0.3444in"/>
    </style:style>
    <style:style style:name="TableColumn180" style:family="table-column">
      <style:table-column-properties style:column-width="0.9937in"/>
    </style:style>
    <style:style style:name="TableColumn181" style:family="table-column">
      <style:table-column-properties style:column-width="0.8277in"/>
    </style:style>
    <style:style style:name="TableColumn182" style:family="table-column">
      <style:table-column-properties style:column-width="0.6583in"/>
    </style:style>
    <style:style style:name="TableColumn183" style:family="table-column">
      <style:table-column-properties style:column-width="0.6006in"/>
    </style:style>
    <style:style style:name="Table176" style:family="table">
      <style:table-properties style:width="6.7791in" fo:margin-left="0in" table:align="left"/>
    </style:style>
    <style:style style:name="TableRow184" style:family="table-row">
      <style:table-row-properties style:min-row-height="0.5958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861in"/>
    </style:style>
    <style:style style:name="T18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88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18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5in"/>
      <style:text-properties style:font-name-asian="標楷體" fo:color="#000000" fo:font-size="16pt" style:font-size-asian="16pt" style:font-size-complex="16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2361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5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5.9708in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margin-bottom="0.125in" fo:line-height="0.5in" fo:margin-left="0.0784in" fo:margin-right="0.078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5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style:punctuation-wrap="simple" style:text-autospace="none" style:snap-to-layout-grid="false" fo:line-height="0.25in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T251" style:parent-style-name="預設段落字型" style:family="text">
      <style:text-properties style:font-name-asian="標楷體" style:font-name-complex="標楷體" fo:color="#000000"/>
    </style:style>
    <style:style style:name="T252" style:parent-style-name="預設段落字型" style:family="text">
      <style:text-properties style:font-name-asian="標楷體" style:font-name-complex="標楷體" fo:color="#000000"/>
    </style:style>
    <style:style style:name="P253" style:parent-style-name="內文" style:family="paragraph">
      <style:paragraph-properties style:punctuation-wrap="simple" style:text-autospace="none" style:snap-to-layout-grid="false" fo:line-height="0.25in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break-before="page" fo:line-height="0.2777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777in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68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69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0" style:parent-style-name="內文" style:family="paragraph">
      <style:paragraph-properties fo:line-height="0.9027in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289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290" style:parent-style-name="內文" style:family="paragraph">
      <style:paragraph-properties fo:line-height="0.9027in"/>
    </style:style>
    <style:style style:name="T2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295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296" style:parent-style-name="內文" style:family="paragraph">
      <style:paragraph-properties fo:break-before="page" fo:line-height="0.3333in"/>
    </style:style>
    <style:style style:name="TableColumn298" style:family="table-column">
      <style:table-column-properties style:column-width="0.5673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2.0104in" style:use-optimal-column-width="false"/>
    </style:style>
    <style:style style:name="TableColumn302" style:family="table-column">
      <style:table-column-properties style:column-width="0.943in" style:use-optimal-column-width="false"/>
    </style:style>
    <style:style style:name="TableColumn303" style:family="table-column">
      <style:table-column-properties style:column-width="2.4236in" style:use-optimal-column-width="false"/>
    </style:style>
    <style:style style:name="Table297" style:family="table">
      <style:table-properties style:width="6.7319in" fo:margin-left="0in" table:align="left"/>
    </style:style>
    <style:style style:name="TableRow304" style:family="table-row">
      <style:table-row-properties style:min-row-height="0.5472in" style:use-optimal-row-height="false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5in"/>
    </style:style>
    <style:style style:name="T30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08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30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1.3604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3194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3194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5.9972in" style:use-optimal-row-height="false" fo:keep-together="always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4166in" fo:margin-left="0.0784in" fo:margin-right="0.0784in">
        <style:tab-stops/>
      </style:paragraph-properties>
    </style:style>
    <style:style style:name="T382" style:parent-style-name="預設段落字型" style:family="text">
      <style:text-properties style:font-name-asian="標楷體" fo:color="#000000" fo:letter-spacing="0.4861in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break-before="page" fo:line-height="0.25in"/>
    </style:style>
    <style:style style:name="T390" style:parent-style-name="預設段落字型" style:family="text">
      <style:text-properties style:font-name-asian="標楷體"/>
    </style:style>
    <style:style style:name="TableColumn392" style:family="table-column">
      <style:table-column-properties style:column-width="1.0041in" style:use-optimal-column-width="false"/>
    </style:style>
    <style:style style:name="TableColumn393" style:family="table-column">
      <style:table-column-properties style:column-width="2.4611in" style:use-optimal-column-width="false"/>
    </style:style>
    <style:style style:name="TableColumn394" style:family="table-column">
      <style:table-column-properties style:column-width="3.2666in" style:use-optimal-column-width="false"/>
    </style:style>
    <style:style style:name="Table391" style:family="table">
      <style:table-properties style:width="6.7319in" fo:margin-left="0in" table:align="left"/>
    </style:style>
    <style:style style:name="TableRow395" style:family="table-row">
      <style:table-row-properties style:min-row-height="0.5687in" style:use-optimal-row-height="false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 fo:margin-left="0.2298in" fo:margin-right="0.1916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99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40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5in" fo:margin-left="0.1048in" fo:margin-right="0.1048in">
        <style:tab-stops/>
      </style:paragraph-properties>
    </style:style>
    <style:style style:name="T408" style:parent-style-name="預設段落字型" style:family="text">
      <style:text-properties style:font-name-asian="標楷體" style:font-name-complex="標楷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 fo:margin-left="0.2298in" fo:margin-right="0.1916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/>
    </style:style>
    <style:style style:name="TableRow412" style:family="table-row">
      <style:table-row-properties style:min-row-height="1.1in" style:use-optimal-row-height="false" fo:keep-together="always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  <style:text-properties style:font-name-asian="標楷體"/>
    </style:style>
    <style:style style:name="TableRow421" style:family="table-row">
      <style:table-row-properties style:min-row-height="1.1in" style:use-optimal-row-height="false" fo:keep-together="always"/>
    </style:style>
    <style:style style:name="P422" style:parent-style-name="內文" style:family="paragraph">
      <style:paragraph-properties fo:line-height="0.2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/>
      <style:text-properties style:font-name-asian="標楷體"/>
    </style:style>
    <style:style style:name="TableRow429" style:family="table-row">
      <style:table-row-properties style:min-row-height="1.1in" style:use-optimal-row-height="false" fo:keep-together="always"/>
    </style:style>
    <style:style style:name="P430" style:parent-style-name="內文" style:family="paragraph">
      <style:paragraph-properties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-asian="標楷體"/>
    </style:style>
    <style:style style:name="TableRow437" style:family="table-row">
      <style:table-row-properties style:min-row-height="1.1in" style:use-optimal-row-height="false" fo:keep-together="always"/>
    </style:style>
    <style:style style:name="P438" style:parent-style-name="內文" style:family="paragraph">
      <style:paragraph-properties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5in"/>
      <style:text-properties style:font-name-asian="標楷體"/>
    </style:style>
    <style:style style:name="TableRow443" style:family="table-row">
      <style:table-row-properties style:min-row-height="1.1in" style:use-optimal-row-height="false" fo:keep-together="always"/>
    </style:style>
    <style:style style:name="P444" style:parent-style-name="內文" style:family="paragraph">
      <style:paragraph-properties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5in"/>
      <style:text-properties style:font-name-asian="標楷體"/>
    </style:style>
    <style:style style:name="TableRow449" style:family="table-row">
      <style:table-row-properties style:min-row-height="1.1in" style:use-optimal-row-height="false" fo:keep-together="always"/>
    </style:style>
    <style:style style:name="P450" style:parent-style-name="內文" style:family="paragraph">
      <style:paragraph-properties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  <style:text-properties style:font-name-asian="標楷體"/>
    </style:style>
    <style:style style:name="TableRow455" style:family="table-row">
      <style:table-row-properties style:min-row-height="1.1in" style:use-optimal-row-height="false" fo:keep-together="always"/>
    </style:style>
    <style:style style:name="P456" style:parent-style-name="內文" style:family="paragraph">
      <style:paragraph-properties fo:line-height="0.2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  <style:text-properties style:font-name-asian="標楷體"/>
    </style:style>
    <style:style style:name="P464" style:parent-style-name="內文" style:family="paragraph">
      <style:paragraph-properties fo:line-height="0.25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25in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學年度特殊優良教師</text:span><text:span text:style-name="T7">(</text:span><text:span text:style-name="T8">校長類</text:span><text:span text:style-name="T9">)</text:span><text:span text:style-name="T10">評選實施計畫</text:span></text:p>
      <text:p text:style-name="P11"><text:span text:style-name="T12">壹、依</text:span><text:span text:style-name="T13"><text:s text:c="4"/></text:span><text:span text:style-name="T14">據：依臺</text:span><text:span text:style-name="T15">北市政府教育局</text:span><text:span text:style-name="T16">108</text:span><text:span text:style-name="T17">年</text:span><text:span text:style-name="T18">12</text:span><text:span text:style-name="T19">月</text:span><text:span text:style-name="T20">23</text:span><text:span text:style-name="T21">日「</text:span><text:span text:style-name="T22">109</text:span><text:span text:style-name="T23">學年度特殊優良教師評選及表揚活動籌備會」</text:span><text:span text:style-name="T24">會議決議辦理。</text:span></text:p>
      <text:p text:style-name="P25"><text:span text:style-name="T26">貳、目</text:span><text:span text:style-name="T27"><text:s text:c="4"/></text:span><text:span text:style-name="T28">的</text:span><text:span text:style-name="T29">：提振校長專業精神及服務熱忱，薦舉本市優良校長參與教育部師鐸獎選拔。</text:span></text:p>
      <text:p text:style-name="P30"><text:span text:style-name="T31">參、辦理單位：臺北市政府教育局（以下簡稱本局）</text:span></text:p>
      <text:p text:style-name="P32"><text:span text:style-name="T33">肆、</text:span><text:span text:style-name="T34">評選階段</text:span></text:p>
      <text:p text:style-name="P35">一、第1階段：推薦觀察名單</text:p>
      <text:p text:style-name="P36"><text:span text:style-name="T37"><text:s text:c="4"/></text:span><text:span text:style-name="T38">由</text:span><text:span text:style-name="T39">臺北市教師會、臺北市校長協會及臺北市學生家長聯合會於</text:span><text:span text:style-name="T40">109</text:span><text:span text:style-name="T41">年</text:span><text:span text:style-name="T42">1</text:span><text:span text:style-name="T43">月</text:span><text:span text:style-name="T44">17</text:span><text:span text:style-name="T45">日</text:span><text:span text:style-name="T46">(</text:span><text:span text:style-name="T47">星期五</text:span><text:span text:style-name="T48">)</text:span><text:span text:style-name="T49">前</text:span><text:span text:style-name="T50">，填具校長推薦表</text:span><text:span text:style-name="T51">(</text:span><text:span text:style-name="T52">附件一</text:span><text:span text:style-name="T53">)</text:span><text:span text:style-name="T54">後以信件或親送方式向本局進行推薦，每單位推薦人員以</text:span><text:span text:style-name="T55">3</text:span><text:span text:style-name="T56">人為限，併同本局推薦人選進入第</text:span><text:span text:style-name="T57">2</text:span><text:span text:style-name="T58">階段。</text:span><text:span text:style-name="T59">此階段無須告知受薦者，待深度觀察名單確認後，本局將另行通知。</text:span></text:p>
      <text:list text:style-name="LFO1" text:continue-numbering="true">
        <text:list-item>
          <text:p text:style-name="P60">第2階段：確認觀察名額</text:p>
        </text:list-item>
      </text:list>
      <text:p text:style-name="P61"><text:span text:style-name="T62"><text:s text:c="4"/></text:span><text:span text:style-name="T63">本局於</text:span><text:span text:style-name="T64">109</text:span><text:span text:style-name="T65">年</text:span><text:span text:style-name="T66">2</text:span><text:span text:style-name="T67">月中旬</text:span><text:span text:style-name="T68">前召開初審會議，</text:span><text:span text:style-name="T69">依各單位推薦人員名單進行審查</text:span><text:span text:style-name="T70">，確認至多</text:span><text:span text:style-name="T71">8</text:span><text:span text:style-name="T72">名列入觀察名單。</text:span></text:p>
      <text:list text:style-name="LFO1" text:continue-numbering="true">
        <text:list-item>
          <text:p text:style-name="P73">第3階段：籌組觀察小組</text:p>
        </text:list-item>
      </text:list>
      <text:p text:style-name="P74"><text:span text:style-name="T75"><text:s text:c="4"/></text:span><text:span text:style-name="T76">由本局邀請督學</text:span><text:span text:style-name="T77">(</text:span><text:span text:style-name="T78">含聘任督學</text:span><text:span text:style-name="T79">)</text:span><text:span text:style-name="T80">、專家、學者，三類代表擔任觀察委員籌組觀察小組，</text:span><text:span text:style-name="T81">觀察委員三類代表之比例以</text:span><text:span text:style-name="T82">1</text:span><text:span text:style-name="T83">：</text:span><text:span text:style-name="T84">1</text:span><text:span text:style-name="T85">：</text:span><text:span text:style-name="T86">1</text:span><text:span text:style-name="T87">為原則</text:span><text:span text:style-name="T88">，</text:span><text:span text:style-name="T89">每位受推薦對象由</text:span><text:span text:style-name="T90">1</text:span><text:span text:style-name="T91">個觀察小組進行深度觀察。</text:span></text:p>
      <text:list text:style-name="LFO1" text:continue-numbering="true">
        <text:list-item>
          <text:p text:style-name="P92">第4階段：深度觀察</text:p>
        </text:list-item>
      </text:list>
      <text:p text:style-name="P93"><text:span text:style-name="T94"><text:s text:c="4"/></text:span><text:span text:style-name="T95">109</text:span><text:span text:style-name="T96">年</text:span><text:span text:style-name="T97">2</text:span><text:span text:style-name="T98">月起</text:span><text:span text:style-name="T99">進行，</text:span><text:span text:style-name="T100">由本局觀察小組就學校校務經營狀況深入</text:span><text:span text:style-name="T101">情境脈絡進行深度</text:span><text:span text:style-name="T102">訪談及</text:span><text:span text:style-name="T103">觀察。深度</text:span><text:span text:style-name="T104">訪談及</text:span><text:span text:style-name="T105">觀察</text:span><text:span text:style-name="T106">之</text:span><text:span text:style-name="T107">相關規範如次：</text:span></text:p>
      <text:list text:style-name="LFO2" text:continue-numbering="true">
        <text:list-item>
          <text:p text:style-name="P108">時程：應為期4週至6週。</text:p>
        </text:list-item>
        <text:list-item>
          <text:p text:style-name="P109"><text:span text:style-name="T110">訪談對象：應包含學校教師、學校主管人員、學生家長會、學生、社區居民，五類人員每類至少各</text:span><text:span text:style-name="T111">1</text:span><text:span text:style-name="T112">次</text:span><text:span text:style-name="T113">(</text:span><text:span text:style-name="T114">可合併類別同時進行訪談</text:span><text:span text:style-name="T115">)</text:span><text:span text:style-name="T116">。</text:span></text:p>
        </text:list-item>
        <text:list-item>
          <text:p text:style-name="P117">觀察重點：觀察小組應就校長「學校領導與校務推動」、「素養導向學生學習成效」、「行政合作與公共關係」、「課程發展與教學領導」、「校園文化氛圍與形塑作為」及「教育政策與法令推動」進行觀察。</text:p>
        </text:list-item>
        <text:list-item>
          <text:p text:style-name="P118">方式：觀察委員得透過電話訪談、面談、實地觀察、活動參與等多元方式，以深入情境脈絡進行深度觀察。各觀察委員須簽具保密切結書(附件二)。另觀察委員每次得單獨進行亦可聯合進行。</text:p>
        </text:list-item>
        <text:list-item>
          <text:p text:style-name="P119"><text:span text:style-name="T120">紀錄：於為期</text:span><text:span text:style-name="T121">4</text:span><text:span text:style-name="T122">週至</text:span><text:span text:style-name="T123">6</text:span><text:span text:style-name="T124">週的觀察期間，每組觀察委員應完成至少</text:span><text:span text:style-name="T125">3</text:span><text:span text:style-name="T126">次觀察紀錄</text:span><text:span text:style-name="T127">(</text:span><text:span text:style-name="T128">附件三</text:span><text:span text:style-name="T129">)</text:span><text:span text:style-name="T130">，且觀察紀錄得檢具佐證資料，</text:span><text:span text:style-name="T131">3</text:span><text:span text:style-name="T132">次觀察紀錄經</text:span><text:span text:style-name="T133">3</text:span><text:span text:style-name="T134">人小組共同討論後，彙整為觀察總表</text:span><text:span text:style-name="T135">(</text:span><text:span text:style-name="T136">附件四</text:span><text:span text:style-name="T137">)</text:span><text:span text:style-name="T138">，於</text:span><text:span text:style-name="T139">109</text:span><text:span text:style-name="T140">年</text:span><text:span text:style-name="T141">4</text:span><text:span text:style-name="T142">月</text:span><text:span text:style-name="T143">7</text:span><text:span text:style-name="T144">日</text:span><text:span text:style-name="T145">(</text:span><text:span text:style-name="T146">星期二</text:span><text:span text:style-name="T147">)</text:span><text:span text:style-name="T148">前送交本局</text:span><text:soft-page-break/><text:span text:style-name="T149">彙辦。</text:span></text:p>
        </text:list-item>
      </text:list>
      <text:list text:style-name="LFO1" text:continue-numbering="true">
        <text:list-item>
          <text:p text:style-name="P150">第5階段：評選會議</text:p>
        </text:list-item>
      </text:list>
      <text:p text:style-name="P151"><text:span text:style-name="T152"><text:s text:c="4"/></text:span><text:span text:style-name="T153">由本局召開會議，依觀察委員送交之觀察總表暨觀察紀錄表進行會議討論，確認本市特殊優良教師</text:span><text:span text:style-name="T154">(</text:span><text:span text:style-name="T155">校長類</text:span><text:span text:style-name="T156">)</text:span><text:span text:style-name="T157">名額及名單。經會議確認後，於</text:span><text:span text:style-name="T158">臺北市</text:span><text:span text:style-name="T159">109</text:span><text:span text:style-name="T160">年度特殊優良教師評選會議</text:span><text:span text:style-name="T161">提出並</text:span><text:span text:style-name="T162">公告為本市特殊優良教師</text:span><text:span text:style-name="T163">(</text:span><text:span text:style-name="T164">校長類</text:span><text:span text:style-name="T165">)</text:span><text:span text:style-name="T166">。</text:span></text:p>
      <text:p text:style-name="P167"><text:span text:style-name="T168"><text:s/></text:span><text:span text:style-name="T169">伍、經費來源：</text:span><text:span text:style-name="T170">由教育局及承辦學校相關活動預算項下支應。</text:span><text:span text:style-name="T171"><text:tab/></text:span></text:p>
      <text:p text:style-name="P172"><text:span text:style-name="T173"><text:s/></text:span><text:span text:style-name="T174">陸、本計畫奉核可後實施，修正時亦同。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<text:span text:style-name="T187">臺北市</text:span><text:span text:style-name="T188">109</text:span><text:span text:style-name="T189">學年度特殊優良教師</text:span><text:span text:style-name="T190">(</text:span><text:span text:style-name="T191">校長類</text:span><text:span text:style-name="T192">)</text:span><text:span text:style-name="T193">評選表揚活動推薦表</text:span><text:span text:style-name="T194"><draw:frame draw:z-index="251657216" draw:id="id0" draw:style-name="a0" draw:name="文字方塊 2" text:anchor-type="paragraph" svg:x="-0.48125in" svg:y="-0.57847in" svg:width="2.67639in" svg:height="0.35in" style:rel-width="scale" style:rel-height="scale"><draw:text-box><text:p text:style-name="P195">附件一：校長推薦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<text:s text:c="2"/>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出<text:s text:c="2"/>生</text:p>
            <text:p text:style-name="P203"><text:span text:style-name="T204">年月日</text:span></text:p>
          </table:table-cell>
          <table:table-cell table:style-name="TableCell205" table:number-columns-spanned="2">
            <text:p text:style-name="P206">年<text:s text:c="2"/>月<text:s text:c="2"/>日</text:p>
          </table:table-cell>
          <table:covered-table-cell/>
          <table:table-cell table:style-name="TableCell207">
            <text:p text:style-name="P208">性別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服務學校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推薦人</text:p>
          </table:table-cell>
          <table:table-cell table:style-name="TableCell219" table:number-columns-spanned="6">
            <text:p text:style-name="P220"><text:span text:style-name="T221">□</text:span><text:span text:style-name="T222">學生家長聯合會</text:span><text:span text:style-name="T223"><text:s text:c="3"/>□</text:span><text:span text:style-name="T224">教師會</text:span><text:span text:style-name="T225"><text:s text:c="2"/></text:span><text:span text:style-name="T226">□</text:span><text:span text:style-name="T227">校長協會</text:span><text:span text:style-name="T228"><text:s text:c="2"/>□</text:span><text:span text:style-name="T229">其他</text:span><text:span text:style-name="T23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 text:c="12"/>推<text:s text:c="6"/>薦<text:s text:c="6"/>理<text:s text:c="5"/>由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推薦單位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推薦人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><text:span text:style-name="T246">1.</text:span><text:span text:style-name="T247">本表請統一以電腦繕打並採</text:span><text:span text:style-name="T248">A4</text:span><text:span text:style-name="T249">格式列印</text:span><text:span text:style-name="T250">，請勿使用浮貼資料，並以</text:span><text:span text:style-name="T251">1</text:span><text:span text:style-name="T252">頁為限。</text:span></text:p>
      <text:p text:style-name="P253"><text:span text:style-name="T254">2.</text:span><text:span text:style-name="T255">請依限以</text:span><text:span text:style-name="T256">密件信函或親送</text:span><text:span text:style-name="T257">本局綜合企劃科，推薦對象得含本市公私立幼兒園長。</text:span></text:p>
      <text:p text:style-name="P258"/>
      <text:p text:style-name="P259"><draw:frame draw:z-index="251656192" draw:id="id1" draw:style-name="a1" draw:name="文字方塊 2" text:anchor-type="paragraph" svg:x="-0.525in" svg:y="-0.58333in" svg:width="2.67639in" svg:height="0.35in" style:rel-width="scale" style:rel-height="scale"><draw:text-box><text:p text:style-name="P260">附件二：切結書</text:p></draw:text-box><svg:title/><svg:desc/></draw:frame><text:span text:style-name="T261">臺北市</text:span><text:span text:style-name="T262">109</text:span><text:span text:style-name="T263">學年度特殊優良教師</text:span><text:span text:style-name="T264">(</text:span><text:span text:style-name="T265">校長類</text:span><text:span text:style-name="T266">)</text:span><text:span text:style-name="T267">觀察委員切結書</text:span></text:p>
      <text:p text:style-name="P268"/>
      <text:p text:style-name="P269"/>
      <text:p text:style-name="P270"><text:span text:style-name="T271"><text:s text:c="4"/></text:span><text:span text:style-name="T272">本人</text:span><text:span text:style-name="T273"><text:s text:c="20"/></text:span><text:span text:style-name="T274">擔任臺北市</text:span><text:span text:style-name="T275">109</text:span><text:span text:style-name="T276">學年度特殊優良教師</text:span><text:span text:style-name="T277">(</text:span><text:span text:style-name="T278">校長類</text:span><text:span text:style-name="T279">)</text:span><text:span text:style-name="T280">觀察委員，對擔任委員職務知悉之一切情事，包括：受推薦之校長名單、觀察過程中訪談對象、自身觀察委員之身分，及於</text:span><text:span text:style-name="T281">109</text:span><text:span text:style-name="T282">學年度特殊優良教師</text:span><text:span text:style-name="T283">(</text:span><text:span text:style-name="T284">校長類</text:span><text:span text:style-name="T285">)</text:span><text:span text:style-name="T286">評選相關會議中所知事宜，必定謹守誠信，善盡保密之責。</text:span></text:p>
      <text:p text:style-name="P287"/>
      <text:p text:style-name="P288"/>
      <text:p text:style-name="P289"><text:s text:c="23"/></text:p>
      <text:p text:style-name="P290"><text:span text:style-name="T291"><text:s text:c="28"/></text:span><text:span text:style-name="T292">切結人：</text:span><text:span text:style-name="T293"><text:s text:c="21"/></text:span></text:p>
      <text:p text:style-name="P294"/>
      <text:p text:style-name="P295">中<text:s text:c="3"/>華<text:s text:c="3"/>民<text:s text:c="3"/>國<text:s text:c="9"/>年<text:s text:c="9"/>月<text:s text:c="7"/>日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<text:span text:style-name="T307">臺北市</text:span><text:span text:style-name="T308">109</text:span><text:span text:style-name="T309">學年度特殊優良教師</text:span><text:span text:style-name="T310">(</text:span><text:span text:style-name="T311">校長類</text:span><text:span text:style-name="T312">)</text:span><text:span text:style-name="T313">觀察紀錄表</text:span><text:span text:style-name="T314"><draw:frame draw:z-index="251659264" draw:id="id2" draw:style-name="a2" draw:name="文字方塊 2" text:anchor-type="paragraph" svg:x="-0.35625in" svg:y="-0.50833in" svg:width="2.67639in" svg:height="0.35in" style:rel-width="scale" style:rel-height="scale"><draw:text-box><text:p text:style-name="P315">附件三：觀察紀錄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觀察對象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觀察日期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觀察對象</text:p>
          </table:table-cell>
          <table:covered-table-cell/>
          <table:table-cell table:style-name="TableCell328" table:number-columns-spanned="4">
            <text:p text:style-name="P329"><text:span text:style-name="T330">□</text:span><text:span text:style-name="T331">學校教師</text:span><text:span text:style-name="T332"><text:s text:c="2"/></text:span><text:span text:style-name="T333">□</text:span><text:span text:style-name="T334">學校行政人員</text:span><text:span text:style-name="T335"><text:s text:c="2"/></text:span><text:span text:style-name="T336">□</text:span><text:span text:style-name="T337">學生家長</text:span><text:span text:style-name="T338"><text:s text:c="2"/></text:span><text:span text:style-name="T339">□</text:span><text:span text:style-name="T340">學生</text:span><text:span text:style-name="T341"><text:s/></text:span><text:span text:style-name="T342">□</text:span><text:span text:style-name="T343">社區居民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觀察方式</text:p>
          </table:table-cell>
          <table:covered-table-cell/>
          <table:table-cell table:style-name="TableCell347" table:number-columns-spanned="4">
            <text:p text:style-name="P348"><text:span text:style-name="T349">□</text:span><text:span text:style-name="T350">電話訪談</text:span><text:span text:style-name="T351"><text:s text:c="2"/>□</text:span><text:span text:style-name="T352">面談</text:span><text:span text:style-name="T353"><text:s text:c="2"/>□</text:span><text:span text:style-name="T354">實地觀察</text:span><text:span text:style-name="T355"><text:s text:c="2"/>□</text:span><text:span text:style-name="T356">活動參與</text:span><text:span text:style-name="T357"><text:s text:c="2"/>□</text:span><text:span text:style-name="T358">其他</text:span><text:span text:style-name="T359"><text:s text:c="9"/>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觀察重點面向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□1.</text:span><text:span text:style-name="T366">學校領導與校務推動</text:span><text:span text:style-name="T367"><text:s text:c="5"/>□5.</text:span><text:span text:style-name="T368">校園文化氛圍與形塑作為</text:span></text:p>
            <text:p text:style-name="P369">□2.教育政策與法令推動<text:s text:c="5"/>□6.素養導向學生學習成效</text:p>
            <text:p text:style-name="P370"><text:span text:style-name="T371">□3.</text:span><text:span text:style-name="T372">課程發展與教學領導</text:span><text:span text:style-name="T373"><text:s text:c="5"/>□7.</text:span><text:span text:style-name="T374">其他：</text:span><text:span text:style-name="T375"><text:s text:c="18"/></text:span></text:p>
            <text:p text:style-name="P376"><text:span text:style-name="T377">□4.</text:span><text:span text:style-name="T378">行政合作與公共關係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觀察記</text:span><text:span text:style-name="T383">要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觀察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9"><text:span text:style-name="T390"><text:s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臺北市</text:span><text:span text:style-name="T399">109</text:span><text:span text:style-name="T400">學年度特殊優良教師</text:span><text:span text:style-name="T401">(</text:span><text:span text:style-name="T402">校長類</text:span><text:span text:style-name="T403">)</text:span><text:span text:style-name="T404">觀察總表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校長姓名</text:span></text:p>
          </table:table-cell>
          <table:table-cell table:style-name="TableCell409" table:number-columns-spanned="2">
            <text:p text:style-name="P410"><text:span text:style-name="T411">評選委員意見陳述</text:span></text:p>
          </table:table-cell>
          <table:covered-table-cell/>
        </table:table-row>
        <table:table-row table:style-name="TableRow412">
          <table:table-cell table:style-name="TableCell413" table:number-rows-spanned="7">
            <text:p text:style-name="P414"/>
          </table:table-cell>
          <table:table-cell table:style-name="TableCell415">
            <text:p text:style-name="P416"><text:span text:style-name="T417">1.</text:span><text:span text:style-name="T418">學校領導與校務推動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.</text:span><text:span text:style-name="T426">教育政策與法令推動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3.</text:span><text:span text:style-name="T434">課程發展與教學領導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4.行政合作與公共關係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5.校園文化氛圍與形塑作為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6.素養導向學生學習成效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7.</text:span><text:span text:style-name="T460">其他：</text:span><text:span text:style-name="T461"><text:s text:c="15"/></text:span></text:p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□</text:span><text:span text:style-name="T466">推薦為本市特殊優良教師校長類人選</text:span><text:span text:style-name="T467"><text:s text:c="10"/>□</text:span><text:span text:style-name="T468">不推薦為本市特殊優良教師校長類人選</text:span><text:span text:style-name="T469"><draw:frame draw:z-index="251658240" draw:id="id3" draw:style-name="a3" draw:name="文字方塊 2" text:anchor-type="paragraph" svg:x="-0.32014in" svg:y="-0.62222in" svg:width="2.67292in" svg:height="0.35in" style:rel-width="scale" style:rel-height="scale"><draw:text-box><text:p text:style-name="P470">附件四：觀察總表</text:p></draw:text-box><svg:title/><svg:desc/></draw:frame></text:span></text:p>
      <text:p text:style-name="P471"/>
      <text:p text:style-name="P472"><text:span text:style-name="T473">三位觀察委員簽名：</text:span><text:span text:style-name="T474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內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內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cmb</meta:initial-creator>
    <dc:creator>張彩琴</dc:creator>
    <meta:creation-date>2020-01-06T05:11:00Z</meta:creation-date>
    <dc:date>2020-01-06T05:11:00Z</dc:date>
    <meta:print-date>2019-12-24T01:0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9" meta:character-count="2136" meta:row-count="15" meta:non-whitespace-character-count="1821"/>
  </office:meta>
</office:document-meta>
</file>