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1291in" fo:margin-bottom="0.1291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1291in" fo:margin-bottom="0.1291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1291in" fo:margin-bottom="0.1291in"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291in" fo:margin-bottom="0.1291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291in" fo:margin-bottom="0.1291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top="0.1291in" fo:margin-bottom="0.1291in" style:line-height-at-least="0in" fo:margin-left="1.3625in" fo:text-indent="-1.362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margin-top="0.1291in" fo:margin-bottom="0.1291in" style:line-height-at-least="0in" fo:margin-left="1.3625in" fo:text-indent="-1.362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margin-top="0.1291in" fo:margin-bottom="0.1291in" style:line-height-at-least="0in"/>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margin-top="0.1291in" fo:margin-bottom="0.1291in" style:line-height-at-least="0in"/>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style:snap-to-layout-grid="false" fo:margin-top="0.1291in" fo:margin-bottom="0.1291in"/>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style>
    <style:style style:name="P47" style:parent-style-name="內文" style:family="paragraph">
      <style:paragraph-properties fo:margin-top="0.1291in" fo:margin-bottom="0.1291in" style:line-height-at-least="0in" fo:margin-left="1.3625in" fo:text-indent="-1.3625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margin-top="0.1291in" fo:margin-bottom="0.1291in" style:line-height-at-least="0in" fo:margin-left="1.5569in" fo:text-indent="-1.5569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margin-top="0.1291in" fo:margin-bottom="0.1291in" style:line-height-at-least="0in" fo:margin-left="1.5569in" fo:text-indent="-1.5569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fo:margin-top="0.1291in" fo:margin-bottom="0.1291in" style:line-height-at-least="0in" fo:margin-left="0.584in" fo:text-indent="-0.584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margin-top="0.1291in" fo:margin-bottom="0.1291in" style:line-height-at-least="0in" fo:margin-left="0.584in" fo:text-indent="-0.584in">
        <style:tab-stops/>
      </style:paragraph-properties>
    </style:style>
    <style:style style:name="P82" style:parent-style-name="內文" style:family="paragraph">
      <style:paragraph-properties fo:margin-top="0.1291in" fo:margin-bottom="0.1291in" style:line-height-at-least="0in" fo:margin-left="0.584in" fo:text-indent="-0.584in">
        <style:tab-stops/>
      </style:paragraph-properties>
    </style:style>
    <style:style style:name="P83" style:parent-style-name="內文" style:family="paragraph">
      <style:paragraph-properties fo:text-align="center"/>
      <style:text-properties style:font-name-asian="標楷體" fo:font-weight="bold" style:font-weight-asian="bold" fo:font-size="18pt" style:font-size-asian="18pt" style:font-size-complex="18pt"/>
    </style:style>
    <style:style style:name="P84" style:parent-style-name="內文" style:family="paragraph">
      <style:text-properties style:font-name-asian="標楷體" fo:font-weight="bold" style:font-weight-asian="bold" fo:font-size="14pt" style:font-size-asian="14pt"/>
    </style:style>
    <style:style style:name="P85" style:parent-style-name="清單段落" style:list-style-name="LFO2" style:family="paragraph">
      <style:paragraph-properties fo:line-height="115%" fo:margin-left="0.2958in" fo:text-indent="-0.2958in">
        <style:tab-stops/>
      </style:paragraph-properties>
      <style:text-properties style:font-name="Times New Roman" style:font-name-asian="標楷體" fo:font-size="14pt" style:font-size-asian="14pt"/>
    </style:style>
    <style:style style:name="P86" style:parent-style-name="清單段落" style:list-style-name="LFO2" style:family="paragraph">
      <style:paragraph-properties fo:line-height="115%" fo:margin-left="0.2958in" fo:text-indent="-0.2958in">
        <style:tab-stops/>
      </style:paragraph-properties>
      <style:text-properties style:font-name="Times New Roman" style:font-name-asian="標楷體" fo:font-size="14pt" style:font-size-asian="14pt"/>
    </style:style>
    <style:style style:name="P87" style:parent-style-name="內文" style:family="paragraph">
      <style:text-properties style:font-name-asian="標楷體" style:font-name-complex="新細明體" fo:font-weight="bold" style:font-weight-asian="bold" style:letter-kerning="false" fo:font-size="14pt" style:font-size-asian="14pt"/>
    </style:style>
    <style:style style:name="P88" style:parent-style-name="內文" style:family="paragraph">
      <style:text-properties style:font-name="標楷體" style:font-name-asian="標楷體" style:font-name-complex="新細明體" fo:font-weight="bold" style:font-weight-asian="bold" fo:color="#666666" style:letter-kerning="false" fo:font-size="14pt" style:font-size-asian="14pt"/>
    </style:style>
    <style:style style:name="TableColumn90" style:family="table-column">
      <style:table-column-properties style:column-width="0.4333in"/>
    </style:style>
    <style:style style:name="TableColumn91" style:family="table-column">
      <style:table-column-properties style:column-width="0.5708in"/>
    </style:style>
    <style:style style:name="TableColumn92" style:family="table-column">
      <style:table-column-properties style:column-width="0.6951in"/>
    </style:style>
    <style:style style:name="TableColumn93" style:family="table-column">
      <style:table-column-properties style:column-width="0.4722in"/>
    </style:style>
    <style:style style:name="TableColumn94" style:family="table-column">
      <style:table-column-properties style:column-width="0.6486in"/>
    </style:style>
    <style:style style:name="TableColumn95" style:family="table-column">
      <style:table-column-properties style:column-width="0.4375in"/>
    </style:style>
    <style:style style:name="TableColumn96" style:family="table-column">
      <style:table-column-properties style:column-width="0.3395in"/>
    </style:style>
    <style:style style:name="TableColumn97" style:family="table-column">
      <style:table-column-properties style:column-width="0.4187in"/>
    </style:style>
    <style:style style:name="TableColumn98" style:family="table-column">
      <style:table-column-properties style:column-width="0.4354in"/>
    </style:style>
    <style:style style:name="TableColumn99" style:family="table-column">
      <style:table-column-properties style:column-width="0.4361in"/>
    </style:style>
    <style:style style:name="TableColumn100" style:family="table-column">
      <style:table-column-properties style:column-width="0.8243in"/>
    </style:style>
    <style:style style:name="TableColumn101" style:family="table-column">
      <style:table-column-properties style:column-width="0.9722in"/>
    </style:style>
    <style:style style:name="Table89" style:family="table">
      <style:table-properties style:width="6.684in" style:rel-width="100%" fo:margin-left="0in" table:align="left"/>
    </style:style>
    <style:style style:name="TableRow102" style:family="table-row">
      <style:table-row-properties/>
    </style:style>
    <style:style style:name="TableCell10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04" style:parent-style-name="內文" style:family="paragraph">
      <style:paragraph-properties fo:widows="2" fo:orphans="2" fo:text-align="center" style:line-height-at-least="0.25in"/>
    </style:style>
    <style:style style:name="T10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0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0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09" style:parent-style-name="內文" style:family="paragraph">
      <style:paragraph-properties fo:widows="2" fo:orphans="2" fo:text-align="center" style:line-height-at-least="0.25in"/>
    </style:style>
    <style:style style:name="T11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3"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4" style:parent-style-name="內文" style:family="paragraph">
      <style:paragraph-properties fo:widows="2" fo:orphans="2" fo:text-align="center" style:line-height-at-least="0.25in"/>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7" style:parent-style-name="內文" style:family="paragraph">
      <style:paragraph-properties fo:widows="2" fo:orphans="2" fo:text-align="center" style:line-height-at-least="0.25in"/>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25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7" style:parent-style-name="內文" style:family="paragraph">
      <style:paragraph-properties fo:widows="2" fo:orphans="2" fo:text-align="center" style:line-height-at-least="0.25in"/>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25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2"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3" style:parent-style-name="內文" style:family="paragraph">
      <style:paragraph-properties fo:widows="2" fo:orphans="2" fo:text-align="center" style:line-height-at-least="0.25in"/>
    </style:style>
    <style:style style:name="T13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5"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6" style:parent-style-name="內文" style:family="paragraph">
      <style:paragraph-properties fo:widows="2" fo:orphans="2" fo:text-align="center" style:line-height-at-least="0.25in"/>
    </style:style>
    <style:style style:name="T13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8"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9" style:parent-style-name="內文" style:family="paragraph">
      <style:paragraph-properties fo:widows="2" fo:orphans="2" fo:text-align="center" style:line-height-at-least="0.25in"/>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8"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9" style:parent-style-name="內文" style:family="paragraph">
      <style:paragraph-properties fo:widows="2" fo:orphans="2" fo:text-align="center" style:line-height-at-least="0.25in"/>
    </style:style>
    <style:style style:name="T15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1" style:family="table-row">
      <style:table-row-properties/>
    </style:style>
    <style:style style:name="TableCell152" style:family="table-cell">
      <style:table-cell-properties fo:border="0.0104in outset #000000" fo:background-color="#FFFFFF" style:writing-mode="lr-tb" style:vertical-align="middle" fo:padding-top="0.0312in" fo:padding-left="0in" fo:padding-bottom="0.0312in" fo:padding-right="0in"/>
    </style:style>
    <style:style style:name="P15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4" style:family="table-cell">
      <style:table-cell-properties fo:border="0.0104in outset #000000" fo:background-color="#FFFFFF" style:writing-mode="lr-tb" style:vertical-align="middle" fo:padding-top="0.0312in" fo:padding-left="0in" fo:padding-bottom="0.0312in" fo:padding-right="0in"/>
    </style:style>
    <style:style style:name="P15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6" style:family="table-cell">
      <style:table-cell-properties fo:border="0.0104in outset #000000" fo:background-color="#FFFFFF" style:writing-mode="lr-tb" style:vertical-align="middle" fo:padding-top="0.0312in" fo:padding-left="0in" fo:padding-bottom="0.0312in" fo:padding-right="0in"/>
    </style:style>
    <style:style style:name="P15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58" style:family="table-cell">
      <style:table-cell-properties fo:border="0.0104in outset #000000" fo:background-color="#FFFFFF" style:writing-mode="lr-tb" style:vertical-align="middle" fo:padding-top="0.0312in" fo:padding-left="0in" fo:padding-bottom="0.0312in" fo:padding-right="0in"/>
    </style:style>
    <style:style style:name="P159" style:parent-style-name="內文" style:family="paragraph">
      <style:paragraph-properties fo:text-align="center"/>
    </style:style>
    <style:style style:name="T160" style:parent-style-name="預設段落字型" style:family="text">
      <style:text-properties style:font-name-asian="標楷體" style:font-name-complex="新細明體" style:letter-kerning="false" fo:font-size="9.5pt" style:font-size-asian="9.5pt" style:font-size-complex="9.5pt"/>
    </style:style>
    <style:style style:name="T161" style:parent-style-name="預設段落字型" style:family="text">
      <style:text-properties style:font-name-asian="標楷體" style:font-name-complex="新細明體" style:letter-kerning="false" fo:font-size="9.5pt" style:font-size-asian="9.5pt" style:font-size-complex="9.5pt"/>
    </style:style>
    <style:style style:name="T162" style:parent-style-name="預設段落字型" style:family="text">
      <style:text-properties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65" style:family="table-cell">
      <style:table-cell-properties fo:border="0.0104in outset #000000" fo:background-color="#FFFFFF" style:writing-mode="lr-tb" style:vertical-align="middle" fo:padding-top="0.0312in" fo:padding-left="0in" fo:padding-bottom="0.0312in" fo:padding-right="0in"/>
    </style:style>
    <style:style style:name="P166"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writing-mode="lr-tb" style:vertical-align="middle" fo:padding-top="0.0312in" fo:padding-left="0in" fo:padding-bottom="0.0312in" fo:padding-right="0in"/>
    </style:style>
    <style:style style:name="P168"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69" style:family="table-cell">
      <style:table-cell-properties fo:border="0.0104in outset #000000" fo:background-color="#FFFFFF" style:writing-mode="lr-tb" style:vertical-align="middle" fo:padding-top="0.0312in" fo:padding-left="0in" fo:padding-bottom="0.0312in" fo:padding-right="0in"/>
    </style:style>
    <style:style style:name="P170"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Row171" style:family="table-row">
      <style:table-row-properties style:min-row-height="0.602in"/>
    </style:style>
    <style:style style:name="P172"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7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74"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75"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P176"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177" style:family="table-cell">
      <style:table-cell-properties fo:border="0.0104in outset #000000" fo:background-color="#FFFFFF" style:writing-mode="lr-tb" style:vertical-align="middle" fo:padding-top="0.0312in" fo:padding-left="0in" fo:padding-bottom="0.0312in" fo:padding-right="0in"/>
    </style:style>
    <style:style style:name="P17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P18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184"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Row185" style:family="table-row">
      <style:table-row-properties/>
    </style:style>
    <style:style style:name="TableCell186" style:family="table-cell">
      <style:table-cell-properties fo:border="0.0104in outset #000000" fo:background-color="#FFFFFF" style:writing-mode="lr-tb" style:vertical-align="middle" fo:padding-top="0.0312in" fo:padding-left="0in" fo:padding-bottom="0.0312in" fo:padding-right="0in"/>
    </style:style>
    <style:style style:name="P18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88" style:family="table-cell">
      <style:table-cell-properties fo:border="0.0104in outset #000000" fo:background-color="#FFFFFF" style:writing-mode="lr-tb" style:vertical-align="middle" fo:padding-top="0.0312in" fo:padding-left="0in" fo:padding-bottom="0.0312in" fo:padding-right="0in"/>
    </style:style>
    <style:style style:name="P189"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90" style:family="table-cell">
      <style:table-cell-properties fo:border="0.0104in outset #000000" fo:background-color="#FFFFFF" style:writing-mode="lr-tb" style:vertical-align="middle" fo:padding-top="0.0312in" fo:padding-left="0in" fo:padding-bottom="0.0312in" fo:padding-right="0in"/>
    </style:style>
    <style:style style:name="P191"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92" style:family="table-cell">
      <style:table-cell-properties fo:border="0.0104in outset #000000" fo:background-color="#FFFFFF" style:writing-mode="lr-tb" style:vertical-align="middle" fo:padding-top="0.0312in" fo:padding-left="0in" fo:padding-bottom="0.0312in" fo:padding-right="0in"/>
    </style:style>
    <style:style style:name="P193" style:parent-style-name="內文" style:family="paragraph">
      <style:paragraph-properties fo:text-align="center"/>
    </style:style>
    <style:style style:name="T194" style:parent-style-name="預設段落字型" style:family="text">
      <style:text-properties style:font-name-asian="標楷體" style:font-name-complex="新細明體" style:letter-kerning="false" fo:font-size="9.5pt" style:font-size-asian="9.5pt" style:font-size-complex="9.5pt"/>
    </style:style>
    <style:style style:name="T195" style:parent-style-name="預設段落字型" style:family="text">
      <style:text-properties style:font-name-asian="標楷體" style:font-name-complex="新細明體" style:letter-kerning="false" fo:font-size="9.5pt" style:font-size-asian="9.5pt" style:font-size-complex="9.5pt"/>
    </style:style>
    <style:style style:name="T196" style:parent-style-name="預設段落字型" style:family="text">
      <style:text-properties style:font-name-asian="標楷體" style:font-name-complex="新細明體" style:letter-kerning="false"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199" style:family="table-cell">
      <style:table-cell-properties fo:border="0.0104in outset #000000" fo:background-color="#FFFFFF" style:writing-mode="lr-tb" style:vertical-align="middle" fo:padding-top="0.0312in" fo:padding-left="0in" fo:padding-bottom="0.0312in" fo:padding-right="0in"/>
    </style:style>
    <style:style style:name="P200"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Web" style:list-style-name="LFO3" style:family="paragraph">
      <style:paragraph-properties fo:margin-top="0in" fo:margin-bottom="0in" fo:line-height="0.1666in" fo:margin-left="0.1576in" fo:text-indent="-0.1576in">
        <style:tab-stops/>
      </style:paragraph-properties>
      <style:text-properties style:font-name="Times New Roman" style:font-name-asian="標楷體" fo:font-size="10pt" style:font-size-asian="10pt" style:font-size-complex="10pt"/>
    </style:style>
    <style:style style:name="P207" style:parent-style-name="內文Web" style:list-style-name="LFO3" style:family="paragraph">
      <style:paragraph-properties fo:margin-top="0in" fo:margin-bottom="0in" fo:line-height="0.1666in" fo:margin-left="0.1576in" fo:text-indent="-0.1576in">
        <style:tab-stops/>
      </style:paragraph-properties>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9.5pt" style:font-size-asian="9.5pt" style:font-size-complex="9.5pt"/>
    </style:style>
    <style:style style:name="TableRow215" style:family="table-row">
      <style:table-row-properties/>
    </style:style>
    <style:style style:name="TableCell216" style:family="table-cell">
      <style:table-cell-properties fo:border="0.0104in outset #000000" fo:background-color="#FFFFFF" style:writing-mode="lr-tb" style:vertical-align="middle" fo:padding-top="0.0312in" fo:padding-left="0in" fo:padding-bottom="0.0312in" fo:padding-right="0in"/>
    </style:style>
    <style:style style:name="P21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18" style:family="table-cell">
      <style:table-cell-properties fo:border="0.0104in outset #000000" fo:background-color="#FFFFFF" style:writing-mode="lr-tb" style:vertical-align="middle" fo:padding-top="0.0312in" fo:padding-left="0in" fo:padding-bottom="0.0312in" fo:padding-right="0in"/>
    </style:style>
    <style:style style:name="P21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0" style:family="table-cell">
      <style:table-cell-properties fo:border="0.0104in outset #000000" fo:background-color="#FFFFFF" style:writing-mode="lr-tb" style:vertical-align="middle" fo:padding-top="0.0312in" fo:padding-left="0in" fo:padding-bottom="0.0312in" fo:padding-right="0in"/>
    </style:style>
    <style:style style:name="P221"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22" style:family="table-cell">
      <style:table-cell-properties fo:border="0.0104in outset #000000" fo:background-color="#FFFFFF" style:writing-mode="lr-tb" style:vertical-align="middle" fo:padding-top="0.0312in" fo:padding-left="0in" fo:padding-bottom="0.0312in" fo:padding-right="0in"/>
    </style:style>
    <style:style style:name="P223"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4" style:family="table-cell">
      <style:table-cell-properties fo:border="0.0104in outset #000000" fo:background-color="#FFFFFF" style:writing-mode="lr-tb" style:vertical-align="middle" fo:padding-top="0.0312in" fo:padding-left="0in" fo:padding-bottom="0.0312in" fo:padding-right="0in"/>
    </style:style>
    <style:style style:name="P225"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P22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233" style:family="table-cell">
      <style:table-cell-properties fo:border="0.0104in outset #000000" fo:background-color="#FFFFFF" style:writing-mode="lr-tb" style:vertical-align="middle" fo:padding-top="0.0312in" fo:padding-left="0in" fo:padding-bottom="0.0312in" fo:padding-right="0in"/>
    </style:style>
    <style:style style:name="P234" style:parent-style-name="內文Web" style:list-style-name="LFO4"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235" style:parent-style-name="內文Web" style:list-style-name="LFO4" style:family="paragraph">
      <style:paragraph-properties fo:margin-top="0in" fo:margin-bottom="0in" fo:line-height="0.1666in" fo:margin-left="0.1631in" fo:text-indent="-0.1631in">
        <style:tab-stops/>
      </style:paragraph-properties>
      <style:text-properties style:font-name="Times New Roman" style:font-name-asian="標楷體" fo:font-size="10pt" style:font-size-asian="10pt" style:font-size-complex="10pt"/>
    </style:style>
    <style:style style:name="P236" style:parent-style-name="內文Web" style:list-style-name="LFO4" style:family="paragraph">
      <style:paragraph-properties fo:margin-top="0in" fo:margin-bottom="0in" fo:line-height="0.1666in" fo:margin-left="0.1569in" fo:text-indent="-0.1569in">
        <style:tab-stops/>
      </style:paragraph-properties>
      <style:text-properties style:font-name="Times New Roman" style:font-name-asian="標楷體" fo:font-size="10pt" style:font-size-asian="10pt" style:font-size-complex="10pt"/>
    </style:style>
    <style:style style:name="P237" style:parent-style-name="內文" style:family="paragraph">
      <style:paragraph-properties fo:margin-top="0.1291in" fo:margin-bottom="0.1291in" fo:line-height="0.1666in"/>
      <style:text-properties style:font-name="標楷體" style:font-name-asian="標楷體" fo:font-size="14pt" style:font-size-asian="14pt" style:font-size-complex="14pt"/>
    </style:style>
    <style:style style:name="P238" style:parent-style-name="內文" style:family="paragraph">
      <style:paragraph-properties fo:margin-top="0.25in" fo:margin-bottom="0.25in" style:line-height-at-least="0in" fo:margin-left="0.584in" fo:text-indent="-0.584in">
        <style:tab-stops/>
      </style:paragraph-properties>
    </style:style>
  </office:automatic-styles>
  <office:body>
    <office:text text:use-soft-page-breaks="true">
      <text:p text:style-name="P1">臺北市政府109年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text:span><text:span text:style-name="T8">提倡良好休閒活動，促進身心健康、陶冶性情、培養耐力及增進泳技</text:span><text:span text:style-name="T9">。</text:span></text:p>
      <text:p text:style-name="P10"><text:span text:style-name="T11">三、主辦單位</text:span><text:span text:style-name="T12">：臺北市政府</text:span></text:p>
      <text:p text:style-name="P13"><text:span text:style-name="T14">四、承辦單位</text:span><text:span text:style-name="T15">：臺北市政府民政局</text:span></text:p>
      <text:p text:style-name="P16"><text:span text:style-name="T17">五、參加對象</text:span><text:span text:style-name="T18">：</text:span><text:span text:style-name="T19">本府各機關學校員工、退休（職）人員及眷屬。</text:span></text:p>
      <text:p text:style-name="P20"><text:span text:style-name="T21">六、活動日期</text:span><text:span text:style-name="T22">：未定</text:span></text:p>
      <text:p text:style-name="P23"><text:span text:style-name="T24">七、活動時間：</text:span><text:span text:style-name="T25">泳池活動配合下列游泳池營運時間</text:span><text:span text:style-name="T26">辦</text:span><text:span text:style-name="T27">理</text:span><text:span text:style-name="T28">，至實地授課活動另覓場地於</text:span><text:span text:style-name="T29">4</text:span><text:span text:style-name="T30">月至</text:span><text:span text:style-name="T31">10</text:span><text:span text:style-name="T32">月間</text:span><text:span text:style-name="T33">辦理。</text:span></text:p>
      <text:p text:style-name="P34"><text:span text:style-name="T35">八、活動地點</text:span><text:span text:style-name="T36">：</text:span></text:p>
      <text:list text:style-name="LFO1" text:continue-numbering="true">
        <text:list-item>
          <text:p text:style-name="P37">碧湖游泳池(內湖區內湖路2段175號)</text:p>
        </text:list-item>
        <text:list-item>
          <text:p text:style-name="P38">新生游泳池(中山區新生北路3段105號【花博公園新生園區內】)</text:p>
        </text:list-item>
        <text:list-item>
          <text:p text:style-name="P39">榮星公園溫水游泳池(中山區建國北路3段39號)</text:p>
        </text:list-item>
      </text:list>
      <text:p text:style-name="P40"><text:span text:style-name="T41">九、活動內容：</text:span><text:span text:style-name="T42">游泳。</text:span></text:p>
      <text:p text:style-name="P43"><text:span text:style-name="T44">十、年度目標</text:span><text:span text:style-name="T45">：</text:span><text:span text:style-name="T46">促進同仁身心健康，獲得相關知識、培養耐力及增進泳技。</text:span></text:p>
      <text:p text:style-name="P47"><text:span text:style-name="T48">十一、預期績效：</text:span><text:span text:style-name="T49">109</text:span><text:span text:style-name="T50">年度活動期間教導同仁游泳相關基礎知識及技能，並鼓勵同仁從事游泳活動。</text:span></text:p>
      <text:p text:style-name="P51"><text:span text:style-name="T52">十二、報名方式</text:span><text:span text:style-name="T53">：游泳活動由同仁依據泳池開放時間自由入場利用，本府同仁持員工識別證或退休證，碧湖游泳池上午場及午晚場以</text:span><text:span text:style-name="T54">30</text:span><text:span text:style-name="T55">元優惠票入場，同行眷屬以</text:span><text:span text:style-name="T56">40</text:span><text:span text:style-name="T57">元入場；新生游泳池及榮星花園游泳池以</text:span><text:span text:style-name="T58">50</text:span><text:span text:style-name="T59">元優惠票入場，眷屬以優惠票</text:span><text:span text:style-name="T60">80</text:span><text:span text:style-name="T61">元入場，</text:span><text:span text:style-name="T62">65</text:span><text:span text:style-name="T63">歲以上退休人員可參考公益時段免費時間</text:span><text:span text:style-name="T64">(</text:span><text:span text:style-name="T65">如附件</text:span><text:span text:style-name="T66">)</text:span><text:span text:style-name="T67">，上開優惠措施需出示證件方享優惠價格，並請於簽到表簽到；另實地授課活動請各機關人事單位依活動公文協助公告，有意報名同仁請於報名截止日前將報名表檔案寄至本局承辦人電子郵件信箱辦理。</text:span></text:p>
      <text:p text:style-name="P68"><text:span text:style-name="T69">十三、活動經費</text:span><text:span text:style-name="T70">：</text:span><text:span text:style-name="T71">本社實地授課所需經費視實際情形報請市府補助。</text:span></text:p>
      <text:p text:style-name="P72"><text:span text:style-name="T73">十四、</text:span><text:span text:style-name="T74">本計畫奉核定後，自</text:span><text:span text:style-name="T75">109</text:span><text:span text:style-name="T76">年</text:span><text:span text:style-name="T77">1</text:span><text:span text:style-name="T78">月</text:span><text:span text:style-name="T79">1</text:span><text:span text:style-name="T80">日起實施；如有未盡事宜，得隨時修正之。</text:span></text:p>
      <text:p text:style-name="P81"/>
      <text:p text:style-name="P82"/>
      <text:p text:style-name="P83">臺北市政府員工休閒隊社游泳社<text:s text:c="2"/>特約泳池資訊</text:p>
      <text:p text:style-name="P84">本府員工及退休人員持證享下述優惠票價：</text:p>
      <text:list text:style-name="LFO2" text:continue-numbering="true">
        <text:list-item>
          <text:p text:style-name="P85">碧湖游泳池：早泳場依現場公告收費，上午場及午晚場出示證件享優惠票價新臺幣(下同)30元，同行眷屬可享40元優惠票價。</text:p>
        </text:list-item>
        <text:list-item>
          <text:p text:style-name="P86">新生游泳池及榮星花園游泳池：單次入場原價110元，出示證件者享優惠價50元，同行之員工眷屬享80元優惠票價。</text:p>
        </text:list-item>
      </text:list>
      <text:p text:style-name="P87">(實際資訊以各泳池現場公告為準)</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管理</text:span><text:span text:style-name="T106"><text:line-break/></text:span><text:span text:style-name="T107">單位</text:span></text:p>
          </table:table-cell>
          <table:table-cell table:style-name="TableCell108">
            <text:p text:style-name="P109"><text:span text:style-name="T110">游泳池</text:span><text:span text:style-name="T111"><text:line-break/></text:span><text:span text:style-name="T112">名　稱</text:span></text:p>
          </table:table-cell>
          <table:table-cell table:style-name="TableCell113">
            <text:p text:style-name="P114"><text:span text:style-name="T115">地址</text:span></text:p>
          </table:table-cell>
          <table:table-cell table:style-name="TableCell116">
            <text:p text:style-name="P117"><text:span text:style-name="T118">委外</text:span><text:span text:style-name="T119"><text:line-break/></text:span><text:span text:style-name="T120">承商</text:span></text:p>
          </table:table-cell>
          <table:table-cell table:style-name="TableCell121">
            <text:p text:style-name="P122"><text:span text:style-name="T123">服務</text:span><text:span text:style-name="T124"><text:line-break/></text:span><text:span text:style-name="T125">電話</text:span></text:p>
          </table:table-cell>
          <table:table-cell table:style-name="TableCell126">
            <text:p text:style-name="P127"><text:span text:style-name="T128">早泳場</text:span></text:p>
          </table:table-cell>
          <table:table-cell table:style-name="TableCell129" table:number-columns-spanned="2">
            <text:p text:style-name="P130"><text:span text:style-name="T131">上午場</text:span></text:p>
          </table:table-cell>
          <table:covered-table-cell/>
          <table:table-cell table:style-name="TableCell132">
            <text:p text:style-name="P133"><text:span text:style-name="T134">下午場</text:span></text:p>
          </table:table-cell>
          <table:table-cell table:style-name="TableCell135">
            <text:p text:style-name="P136"><text:span text:style-name="T137">晚泳場</text:span></text:p>
          </table:table-cell>
          <table:table-cell table:style-name="TableCell138">
            <text:p text:style-name="P139"><text:span text:style-name="T140">游泳池規格</text:span><text:span text:style-name="T141"><text:line-break/></text:span><text:span text:style-name="T142">長</text:span><text:span text:style-name="T143">x</text:span><text:span text:style-name="T144">寬</text:span><text:span text:style-name="T145">x</text:span><text:span text:style-name="T146">高</text:span><text:span text:style-name="T147">(m)</text:span></text:p>
          </table:table-cell>
          <table:table-cell table:style-name="TableCell148">
            <text:p text:style-name="P149"><text:span text:style-name="T150">備註</text:span></text:p>
          </table:table-cell>
        </table:table-row>
        <table:table-row table:style-name="TableRow151">
          <table:table-cell table:style-name="TableCell152" table:number-rows-spanned="2">
            <text:p text:style-name="P153">圓山公園管理所</text:p>
          </table:table-cell>
          <table:table-cell table:style-name="TableCell154" table:number-rows-spanned="2">
            <text:p text:style-name="P155">碧　湖<text:line-break/>游泳池</text:p>
          </table:table-cell>
          <table:table-cell table:style-name="TableCell156" table:number-rows-spanned="2">
            <text:p text:style-name="P157">內湖區內湖路2段175號</text:p>
          </table:table-cell>
          <table:table-cell table:style-name="TableCell158" table:number-rows-spanned="2">
            <text:p text:style-name="P159"><text:span text:style-name="T160">桑斯伯國際有</text:span><text:span text:style-name="T161"><text:line-break/></text:span><text:span text:style-name="T162">限公司</text:span></text:p>
          </table:table-cell>
          <table:table-cell table:style-name="TableCell163" table:number-rows-spanned="2">
            <text:p text:style-name="P164">2657-<text:line-break/>4318<text:line-break/>(桑斯伯)<text:line-break/>2658-<text:line-break/>6601<text:line-break/>(圓山所)</text:p>
          </table:table-cell>
          <table:table-cell table:style-name="TableCell165" table:number-columns-spanned="5">
            <text:p text:style-name="P166">（每年5月1日至9月30日）<text:line-break/>全年冷水</text:p>
          </table:table-cell>
          <table:covered-table-cell/>
          <table:covered-table-cell/>
          <table:covered-table-cell/>
          <table:covered-table-cell/>
          <table:table-cell table:style-name="TableCell167" table:number-rows-spanned="2">
            <text:p text:style-name="P168">室外中池：<text:line-break/>25 x 15 x 1.2 - 1.5</text:p>
          </table:table-cell>
          <table:table-cell table:style-name="TableCell169" table:number-rows-spanned="2">
            <text:p text:style-name="P170">冷水開放</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05:00<text:line-break/>│<text:line-break/>07:00</text:p>
          </table:table-cell>
          <table:table-cell table:style-name="TableCell179">
            <text:p text:style-name="P180">07:00<text:line-break/>│<text:line-break/>12:00</text:p>
          </table:table-cell>
          <table:table-cell table:style-name="TableCell181" table:number-columns-spanned="3">
            <text:p text:style-name="P182">13:00<text:line-break/>│<text:line-break/>21:30</text:p>
          </table:table-cell>
          <table:covered-table-cell/>
          <table:covered-table-cell/>
          <table:covered-table-cell>
            <text:p text:style-name="P183"/>
          </table:covered-table-cell>
          <table:covered-table-cell>
            <text:p text:style-name="P184"/>
          </table:covered-table-cell>
        </table:table-row>
        <table:table-row table:style-name="TableRow185">
          <table:table-cell table:style-name="TableCell186">
            <text:p text:style-name="P187">圓山公園管理所</text:p>
          </table:table-cell>
          <table:table-cell table:style-name="TableCell188">
            <text:p text:style-name="P189">新　生<text:line-break/>游泳池</text:p>
          </table:table-cell>
          <table:table-cell table:style-name="TableCell190">
            <text:p text:style-name="P191">中山區新生北路3段<text:s/>105號（花博公園新生園區內）</text:p>
          </table:table-cell>
          <table:table-cell table:style-name="TableCell192">
            <text:p text:style-name="P193"><text:span text:style-name="T194">桑斯伯國際有</text:span><text:span text:style-name="T195"><text:line-break/></text:span><text:span text:style-name="T196">限公司</text:span></text:p>
          </table:table-cell>
          <table:table-cell table:style-name="TableCell197">
            <text:p text:style-name="P198">2595-<text:line-break/>6489<text:line-break/>(桑斯伯)<text:line-break/>2585-<text:line-break/>0192<text:line-break/>(圓山所)</text:p>
          </table:table-cell>
          <table:table-cell table:style-name="TableCell199">
            <text:p text:style-name="P200">05:30<text:line-break/>│<text:line-break/>07:45</text:p>
          </table:table-cell>
          <table:table-cell table:style-name="TableCell201" table:number-columns-spanned="4">
            <text:p text:style-name="P202">08:30<text:line-break/>│<text:line-break/>21:30</text:p>
          </table:table-cell>
          <table:covered-table-cell/>
          <table:covered-table-cell/>
          <table:covered-table-cell/>
          <table:table-cell table:style-name="TableCell203">
            <text:p text:style-name="P204">室內中池：<text:line-break/>25 x 15 x 1.2-1.4</text:p>
          </table:table-cell>
          <table:table-cell table:style-name="TableCell205">
            <text:list text:style-name="LFO3" text:continue-numbering="true">
              <text:list-item>
                <text:p text:style-name="P206">溫水全年開放。</text:p>
              </text:list-item>
              <text:list-item>
                <text:p text:style-name="P207"><text:span text:style-name="T208">15:00-17:00</text:span><text:span text:style-name="T209">為公益時段</text:span><text:span text:style-name="T210">65</text:span><text:span text:style-name="T211">歲以上長者（北市原住民長者</text:span><text:span text:style-name="T212">55</text:span><text:span text:style-name="T213">歲以上）免費。</text:span><text:span text:style-name="T214"><text:s/></text:span></text:p>
              </text:list-item>
            </text:list>
          </table:table-cell>
        </table:table-row>
        <table:table-row table:style-name="TableRow215">
          <table:table-cell table:style-name="TableCell216">
            <text:p text:style-name="P217">臺北市勞動力重建運用處</text:p>
          </table:table-cell>
          <table:table-cell table:style-name="TableCell218">
            <text:p text:style-name="P219">榮星公園溫水游泳池</text:p>
          </table:table-cell>
          <table:table-cell table:style-name="TableCell220">
            <text:p text:style-name="P221">中山區建國北路3段39號</text:p>
          </table:table-cell>
          <table:table-cell table:style-name="TableCell222">
            <text:p text:style-name="P223">桑斯伯國際有<text:line-break/>限公司</text:p>
          </table:table-cell>
          <table:table-cell table:style-name="TableCell224">
            <text:p text:style-name="P225">2517-2371<text:line-break/>(榮星游泳池)</text:p>
            <text:p text:style-name="P226">2559-8518轉6365<text:line-break/>(臺北市勞動力重建運用處)</text:p>
          </table:table-cell>
          <table:table-cell table:style-name="TableCell227">
            <text:p text:style-name="P228">05:30<text:line-break/>│<text:line-break/>07:45</text:p>
          </table:table-cell>
          <table:table-cell table:style-name="TableCell229" table:number-columns-spanned="4">
            <text:p text:style-name="P230">08:30<text:line-break/>│<text:line-break/>21:30</text:p>
          </table:table-cell>
          <table:covered-table-cell/>
          <table:covered-table-cell/>
          <table:covered-table-cell/>
          <table:table-cell table:style-name="TableCell231">
            <text:p text:style-name="P232">大溫水池：<text:line-break/>25 x 20 x 1.1 - 1.4<text:line-break/>兒童溫水池：<text:line-break/>9 x 5 x 0.45(45公分)</text:p>
          </table:table-cell>
          <table:table-cell table:style-name="TableCell233">
            <text:list text:style-name="LFO4" text:continue-numbering="true">
              <text:list-item>
                <text:p text:style-name="P234">溫水全年開放。</text:p>
              </text:list-item>
              <text:list-item>
                <text:p text:style-name="P235">二樓健身房另計價，每小時／每人50元。</text:p>
              </text:list-item>
              <text:list-item>
                <text:p text:style-name="P236">15:00-17:00為公益時段65歲以上長者（北市原住民長者55歲以上）免費。</text:p>
              </text:list-item>
            </text:list>
          </table:table-cell>
        </table:table-row>
      </table:table>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96年度員工休閒活動心橋園社未婚聯誼活動實施計畫</dc:title>
    <meta:initial-creator>chpuma</meta:initial-creator>
    <dc:creator>人事室</dc:creator>
    <meta:creation-date>2020-01-02T02:25:00Z</meta:creation-date>
    <dc:date>2020-01-02T02:25:00Z</dc:date>
    <meta:print-date>2016-11-04T02:14:00Z</meta:print-date>
    <meta:template xlink:href="Normal" xlink:type="simple"/>
    <meta:editing-cycles>2</meta:editing-cycles>
    <meta:editing-duration>PT0S</meta:editing-duration>
    <meta:document-statistic meta:page-count="2" meta:paragraph-count="3" meta:word-count="227" meta:character-count="1524" meta:row-count="10" meta:non-whitespace-character-count="1300"/>
  </office:meta>
</office:document-meta>
</file>