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無間距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" style:parent-style-name="無間距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無間距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無間距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無間距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無間距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無間距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30字文稿</text:p>
      <text:p text:style-name="P2">「2019文化就在巷子裡活動」10/26在艋舺公園舉行，詳萬華區公所網站。</text:p>
      <text:p text:style-name="P3"/>
      <text:p text:style-name="P4">60字文稿</text:p>
      <text:p text:style-name="P5"><text:span text:style-name="T6">「</text:span><text:span text:style-name="T7">2019文化就在巷子裡-社區藝術巡禮第41場活動</text:span><text:span text:style-name="T8">」</text:span><text:span text:style-name="T9">10/26</text:span><text:span text:style-name="T10">在艋舺公園舉行</text:span><text:span text:style-name="T11">，</text:span><text:span text:style-name="T12">邀請到「真快樂掌中劇團」演出「破窯記-呂蒙正」</text:span><text:span text:style-name="T13">，詳萬華區公所網站。</text:span></text:p>
      <text:p text:style-name="P14"/>
      <text:p text:style-name="P15">廣播稿</text:p>
      <text:p text:style-name="P16"><text:span text:style-name="T17">「2019文化就在巷子裡-社區藝術巡禮第41場活動」10/26在艋舺公園舞台區舉行，邀請到</text:span><text:span text:style-name="T18">由臺灣布袋戲界的第一代女演師</text:span><text:span text:style-name="T19">江賜美女士</text:span><text:span text:style-name="T20">所創辦的</text:span><text:span text:style-name="T21">「真快樂掌中劇團」</text:span><text:span text:style-name="T22">，</text:span><text:span text:style-name="T23">演出</text:span><text:span text:style-name="T24">立志向上的歷史故事</text:span><text:span text:style-name="T25">「破窯記-呂蒙正」</text:span><text:span text:style-name="T26">，歡迎闔家大小攜伴參加，詳請上萬華區公所網站查詢</text:span><text:span text:style-name="T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h125</meta:initial-creator>
    <dc:creator>簡琳蓁</dc:creator>
    <meta:creation-date>2018-07-10T03:37:00Z</meta:creation-date>
    <dc:date>2019-10-16T03:42:00Z</dc:date>
    <meta:print-date>2014-03-25T03:40:00Z</meta:print-date>
    <meta:template xlink:href="Normal" xlink:type="simple"/>
    <meta:editing-cycles>5</meta:editing-cycles>
    <meta:editing-duration>PT960S</meta:editing-duration>
    <meta:document-statistic meta:page-count="1" meta:paragraph-count="1" meta:word-count="37" meta:character-count="252" meta:row-count="1" meta:non-whitespace-character-count="216"/>
  </office:meta>
</office:document-meta>
</file>