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63in" fo:line-height="0.2777in" fo:margin-left="1.3784in" fo:text-indent="-1.3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2777in" fo:margin-left="0.9291in" fo:text-indent="-0.5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777in" fo:margin-left="0.9291in" fo:text-indent="-0.5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style:line-height-at-least="0in" fo:margin-left="0.9291in" fo:text-indent="-0.5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P108" style:parent-style-name="清單段落" style:list-style-name="LFO4" style:family="paragraph">
      <style:paragraph-properties fo:text-align="justify" style:line-height-at-least="0in" fo:margin-left="0.9291in" fo:text-indent="-0.5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111"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112" style:parent-style-name="清單段落" style:list-style-name="LFO4" style:family="paragraph">
      <style:paragraph-properties fo:text-align="justify" fo:line-height="0.2777in" fo:margin-left="0.9291in" fo:text-indent="-0.5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top="0.125in" fo:line-height="0.2777in" fo:margin-left="2.5597in" fo:text-indent="-2.559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top="0.1263in" fo:line-height="0.2777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fo:text-align="justify" fo:line-height="0.2777in" fo:margin-left="0.889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6" style:family="paragraph">
      <style:paragraph-properties fo:text-align="justify" fo:line-height="0.2777in" fo:margin-left="0.8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178" style:parent-style-name="預設段落字型" style:family="text">
      <style:text-properties style:font-name="標楷體" style:font-name-asian="標楷體" style:font-name-complex="F7"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F7" style:letter-kerning="false" fo:font-size="14pt" style:font-size-asian="14pt" style:font-size-complex="14pt"/>
    </style:style>
    <style:style style:name="P183" style:parent-style-name="清單段落" style:list-style-name="LFO1" style:family="paragraph">
      <style:paragraph-properties fo:text-align="justify" fo:margin-top="0.125in" fo:line-height="0.2777in" fo:margin-left="0.5868in" fo:text-indent="-0.5868in">
        <style:tab-stops/>
      </style:paragraph-properties>
    </style:style>
    <style:style style:name="T184" style:parent-style-name="預設段落字型" style:family="text">
      <style:text-properties style:font-name="標楷體" style:font-name-asian="標楷體" style:font-name-complex="F7" style:letter-kerning="false" fo:font-size="14pt" style:font-size-asian="14pt" style:font-size-complex="14pt"/>
    </style:style>
    <style:style style:name="P18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6"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98" style:family="table-column">
      <style:table-column-properties style:column-width="2.0437in"/>
    </style:style>
    <style:style style:name="TableColumn199" style:family="table-column">
      <style:table-column-properties style:column-width="5.2409in"/>
    </style:style>
    <style:style style:name="Table197" style:family="table" style:master-page-name="MP1">
      <style:table-properties style:width="7.2847in" fo:margin-left="0in" table:align="left"/>
    </style:style>
    <style:style style:name="TableRow200" style:family="table-row">
      <style:table-row-properties style:min-row-height="0.2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name-complex="細明體" style:letter-kerning="false" style:font-size-complex="12pt" fo:language="zh" fo:country="TW"/>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細明體" style:letter-kerning="false" style:font-size-complex="12pt" fo:language="zh" fo:country="TW"/>
    </style:style>
    <style:style style:name="TableRow226" style:family="table-row">
      <style:table-row-properties style:min-row-height="0.287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font-weight-complex="bold"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font-weight-complex="bold"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font-weight-complex="bold"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P26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style:font-name-complex="細明體" style:letter-kerning="false" style:font-size-complex="12pt" fo:language="zh" fo:country="TW"/>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細明體" style:letter-kerning="false" style:font-size-complex="12pt" fo:language="zh" fo:country="TW"/>
    </style:style>
    <style:style style:name="T286" style:parent-style-name="預設段落字型" style:family="text">
      <style:text-properties style:font-name="標楷體" style:font-name-asian="標楷體" style:font-name-complex="細明體" style:letter-kerning="false" style:font-size-complex="12pt" fo:language="zh" fo:country="TW"/>
    </style:style>
    <style:style style:name="TableRow287" style:family="table-row">
      <style:table-row-properties style:min-row-height="2.452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4"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asian="標楷體" style:font-name-complex="細明體" style:letter-kerning="false" style:font-size-complex="12pt" fo:language="zh" fo:country="TW"/>
    </style:style>
    <style:style style:name="P297" style:parent-style-name="清單段落" style:master-page-name="MP2" style:family="paragraph">
      <style:paragraph-properties fo:break-before="page"/>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style>
    <style:style style:name="P301"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302" style:parent-style-name="本文縮排" style:family="paragraph">
      <style:paragraph-properties style:snap-to-layout-grid="false" fo:text-align="center" style:line-height-at-least="0.1666in"/>
      <style:text-properties fo:font-weight="bold" style:font-weight-asian="bold"/>
    </style:style>
    <style:style style:name="TableColumn304" style:family="table-column">
      <style:table-column-properties style:column-width="1.3722in" style:use-optimal-column-width="false"/>
    </style:style>
    <style:style style:name="TableColumn305" style:family="table-column">
      <style:table-column-properties style:column-width="0.0256in" style:use-optimal-column-width="false"/>
    </style:style>
    <style:style style:name="TableColumn306" style:family="table-column">
      <style:table-column-properties style:column-width="0.7347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1173in" style:use-optimal-column-width="false"/>
    </style:style>
    <style:style style:name="TableColumn309" style:family="table-column">
      <style:table-column-properties style:column-width="0.7687in" style:use-optimal-column-width="false"/>
    </style:style>
    <style:style style:name="TableColumn310" style:family="table-column">
      <style:table-column-properties style:column-width="0.3791in" style:use-optimal-column-width="false"/>
    </style:style>
    <style:style style:name="TableColumn311" style:family="table-column">
      <style:table-column-properties style:column-width="0.7034in" style:use-optimal-column-width="false"/>
    </style:style>
    <style:style style:name="TableColumn312" style:family="table-column">
      <style:table-column-properties style:column-width="0.4444in" style:use-optimal-column-width="false"/>
    </style:style>
    <style:style style:name="TableColumn313" style:family="table-column">
      <style:table-column-properties style:column-width="0.5986in" style:use-optimal-column-width="false"/>
    </style:style>
    <style:style style:name="TableColumn314" style:family="table-column">
      <style:table-column-properties style:column-width="0.4576in" style:use-optimal-column-width="false"/>
    </style:style>
    <style:style style:name="TableColumn315" style:family="table-column">
      <style:table-column-properties style:column-width="0.0916in" style:use-optimal-column-width="false"/>
    </style:style>
    <style:style style:name="TableColumn316" style:family="table-column">
      <style:table-column-properties style:column-width="1.15in" style:use-optimal-column-width="false"/>
    </style:style>
    <style:style style:name="Table303" style:family="table">
      <style:table-properties style:width="7.1388in" fo:margin-left="0in" table:align="center"/>
    </style:style>
    <style:style style:name="TableRow317" style:family="table-row">
      <style:table-row-properties style:min-row-height="0.318in" style:use-optimal-row-height="false" fo:keep-together="always"/>
    </style:style>
    <style:style style:name="TableCell3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P3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9" style:family="table-row">
      <style:table-row-properties style:min-row-height="0.3319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337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85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TableRow355" style:family="table-row">
      <style:table-row-properties style:min-row-height="0.5548in" style:use-optimal-row-height="false" fo:keep-together="alway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715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1.0256in" style:use-optimal-row-height="false" fo:keep-together="always"/>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fo:text-align="justify" fo:margin-left="0.275in" fo:text-indent="-0.293in">
        <style:tab-stops/>
      </style:paragraph-properties>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275in" fo:text-indent="-0.275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275in" fo:text-indent="-0.275in">
        <style:tab-stops/>
      </style:paragraph-properties>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75in" fo:text-indent="-0.275in">
        <style:tab-stops/>
      </style:paragraph-properties>
    </style:style>
    <style:style style:name="T395" style:parent-style-name="預設段落字型" style:family="text">
      <style:text-properties style:font-name="標楷體" style:font-name-asian="標楷體" fo:font-size="16pt" style:font-size-asian="16pt" style:font-size-complex="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ableRow402" style:family="table-row">
      <style:table-row-properties style:min-row-height="0.4208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4916in" style:use-optimal-row-height="false"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新細明體" style:font-name-complex="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新細明體" style:font-name-complex="新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8055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font-name-complex="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font-name-complex="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新細明體" style:font-name-complex="新細明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font-name-complex="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0.425in" style:use-optimal-row-height="false"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text-align="end" fo:margin-right="0.1666in"/>
      <style:text-properties style:font-name="標楷體" style:font-name-asian="標楷體"/>
    </style:style>
    <style:style style:name="TableRow482" style:family="table-row">
      <style:table-row-properties style:min-row-height="0.425in" style:use-optimal-row-height="false" fo:keep-together="always"/>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5722in" style:use-optimal-row-height="false" fo:keep-together="always"/>
    </style:style>
    <style:style style:name="TableCell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5923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881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94in" style:use-optimal-row-height="false" fo:keep-together="always"/>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4555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166in" style:use-optimal-row-height="false" fo:keep-together="always"/>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清單段落" style:family="paragraph">
      <style:paragraph-properties fo:break-before="page"/>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575" style:family="table-column">
      <style:table-column-properties style:column-width="3.593in"/>
    </style:style>
    <style:style style:name="TableColumn576" style:family="table-column">
      <style:table-column-properties style:column-width="3.593in"/>
    </style:style>
    <style:style style:name="Table574" style:family="table">
      <style:table-properties style:width="7.1861in" fo:margin-left="0.075in" table:align="left"/>
    </style:style>
    <style:style style:name="TableRow577" style:family="table-row">
      <style:table-row-properties style:min-row-height="3.373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4.5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90" style:parent-style-name="內文" style:family="paragraph">
      <style:text-properties style:font-name="標楷體" style:font-name-asian="標楷體" style:font-name-complex="DFKaiShu-SB-Estd-BF" fo:font-size="16pt" style:font-size-asian="16pt" style:font-size-complex="16pt"/>
    </style:style>
    <style:style style:name="P591" style:parent-style-name="內文" style:family="paragraph">
      <style:text-properties style:font-name="標楷體" style:font-name-asian="標楷體" style:font-name-complex="DFKaiShu-SB-Estd-BF" fo:font-size="16pt" style:font-size-asian="16pt" style:font-size-complex="16pt"/>
    </style:style>
    <style:style style:name="P592" style:parent-style-name="內文" style:family="paragraph">
      <style:text-properties style:font-name="標楷體" style:font-name-asian="標楷體" style:font-name-complex="DFKaiShu-SB-Estd-BF" fo:font-size="16pt" style:font-size-asian="16pt" style:font-size-complex="16pt"/>
    </style:style>
    <style:style style:name="P593" style:parent-style-name="內文" style:family="paragraph">
      <style:text-properties style:font-name="標楷體" style:font-name-asian="標楷體" style:font-name-complex="DFKaiShu-SB-Estd-BF" fo:font-size="16pt" style:font-size-asian="16pt" style:font-size-complex="16pt"/>
    </style:style>
    <style:style style:name="P594" style:parent-style-name="內文" style:family="paragraph">
      <style:text-properties style:font-name="標楷體" style:font-name-asian="標楷體" style:font-name-complex="DFKaiShu-SB-Estd-BF" fo:font-size="16pt" style:font-size-asian="16pt" style:font-size-complex="16pt"/>
    </style:style>
    <style:style style:name="P595" style:parent-style-name="內文" style:family="paragraph">
      <style:text-properties style:font-name="標楷體" style:font-name-asian="標楷體" style:font-name-complex="DFKaiShu-SB-Estd-BF" fo:font-size="16pt" style:font-size-asian="16pt" style:font-size-complex="16pt"/>
    </style:style>
    <style:style style:name="P596" style:parent-style-name="內文" style:family="paragraph">
      <style:text-properties style:font-name="標楷體" style:font-name-asian="標楷體" style:font-name-complex="DFKaiShu-SB-Estd-BF" fo:font-size="16pt" style:font-size-asian="16pt" style:font-size-complex="16pt"/>
    </style:style>
    <style:style style:name="P597" style:parent-style-name="內文" style:family="paragraph">
      <style:text-properties style:font-name="標楷體" style:font-name-asian="標楷體" style:font-name-complex="DFKaiShu-SB-Estd-BF" fo:font-size="16pt" style:font-size-asian="16pt" style:font-size-complex="16pt"/>
    </style:style>
    <style:style style:name="P598" style:parent-style-name="內文" style:family="paragraph">
      <style:text-properties style:font-name="標楷體" style:font-name-asian="標楷體" style:font-name-complex="DFKaiShu-SB-Estd-BF" style:letter-kerning="false" fo:font-size="16pt" style:font-size-asian="16pt" style:font-size-complex="16pt"/>
    </style:style>
    <style:style style:name="P599" style:parent-style-name="內文" style:family="paragraph">
      <style:text-properties style:font-name="標楷體" style:font-name-asian="標楷體" style:font-name-complex="DFKaiShu-SB-Estd-BF" fo:font-size="16pt" style:font-size-asian="16pt" style:font-size-complex="16pt"/>
    </style:style>
    <style:style style:name="P600" style:parent-style-name="內文" style:family="paragraph">
      <style:text-properties style:font-name="標楷體" style:font-name-asian="標楷體" style:font-name-complex="DFKaiShu-SB-Estd-BF" fo:font-size="16pt" style:font-size-asian="16pt" style:font-size-complex="16pt"/>
    </style:style>
    <style:style style:name="P601" style:parent-style-name="內文" style:family="paragraph">
      <style:text-properties style:font-name="標楷體" style:font-name-asian="標楷體" style:font-name-complex="DFKaiShu-SB-Estd-BF" fo:font-size="16pt" style:font-size-asian="16pt" style:font-size-complex="16pt"/>
    </style:style>
    <style:style style:name="P602" style:parent-style-name="內文" style:family="paragraph">
      <style:text-properties style:font-name="標楷體" style:font-name-asian="標楷體" style:font-name-complex="DFKaiShu-SB-Estd-BF" style:letter-kerning="false" fo:font-size="16pt" style:font-size-asian="16pt" style:font-size-complex="16pt"/>
    </style:style>
    <style:style style:name="P603" style:parent-style-name="內文" style:family="paragraph">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text-properties style:font-name="標楷體" style:font-name-asian="標楷體" style:font-name-complex="DFKaiShu-SB-Estd-BF" fo:font-size="16pt" style:font-size-asian="16pt" style:font-size-complex="16pt"/>
    </style:style>
    <style:style style:name="P6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606" style:parent-style-name="內文" style:family="paragraph">
      <style:paragraph-properties fo:text-align="center" fo:line-height="200%"/>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0416in" fo:line-height="0.3472in">
        <style:tab-stops>
          <style:tab-stop style:type="left" style:position="0.333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margin-top="0.125in" fo:line-height="300%"/>
      <style:text-properties style:font-name="標楷體" style:font-name-asian="標楷體" fo:font-size="16pt" style:font-size-asian="16pt" style:font-size-complex="16pt"/>
    </style:style>
    <style:style style:name="P619" style:parent-style-name="內文" style:family="paragraph">
      <style:paragraph-properties fo:line-height="300%"/>
      <style:text-properties style:font-name="標楷體" style:font-name-asian="標楷體" fo:font-size="16pt" style:font-size-asian="16pt" style:font-size-complex="16pt"/>
    </style:style>
    <style:style style:name="P6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style:style>
    <style:style style:name="P626" style:parent-style-name="內文" style:master-page-name="MP3" style:family="paragraph">
      <style:paragraph-properties fo:widows="2" fo:orphans="2" fo:break-before="page" fo:text-align="center"/>
      <style:text-properties fo:hyphenate="true"/>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63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634"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635"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6pt"/>
    </style:style>
    <style:style style:name="T638" style:parent-style-name="預設段落字型" style:family="text">
      <style:text-properties style:font-name="標楷體" style:font-name-asian="標楷體" fo:font-size="14pt" style:font-size-asian="14pt" style:font-size-complex="6pt"/>
    </style:style>
    <style:style style:name="T639" style:parent-style-name="預設段落字型" style:family="text">
      <style:text-properties style:font-name="標楷體" style:font-name-asian="標楷體" fo:font-size="14pt" style:font-size-asian="14pt" style:font-size-complex="6pt"/>
    </style:style>
    <style:style style:name="T640" style:parent-style-name="預設段落字型" style:family="text">
      <style:text-properties style:font-name="標楷體" style:font-name-asian="標楷體" fo:font-size="14pt" style:font-size-asian="14pt" style:font-size-complex="6pt"/>
    </style:style>
    <style:style style:name="T641" style:parent-style-name="預設段落字型" style:family="text">
      <style:text-properties style:font-name="標楷體" style:font-name-asian="標楷體" fo:font-size="14pt" style:font-size-asian="14pt" style:font-size-complex="6pt"/>
    </style:style>
    <style:style style:name="P642"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43"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8"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64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650"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54"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8"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5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4" style:parent-style-name="內文" style:family="paragraph">
      <style:paragraph-properties fo:widows="2" fo:orphans="2" style:snap-to-layout-grid="false" fo:text-align="center"/>
      <style:text-properties fo:hyphenate="true"/>
    </style:style>
    <style:style style:name="T665" style:parent-style-name="預設段落字型" style:family="text">
      <style:text-properties style:font-name="標楷體" style:font-name-asian="標楷體" fo:font-size="14pt" style:font-size-asian="14pt" style:font-size-complex="6pt"/>
    </style:style>
    <style:style style:name="T666" style:parent-style-name="預設段落字型" style:family="text">
      <style:text-properties style:font-name="標楷體" style:font-name-asian="標楷體" fo:font-size="14pt" style:font-size-asian="14pt" style:font-size-complex="6pt"/>
    </style:style>
    <style:style style:name="T667" style:parent-style-name="預設段落字型" style:family="text">
      <style:text-properties style:font-name="標楷體" style:font-name-asian="標楷體" fo:font-size="14pt" style:font-size-asian="14pt" style:font-size-complex="6pt"/>
    </style:style>
    <style:style style:name="T668" style:parent-style-name="預設段落字型" style:family="text">
      <style:text-properties style:font-name="標楷體" style:font-name-asian="標楷體" fo:font-size="14pt" style:font-size-asian="14pt" style:font-size-complex="6pt"/>
    </style:style>
    <style:style style:name="T669" style:parent-style-name="預設段落字型" style:family="text">
      <style:text-properties style:font-name="標楷體" style:font-name-asian="標楷體" fo:font-size="14pt" style:font-size-asian="14pt" style:font-size-complex="6pt"/>
    </style:style>
    <style:style style:name="T670" style:parent-style-name="預設段落字型" style:family="text">
      <style:text-properties style:font-name="標楷體" style:font-name-asian="標楷體" fo:font-size="14pt" style:font-size-asian="14pt" style:font-size-complex="6pt"/>
    </style:style>
    <style:style style:name="T671" style:parent-style-name="預設段落字型" style:family="text">
      <style:text-properties style:font-name="標楷體" style:font-name-asian="標楷體" fo:font-size="14pt" style:font-size-asian="14pt" style:font-size-complex="6pt"/>
    </style:style>
    <style:style style:name="P67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673" style:parent-style-name="內文" style:family="paragraph">
      <style:paragraph-properties fo:text-align="center">
        <style:tab-stops>
          <style:tab-stop style:type="left" style:position="1.9583in"/>
          <style:tab-stop style:type="center" style:position="3.384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677" style:parent-style-name="內文" style:family="paragraph">
      <style:paragraph-properties fo:line-height="0.5555in" fo:text-indent="0.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fo:line-height="0.5555in" fo:text-indent="0.25in"/>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5555in"/>
      <style:text-properties style:font-name="標楷體" style:font-name-asian="標楷體" fo:font-size="18pt" style:font-size-asian="18pt" style:font-size-complex="18pt"/>
    </style:style>
    <style:style style:name="P693" style:parent-style-name="內文" style:family="paragraph">
      <style:paragraph-properties fo:line-height="0.5555in"/>
      <style:text-properties style:font-name="標楷體" style:font-name-asian="標楷體" fo:font-size="18pt" style:font-size-asian="18pt" style:font-size-complex="18pt"/>
    </style:style>
    <style:style style:name="P694" style:parent-style-name="內文" style:family="paragraph">
      <style:paragraph-properties fo:margin-top="0.125in" fo:margin-bottom="0.125in" fo:line-height="115%"/>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margin-top="0.125in" fo:margin-bottom="0.125in" fo:line-height="115%"/>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top="0.125in" fo:margin-bottom="0.125in" fo:line-height="115%"/>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margin-top="0.125in" fo:margin-bottom="0.125in" fo:line-height="115%"/>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margin-top="0.125in" fo:margin-bottom="0.125in" fo:line-height="115%"/>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709" style:parent-style-name="內文" style:family="paragraph">
      <style:paragraph-properties fo:line-height="115%"/>
      <style:text-properties style:font-name="標楷體" style:font-name-asian="標楷體"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11" style:parent-style-name="內文" style:family="paragraph">
      <style:paragraph-properties fo:widows="2" fo:orphans="2" fo:break-before="page" style:snap-to-layout-grid="false" fo:text-align="center"/>
      <style:text-properties fo:hyphenate="true"/>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717" style:family="table-column">
      <style:table-column-properties style:column-width="0.6805in"/>
    </style:style>
    <style:style style:name="TableColumn718" style:family="table-column">
      <style:table-column-properties style:column-width="0.4833in"/>
    </style:style>
    <style:style style:name="TableColumn719" style:family="table-column">
      <style:table-column-properties style:column-width="0.0138in"/>
    </style:style>
    <style:style style:name="TableColumn720" style:family="table-column">
      <style:table-column-properties style:column-width="4.8305in"/>
    </style:style>
    <style:style style:name="TableColumn721" style:family="table-column">
      <style:table-column-properties style:column-width="0.7527in"/>
    </style:style>
    <style:style style:name="Table716" style:family="table">
      <style:table-properties style:width="6.7611in" fo:margin-left="0in" table:align="left"/>
    </style:style>
    <style:style style:name="TableRow722" style:family="table-row">
      <style:table-row-properties style:min-row-height="0.578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6pt" style:font-size-asian="16pt" style:font-size-complex="16pt"/>
    </style:style>
    <style:style style:name="TableRow737" style:family="table-row">
      <style:table-row-properties style:min-row-height="0.3937in"/>
    </style:style>
    <style:style style:name="P738" style:parent-style-name="內文" style:family="paragraph">
      <style:paragraph-properties style:snap-to-layout-grid="false"/>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6pt" style:font-size-asian="16pt" style:font-size-complex="16pt"/>
    </style:style>
    <style:style style:name="TableRow745" style:family="table-row">
      <style:table-row-properties style:min-row-height="0.3937in"/>
    </style:style>
    <style:style style:name="P746" style:parent-style-name="內文" style:family="paragraph">
      <style:paragraph-properties style:snap-to-layout-grid="false"/>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6pt" style:font-size-asian="16pt" style:font-size-complex="16pt"/>
    </style:style>
    <style:style style:name="TableRow753" style:family="table-row">
      <style:table-row-properties style:min-row-height="0.3937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6pt" style:font-size-asian="16pt" style:font-size-complex="16pt"/>
    </style:style>
    <style:style style:name="TableRow761" style:family="table-row">
      <style:table-row-properties style:min-row-height="0.3937in"/>
    </style:style>
    <style:style style:name="P762" style:parent-style-name="內文" style:family="paragraph">
      <style:paragraph-properties style:snap-to-layout-grid="false"/>
      <style:text-properties style:font-name="標楷體"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Row769" style:family="table-row">
      <style:table-row-properties style:min-row-height="0.3937in"/>
    </style:style>
    <style:style style:name="P770" style:parent-style-name="內文" style:family="paragraph">
      <style:paragraph-properties style:snap-to-layout-grid="false"/>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6pt" style:font-size-asian="16pt" style:font-size-complex="16pt"/>
    </style:style>
    <style:style style:name="TableRow777" style:family="table-row">
      <style:table-row-properties style:min-row-height="0.3937in"/>
    </style:style>
    <style:style style:name="P778" style:parent-style-name="內文" style:family="paragraph">
      <style:paragraph-properties style:snap-to-layout-grid="false"/>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6pt" style:font-size-asian="16pt" style:font-size-complex="16pt"/>
    </style:style>
    <style:style style:name="TableRow785" style:family="table-row">
      <style:table-row-properties style:min-row-height="0.3937in"/>
    </style:style>
    <style:style style:name="P786" style:parent-style-name="內文" style:family="paragraph">
      <style:paragraph-properties style:snap-to-layout-grid="false"/>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6pt" style:font-size-asian="16pt" style:font-size-complex="16pt"/>
    </style:style>
    <style:style style:name="TableRow793" style:family="table-row">
      <style:table-row-properties style:min-row-height="0.3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6pt" style:font-size-asian="16pt" style:font-size-complex="16pt"/>
    </style:style>
    <style:style style:name="TableRow800" style:family="table-row">
      <style:table-row-properties style:min-row-height="0.57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fo:background-color="#FFFFFF"/>
    </style:style>
    <style:style style:name="T817" style:parent-style-name="預設段落字型" style:family="text">
      <style:text-properties style:font-name="標楷體" style:font-name-asian="標楷體" fo:font-size="16pt" style:font-size-asian="16pt" style:font-size-complex="16pt" fo:background-color="#FFFFFF"/>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6pt" style:font-size-asian="16pt" style:font-size-complex="16pt"/>
    </style:style>
    <style:style style:name="TableRow822" style:family="table-row">
      <style:table-row-properties style:min-row-height="0.3937in"/>
    </style:style>
    <style:style style:name="P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6pt" style:font-size-asian="16pt" style:font-size-complex="16pt"/>
    </style:style>
    <style:style style:name="TableRow830" style:family="table-row">
      <style:table-row-properties style:min-row-height="0.3937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min-row-height="0.4805in"/>
    </style:style>
    <style:style style:name="P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6pt" style:font-size-asian="16pt" style:font-size-complex="16pt"/>
    </style:style>
    <style:style style:name="TableRow846" style:family="table-row">
      <style:table-row-properties style:min-row-height="0.5368in"/>
    </style:style>
    <style:style style:name="P8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Row854" style:family="table-row">
      <style:table-row-properties style:min-row-height="0.461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Row861" style:family="table-row">
      <style:table-row-properties style:min-row-height="0.46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text:span><text:span text:style-name="T14">115</text:span><text:span text:style-name="T15">年</text:span><text:span text:style-name="T16">5</text:span><text:span text:style-name="T17">月</text:span><text:span text:style-name="T18">4</text:span><text:span text:style-name="T19">日</text:span><text:span text:style-name="T20">(</text:span><text:span text:style-name="T21">一</text:span><text:span text:style-name="T22">)</text:span><text:span text:style-name="T23">至</text:span><text:span text:style-name="T24">115</text:span><text:span text:style-name="T25">年</text:span><text:span text:style-name="T26">6</text:span><text:span text:style-name="T27">月</text:span><text:span text:style-name="T28">2</text:span><text:span text:style-name="T29">日</text:span><text:span text:style-name="T30">(</text:span><text:span text:style-name="T31">二</text:span><text:span text:style-name="T32">)</text:span><text:span text:style-name="T33">公告於基隆市政府教育處</text:span><text:span text:style-name="T34">(</text:span><text:span text:style-name="T35">下稱本府教育處</text:span><text:span text:style-name="T36">)</text:span><text:span text:style-name="T37">網頁（網址</text:span><text:span text:style-name="T38">https://www.klcg.gov.tw/tw/education</text:span><text:span text:style-name="T39">）。</text:span></text:p>
        </text:list-item>
        <text:list-item>
          <text:p text:style-name="P40"><text:span text:style-name="T41">申請表件：於</text:span><text:span text:style-name="T42">115</text:span><text:span text:style-name="T43">年</text:span><text:span text:style-name="T44">5</text:span><text:span text:style-name="T45">月</text:span><text:span text:style-name="T46">4</text:span><text:span text:style-name="T47">日</text:span><text:span text:style-name="T48">(</text:span><text:span text:style-name="T49">一</text:span><text:span text:style-name="T50">)</text:span><text:span text:style-name="T51">至</text:span><text:span text:style-name="T52">115</text:span><text:span text:style-name="T53">年</text:span><text:span text:style-name="T54">6</text:span><text:span text:style-name="T55">月</text:span><text:span text:style-name="T56">2</text:span><text:span text:style-name="T57">日</text:span><text:span text:style-name="T58">(</text:span><text:span text:style-name="T59">二</text:span><text:span text:style-name="T60">)</text:span><text:span text:style-name="T61">止，至本府教育處網頁下載，並於報名時繳交；另請提供申請表件內所填寫之相關證明文件影本</text:span><text:span text:style-name="T62">1</text:span><text:span text:style-name="T63">份，以供本府驗證存查。</text:span></text:p>
        </text:list-item>
        <text:list-item>
          <text:p text:style-name="P64">報名及收件時間、地點</text:p>
        </text:list-item>
      </text:list>
      <text:list text:style-name="LFO3" text:continue-numbering="true">
        <text:list-item>
          <text:p text:style-name="P65"><text:span text:style-name="T66">報名時間：</text:span><text:span text:style-name="T67">115</text:span><text:span text:style-name="T68">年</text:span><text:span text:style-name="T69">6</text:span><text:span text:style-name="T70">月</text:span><text:span text:style-name="T71">3</text:span><text:span text:style-name="T72">日（星期三）上午</text:span><text:span text:style-name="T73">9</text:span><text:span text:style-name="T74">時至下午</text:span><text:span text:style-name="T75">4</text:span><text:span text:style-name="T76">時止</text:span><text:span text:style-name="T77">。</text:span></text:p>
        </text:list-item>
        <text:list-item>
          <text:p text:style-name="P78"><text:span text:style-name="T79">報名地點：</text:span><text:span text:style-name="T80">基隆市政府教育處</text:span><text:span text:style-name="T81">9</text:span><text:span text:style-name="T82">樓會議室</text:span><text:span text:style-name="T83">(</text:span><text:span text:style-name="T84">基隆市安樂區安樂路二段</text:span><text:span text:style-name="T85">164</text:span><text:span text:style-name="T86">號</text:span><text:span text:style-name="T87">9</text:span><text:span text:style-name="T88">樓</text:span><text:span text:style-name="T89">)</text:span><text:span text:style-name="T90">。</text:span></text:p>
        </text:list-item>
        <text:list-item>
          <text:p text:style-name="P91">報名方式：應親自報名，如委託他人報名者需檢附委託書(附件5)，資料送達後恕不接受更改。</text:p>
        </text:list-item>
      </text:list>
      <text:list text:style-name="LFO1" text:continue-numbering="true">
        <text:list-item>
          <text:p text:style-name="P92">審查文件：申請者請以A4格式直式橫書，將下列各項文件資料依序備妥。</text:p>
        </text:list-item>
      </text:list>
      <text:p text:style-name="P93"><text:s/>所送文件未符規定者，應於3日內補正送件，逾期不予受理。<text:s/></text:p>
      <text:list text:style-name="LFO4" text:continue-numbering="true">
        <text:list-item>
          <text:p text:style-name="P94">遴選申請表乙份（附件1）。</text:p>
        </text:list-item>
        <text:list-item>
          <text:p text:style-name="P95"><text:span text:style-name="T96">資格證明文件</text:span><text:span text:style-name="T97">：</text:span><text:span text:style-name="T98">含國民身分證、中等學校教師證書</text:span><text:span text:style-name="T99">（</text:span><text:span text:style-name="T100">影本請黏於附件</text:span><text:span text:style-name="T101">2</text:span><text:span text:style-name="T102">），學、經歷證明文件，最近</text:span><text:span text:style-name="T103">5</text:span><text:span text:style-name="T104">年成績考核通知書，正本、影本各</text:span><text:span text:style-name="T105">1</text:span><text:span text:style-name="T106">份【正本驗畢後歸還】</text:span><text:span text:style-name="T107">。</text:span></text:p>
        </text:list-item>
        <text:list-item>
          <text:p text:style-name="P108"><text:span text:style-name="T109">專長或特殊表現證明。</text:span></text:p>
        </text:list-item>
        <text:list-item>
          <text:p text:style-name="P110">無教育人員任用條例第31條及第33條規定之情事、無公務人員任用法第28條第1項第1款(未具或喪失中華民國國籍)、第2款(具中華民國國籍兼具外國國籍者)之情事具結書(附件3)。</text:p>
        </text:list-item>
        <text:list-item>
          <text:p text:style-name="P111">在中國大陸設有戶籍、領用中國大陸護照、身分證、定居證或居住證情形具結書（附件4）。</text:p>
        </text:list-item>
        <text:list-item>
          <text:p text:style-name="P112"><text:span text:style-name="T113">遴選報告書：請以標楷體、</text:span><text:span text:style-name="T114">14</text:span><text:span text:style-name="T115">號字型、行距</text:span><text:span text:style-name="T116">24pt</text:span><text:span text:style-name="T117">、</text:span><text:span text:style-name="T118">A4</text:span><text:span text:style-name="T119">格式直立橫式繕打，以</text:span><text:span text:style-name="T120">20</text:span><text:span text:style-name="T121">頁為上限，並將下列各項文件資料依序備妥</text:span><text:span text:style-name="T122">20</text:span><text:span text:style-name="T123">份裝訂成冊</text:span><text:span text:style-name="T124">。</text:span></text:p>
        </text:list-item>
      </text:list>
      <text:p text:style-name="P125">1.遴選申請表，含相關證件影本。</text:p>
      <text:p text:style-name="P126">2.專長或特殊表現。</text:p>
      <text:p text:style-name="P127">3.自述服務績效：過去於服務學校所解決的問題及創新的作法。</text:p>
      <text:p text:style-name="P128">4.出缺學校經營理念：包括辦學理念、經營策略及行動方案、未來學</text:p>
      <text:p text:style-name="P129"><text:s/>校發展特色的項目等。</text:p>
      <text:list text:style-name="LFO1" text:continue-numbering="true">
        <text:list-item>
          <text:p text:style-name="P130"><text:span text:style-name="T131">遴選審議項目及程序：</text:span><text:s/></text:p>
        </text:list-item>
      </text:list>
      <text:list text:style-name="LFO5" text:continue-numbering="true">
        <text:list-item>
          <text:p text:style-name="P132">審閱書面資料(由遴選會於會前就遴選報告書逐一進行審閱)。</text:p>
        </text:list-item>
        <text:list-item>
          <text:p text:style-name="P133">參加遴選人員口頭報告3分鐘。</text:p>
        </text:list-item>
        <text:list-item>
          <text:p text:style-name="P134">遴選會就參加遴選人員所提之書面資料及口頭報告進行詢答。</text:p>
        </text:list-item>
        <text:list-item>
          <text:p text:style-name="P135">綜合上述審議結果進行遴選(投票)。</text:p>
        </text:list-item>
      </text:list>
      <text:list text:style-name="LFO1" text:continue-numbering="true">
        <text:list-item>
          <text:p text:style-name="P136"><text:span text:style-name="T137">公告遴選名單及順序：報名截止即辦理報告順序抽籤，未在現場者由本府代抽。</text:span><text:span text:style-name="T138">115</text:span><text:span text:style-name="T139">年</text:span><text:span text:style-name="T140">6</text:span><text:span text:style-name="T141">月</text:span><text:span text:style-name="T142">3</text:span><text:span text:style-name="T143">日（星期三）下午</text:span><text:span text:style-name="T144">7</text:span><text:span text:style-name="T145">時前公告於本府教育處全球資訊網（網址</text:span><text:span text:style-name="T146">https://www</text:span><text:span text:style-name="T147">.klcg.gov.tw/tw/education</text:span><text:span text:style-name="T148">）。</text:span></text:p>
        </text:list-item>
        <text:list-item>
          <text:p text:style-name="P149">遴選時間及地點</text:p>
        </text:list-item>
      </text:list>
      <text:list text:style-name="LFO6" text:continue-numbering="true">
        <text:list-item>
          <text:p text:style-name="P150"><text:span text:style-name="T151">遴選時間：</text:span><text:span text:style-name="T152">115</text:span><text:span text:style-name="T153">年</text:span><text:span text:style-name="T154">6</text:span><text:span text:style-name="T155">月</text:span><text:span text:style-name="T156">28</text:span><text:span text:style-name="T157">日（星期日）下午</text:span><text:span text:style-name="T158">1</text:span><text:span text:style-name="T159">時</text:span><text:span text:style-name="T160">，請</text:span><text:span text:style-name="T161">參加遴選者於中午</text:span><text:span text:style-name="T162">12</text:span><text:span text:style-name="T163">時</text:span><text:span text:style-name="T164">30</text:span><text:span text:style-name="T165">分前報到</text:span><text:span text:style-name="T166">。</text:span></text:p>
        </text:list-item>
        <text:list-item>
          <text:p text:style-name="P167"><text:span text:style-name="T168">遴選地點：</text:span><text:span text:style-name="T169">基隆市安樂區武崙國民小學圖書室</text:span><text:span text:style-name="T170">(</text:span><text:span text:style-name="T171">基隆市安樂區武崙街</text:span><text:span text:style-name="T172">203</text:span><text:span text:style-name="T173">號</text:span><text:span text:style-name="T174">)</text:span><text:span text:style-name="T175">。</text:span><text:span text:style-name="T176"><text:s/></text:span></text:p>
        </text:list-item>
      </text:list>
      <text:list text:style-name="LFO1" text:continue-numbering="true">
        <text:list-item>
          <text:p text:style-name="P177"><text:span text:style-name="T178">遴選結果公布於本府教育處全球資訊網</text:span><text:span text:style-name="T179">（網址</text:span><text:span text:style-name="T180">https://www.klcg.gov.tw/tw/education</text:span><text:span text:style-name="T181">）</text:span><text:span text:style-name="T182">。</text:span></text:p>
        </text:list-item>
        <text:list-item>
          <text:p text:style-name="P183"><text:span text:style-name="T184">注意事項</text:span></text:p>
        </text:list-item>
      </text:list>
      <text:list text:style-name="LFO7" text:continue-numbering="true">
        <text:list-item>
          <text:p text:style-name="P185">參加校長遴選者，不得有請託關說之情事，違反者，喪失參加本次遴選資格；已經遴選會審議通過者，由本府撤銷該決議，並重新辦理遴選。</text:p>
        </text:list-item>
        <text:list-item>
          <text:p text:style-name="P186">經聘任後未於規定期限內到職者，廢止其遴選通過資格並註銷聘書。</text:p>
        </text:list-item>
        <text:list-item>
          <text:p text:style-name="P187">申請參加遴選人員之年資計算至民國115年7月31日止。</text:p>
        </text:list-item>
      </text:list>
      <text:list text:style-name="LFO1" text:continue-numbering="true">
        <text:list-item>
          <text:p text:style-name="P188"><text:span text:style-name="T189">諮詢電話</text:span><text:span text:style-name="T190">：本府教育處暨學前選聘科</text:span><text:span text:style-name="T191">(02-24301505<text:s/></text:span><text:span text:style-name="T192">轉</text:span><text:span text:style-name="T193"><text:s/>605)</text:span><text:span text:style-name="T194">。</text:span></text:p>
        </text:list-item>
        <text:list-item>
          <text:p text:style-name="P195"><text:span text:style-name="T196">本簡章若有未盡事宜，將補充修正並公布於本府教育處全球資訊網。</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soft-page-break/>
            <text:p text:style-name="P202">法規</text:p>
          </table:table-cell>
          <table:table-cell table:style-name="TableCell205">
            <text:p text:style-name="P206">條文</text:p>
          </table:table-cell>
        </table:table-row>
        <table:table-row table:style-name="TableRow207">
          <table:table-cell table:style-name="TableCell208">
            <text:p text:style-name="P209">高級中等學校校長遴選聘任及辦學績效考評辦法</text:p>
            <text:p text:style-name="內文"><text:span text:style-name="T210">(</text:span><text:span text:style-name="T211">民國</text:span><text:span text:style-name="T212">107</text:span><text:span text:style-name="T213">年</text:span><text:span text:style-name="T214">1</text:span><text:span text:style-name="T215">月</text:span><text:span text:style-name="T216">30</text:span><text:span text:style-name="T217">日</text:span><text:span text:style-name="T218">)</text:span></text:p>
          </table:table-cell>
          <table:table-cell table:style-name="TableCell219">
            <text:p text:style-name="P220">第7條</text:p>
            <text:p text:style-name="P221">參加校長遴選者，應具有教育人員任用條例第三條、第六條、第六條之一及第十條之一所定資格，且無第三十一條第一項、第三十三條所定情事。</text:p>
            <text:p text:style-name="P222">違反前項規定者，不得參加校長遴選；已參加者，撤銷其資格，已聘任為校長者，撤銷其聘任。</text:p>
            <text:p text:style-name="P223">第10條<text:s/></text:p>
            <text:p text:style-name="P224"><text:span text:style-name="T225">校長第一任任期未屆滿或連任任期未達二分之一者，不得參加他校校長之遴選。</text:span></text:p>
          </table:table-cell>
        </table:table-row>
        <table:table-row table:style-name="TableRow226">
          <table:table-cell table:style-name="TableCell227">
            <text:p text:style-name="P228">教育人員任用條例</text:p>
            <text:p text:style-name="P229"><text:span text:style-name="T230">(</text:span><text:span text:style-name="T231">民國</text:span><text:span text:style-name="T232">103</text:span><text:span text:style-name="T233">年</text:span><text:span text:style-name="T234">1</text:span><text:span text:style-name="T235">月</text:span><text:span text:style-name="T236">22</text:span><text:span text:style-name="T237">日</text:span><text:span text:style-name="T238">)</text:span></text:p>
          </table:table-cell>
          <table:table-cell table:style-name="TableCell239">
            <text:p text:style-name="P240">第3條</text:p>
            <text:p text:style-name="P241">教育人員之任用，應注意其品德及對國家之忠誠；其學識、經驗、才能、體能，應與擬任職務之種類、性質相當。各級學校校長及社會教育機構、學術研究機構主管人員之任用，並應注重其領導能力。</text:p>
            <text:p text:style-name="P242"><text:span text:style-name="T243">第</text:span><text:span text:style-name="T244">6</text:span><text:span text:style-name="T245">條第</text:span><text:span text:style-name="T246">1</text:span><text:span text:style-name="T247">項</text:span></text:p>
            <text:p text:style-name="P248">高級中等學校校長應持有中等學校教師證書，並具下列資格之一：</text:p>
            <text:p text:style-name="P249"><text:span text:style-name="T250">一、曾任</text:span><text:span text:style-name="T251">高級</text:span><text:span text:style-name="T252">中等學校教師五年以上，及各級學校法規所定一級單位主管之學校行政工作三年以上。</text:span></text:p>
            <text:p text:style-name="P253"><text:span text:style-name="T254">二、曾任</text:span><text:span text:style-name="T255">中等學校</text:span><text:span text:style-name="T256">教師三年以上，及薦任第九職等以上或與其相當之教育行政相關工作二年以上。</text:span></text:p>
            <text:p text:style-name="P257"><text:span text:style-name="T258">三、曾任各級學校教師合計七年以上，其中擔任</text:span><text:span text:style-name="T259">高級</text:span><text:span text:style-name="T260">中等學校教師至少三年，及高級中等學校</text:span><text:span text:style-name="T261">一級單位主管之學校行政工作二年以上。</text:span></text:p>
            <text:p text:style-name="P262">第10條之1</text:p>
            <text:p text:style-name="P26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264">專科學校改制為技術學院設有專科部者，其校長得由原專科學校校長繼續擔任至任期屆滿為止。</text:p>
            <text:p text:style-name="P265"><text:span text:style-name="T266">本條例中華民國一百年十一月十五日修正之條文施行前，主管教育行政機關、學校或董事會已依修正前第四條至前條規定資格辦理校長遴選作業</text:span><text:span text:style-name="T267">中者，其校長聘任資格得依修正前規定辦理。</text:span></text:p>
            <text:p text:style-name="P268">第31條第1項</text:p>
            <text:p text:style-name="P269">具有下列情事之一者，不得為教育人員；其已任用者，應報請主管教育行政機關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soft-page-break/>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第33條</text:p>
            <text:p text:style-name="P284"><text:span text:style-name="T285">有</text:span><text:span text:style-name="T286">痼疾不能任事，或曾服公務交代未清者，不得任用為教育人員。已屆應即退休年齡者，不得任用為專任教育人員。</text:span></text:p>
          </table:table-cell>
        </table:table-row>
        <text:soft-page-break/>
        <table:table-row table:style-name="TableRow287">
          <table:table-cell table:style-name="TableCell288">
            <text:p text:style-name="P289">高級中等教育法</text:p>
            <text:p text:style-name="P290">(民國110年5月26日)</text:p>
          </table:table-cell>
          <table:table-cell table:style-name="TableCell291">
            <text:p text:style-name="P292">第14條第3項</text:p>
            <text:p text:style-name="P293">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94">第14條第4項</text:p>
            <text:p text:style-name="P295"><text:span text:style-name="T296">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297"><text:span text:style-name="T299"><draw:frame draw:z-index="251657728" draw:id="id0" draw:style-name="a0" draw:name="文字方塊 3" text:anchor-type="paragraph" svg:x="0.07639in" svg:y="0.29167in" svg:width="0.66667in" svg:height="0.33542in" style:rel-width="scale" style:rel-height="scale"><draw:text-box><text:p text:style-name="內文">附件<text:span text:style-name="T300">1</text:span></text:p></draw:text-box><svg:title/><svg:desc/></draw:frame></text:span></text:p>
      <text:p text:style-name="P301">基隆市115學年度市立高級中學新任校長遴選申請表</text:p>
      <text:p text:style-name="P302"><text:s text:c="54"/>編號：</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姓　名</text:p>
          </table:table-cell>
          <table:covered-table-cell/>
          <table:table-cell table:style-name="TableCell320" table:number-columns-spanned="2">
            <text:p text:style-name="P321"/>
          </table:table-cell>
          <table:covered-table-cell/>
          <table:table-cell table:style-name="TableCell322" table:number-columns-spanned="2">
            <text:p text:style-name="P323">出生年月日</text:p>
          </table:table-cell>
          <table:covered-table-cell/>
          <table:table-cell table:style-name="TableCell324" table:number-columns-spanned="4">
            <text:p text:style-name="P325">民國<text:s text:c="4"/>年<text:s text:c="4"/>月<text:s text:c="5"/>日</text:p>
          </table:table-cell>
          <table:covered-table-cell/>
          <table:covered-table-cell/>
          <table:covered-table-cell/>
          <table:table-cell table:style-name="TableCell326" table:number-columns-spanned="3" table:number-rows-spanned="4">
            <text:p text:style-name="P327">二<text:s/>吋<text:s/>正<text:s/>面</text:p>
            <text:p text:style-name="P328">脫<text:s/>帽<text:s/>照<text:s/>片</text:p>
          </table:table-cell>
          <table:covered-table-cell/>
          <table:covered-table-cell/>
        </table:table-row>
        <table:table-row table:style-name="TableRow329">
          <table:table-cell table:style-name="TableCell330" table:number-columns-spanned="2">
            <text:p text:style-name="P331">性　別</text:p>
          </table:table-cell>
          <table:covered-table-cell/>
          <table:table-cell table:style-name="TableCell332" table:number-columns-spanned="2">
            <text:p text:style-name="P333"/>
          </table:table-cell>
          <table:covered-table-cell/>
          <table:table-cell table:style-name="TableCell334" table:number-columns-spanned="2">
            <text:p text:style-name="P335">身分證統一編號</text:p>
          </table:table-cell>
          <table:covered-table-cell/>
          <table:table-cell table:style-name="TableCell336" table:number-columns-spanned="4">
            <text:p text:style-name="P337"/>
          </table:table-cell>
          <table:covered-table-cell/>
          <table:covered-table-cell/>
          <table:covered-table-cell/>
          <table:covered-table-cell>
            <text:p text:style-name="P338"/>
          </table:covered-table-cell>
          <table:covered-table-cell/>
          <table:covered-table-cell/>
        </table:table-row>
        <table:table-row table:style-name="TableRow339">
          <table:table-cell table:style-name="TableCell340" table:number-columns-spanned="2">
            <text:p text:style-name="P341">服務學校</text:p>
          </table:table-cell>
          <table:covered-table-cell/>
          <table:table-cell table:style-name="TableCell342" table:number-columns-spanned="2">
            <text:p text:style-name="P343"/>
          </table:table-cell>
          <table:covered-table-cell/>
          <table:table-cell table:style-name="TableCell344" table:number-columns-spanned="2">
            <text:p text:style-name="P345">職　稱</text:p>
          </table:table-cell>
          <table:covered-table-cell/>
          <table:table-cell table:style-name="TableCell346" table:number-columns-spanned="4">
            <text:p text:style-name="P347"/>
          </table: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參選學校</text:p>
          </table:table-cell>
          <table:covered-table-cell/>
          <table:table-cell table:style-name="TableCell352" table:number-columns-spanned="8">
            <text:p text:style-name="P353">基隆市立○○高級中學</text:p>
          </table: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able:number-columns-spanned="2">
            <text:p text:style-name="P357">電子信箱</text:p>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聯絡電話</text:p>
          </table:table-cell>
          <table:covered-table-cell/>
          <table:table-cell table:style-name="TableCell362" table:number-columns-spanned="5">
            <text:p text:style-name="P363">（公）</text:p>
            <text:p text:style-name="P364">（宅）</text:p>
            <text:p text:style-name="P365">（手機）</text:p>
          </table:table-cell>
          <table:covered-table-cell/>
          <table:covered-table-cell/>
          <table:covered-table-cell/>
          <table:covered-table-cell/>
        </table:table-row>
        <table:table-row table:style-name="TableRow366">
          <table:table-cell table:style-name="TableCell367" table:number-columns-spanned="2">
            <text:p text:style-name="P368">通訊地址</text:p>
          </table:table-cell>
          <table:covered-table-cell/>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符合教育人員任用條例第6條第1項或第10條之1第1項(請勾選)</text:p>
          </table:table-cell>
          <table:covered-table-cell/>
          <table:table-cell table:style-name="TableCell374" table:number-columns-spanned="11">
            <text:p text:style-name="P375"><text:span text:style-name="T376">□</text:span><text:span text:style-name="T377"><text:s/>(</text:span><text:span text:style-name="T378">一</text:span><text:span text:style-name="T379">)</text:span><text:span text:style-name="T380">曾任高級中等學校教師五年以上，及各級學校法規所定一級單位主管之學校行政工作三年以上。</text:span></text:p>
            <text:p text:style-name="P381"><text:span text:style-name="T382">□</text:span><text:span text:style-name="T383"><text:s/>(</text:span><text:span text:style-name="T384">二</text:span><text:span text:style-name="T385">)</text:span><text:span text:style-name="T386">曾任中等學校教師三年以上，及薦任第九職等以上或與其相當之教育行政相關工作二年以上。</text:span></text:p>
            <text:p text:style-name="P387"><text:span text:style-name="T388">□</text:span><text:span text:style-name="T389"><text:s/></text:span><text:span text:style-name="T390">(</text:span><text:span text:style-name="T391">三</text:span><text:span text:style-name="T392">)</text:span><text:span text:style-name="T393">曾任各級學校教師合計七年以上，其中擔任高級中等學校教師至少三年，及高級中等學校一級單位主管之學校行政工作二年以上。</text:span></text:p>
            <text:p text:style-name="P394"><text:span text:style-name="T395">□</text:span><text:span text:style-name="T396"><text:s/>(</text:span><text:span text:style-name="T397">四</text:span><text:span text:style-name="T398">)</text:span><text:span text:style-name="T399">中華民國一百年十一月十五日教育人員任用條例修正施行前</text:span><text:span text:style-name="T400">，</text:span><text:span text:style-name="T401">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教師合格證書字號</text:p>
          </table:table-cell>
          <table:covered-table-cell/>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最高學歷</text:p>
          </table:table-cell>
          <table:covered-table-cell/>
          <table:table-cell table:style-name="TableCell410" table:number-columns-spanned="11">
            <text:p text:style-name="P411">(以下填寫範例供參，請依實際情形填列)</text:p>
            <text:p text:style-name="內文"><text:span text:style-name="T412">〇〇</text:span><text:span text:style-name="T413">大學</text:span><text:span text:style-name="T414">〇〇</text:span><text:span text:style-name="T415">系</text:span><text:span text:style-name="T416">(</text:span><text:span text:style-name="T417">學士</text:span><text:span text:style-name="T418">/</text:span><text:span text:style-name="T419">碩士</text:span><text:span text:style-name="T420">/</text:span><text:span text:style-name="T421">博士</text:span><text:span text:style-name="T422">)</text:span></text:p>
            <text:p text:style-name="內文"><text:span text:style-name="T423">〇〇</text:span><text:span text:style-name="T424">大學</text:span><text:span text:style-name="T425">〇〇</text:span><text:span text:style-name="T426">系</text:span><text:span text:style-name="T427">/</text:span><text:span text:style-name="T428">所</text:span><text:span text:style-name="T429">(</text:span><text:span text:style-name="T430">學士</text:span><text:span text:style-name="T431">/</text:span><text:span text:style-name="T432">碩士</text:span><text:span text:style-name="T433">/</text:span><text:span text:style-name="T434">博士</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經歷</text:p>
          </table:table-cell>
          <table:covered-table-cell/>
          <table:table-cell table:style-name="TableCell439" table:number-columns-spanned="11">
            <text:p text:style-name="P440">(以下填寫範例供參，請依實際情形填列)</text:p>
            <text:p text:style-name="內文"><text:span text:style-name="T441">〇〇</text:span><text:span text:style-name="T442">立</text:span><text:span text:style-name="T443">〇〇</text:span><text:span text:style-name="T444">高級中學教師：</text:span><text:span text:style-name="T445"><text:s text:c="7"/></text:span><text:span text:style-name="T446">年</text:span><text:span text:style-name="T447">(800801~</text:span><text:span text:style-name="T448">迄今</text:span><text:span text:style-name="T449">)</text:span></text:p>
            <text:p text:style-name="內文"><text:span text:style-name="T450">〇〇</text:span><text:span text:style-name="T451">立</text:span><text:span text:style-name="T452">〇〇</text:span><text:span text:style-name="T453">高級中學</text:span><text:span text:style-name="T454">〇〇</text:span><text:span text:style-name="T455">組長：</text:span><text:span text:style-name="T456"><text:s text:c="3"/></text:span><text:span text:style-name="T457">年</text:span><text:span text:style-name="T458">(820801~840731)</text:span></text:p>
            <text:p text:style-name="內文"><text:span text:style-name="T459">〇〇</text:span><text:span text:style-name="T460">立</text:span><text:span text:style-name="T461">〇〇</text:span><text:span text:style-name="T462">高級中學</text:span><text:span text:style-name="T463">〇〇</text:span><text:span text:style-name="T464">主任：</text:span><text:span text:style-name="T465"><text:s text:c="3"/></text:span><text:span text:style-name="T466">年</text:span><text:span text:style-name="T467">(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2">
            <text:p text:style-name="P470">近5學年度</text:p>
            <text:p text:style-name="P471">考核</text:p>
          </table:table-cell>
          <table:covered-table-cell/>
          <table:table-cell table:style-name="TableCell472" table:number-columns-spanned="3">
            <text:p text:style-name="P473">109學年度</text:p>
          </table:table-cell>
          <table:covered-table-cell/>
          <table:covered-table-cell/>
          <table:table-cell table:style-name="TableCell474" table:number-columns-spanned="2">
            <text:p text:style-name="P475">110學年度</text:p>
          </table:table-cell>
          <table:covered-table-cell/>
          <table:table-cell table:style-name="TableCell476" table:number-columns-spanned="2">
            <text:p text:style-name="P477">111學年度</text:p>
          </table:table-cell>
          <table:covered-table-cell/>
          <table:table-cell table:style-name="TableCell478" table:number-columns-spanned="3">
            <text:p text:style-name="P479">112學年度</text:p>
          </table:table-cell>
          <table:covered-table-cell/>
          <table:covered-table-cell/>
          <table:table-cell table:style-name="TableCell480">
            <text:p text:style-name="P481">113學年度</text:p>
          </table:table-cell>
        </table:table-row>
        <table:table-row table:style-name="TableRow482">
          <table:covered-table-cell>
            <text:p text:style-name="P483"/>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able:number-columns-spanned="13">
            <text:p text:style-name="內文"><text:span text:style-name="T496">以上</text:span><text:span text:style-name="T497">1.</text:span><text:span text:style-name="T498">學、經歷證明文件</text:span><text:span text:style-name="T499">；</text:span><text:span text:style-name="T500">2.</text:span><text:span text:style-name="T501">最近</text:span><text:span text:style-name="T502">5</text:span><text:span text:style-name="T503">年成績考核通知書</text:span><text:span text:style-name="T504">；</text:span><text:span text:style-name="T505">3.</text:span><text:span text:style-name="T506">應具有教育人員任用條例所定資格，且無第</text:span><text:span text:style-name="T507">31</text:span><text:span text:style-name="T508">條、第</text:span><text:span text:style-name="T509">33</text:span><text:span text:style-name="T510">條所定之情事</text:span><text:span text:style-name="T511">。</text:span><text:span text:style-name="T512">確經查核無誤。</text:span></text:p>
            <text:p text:style-name="內文"><text:span text:style-name="T513"><text:s text:c="46"/></text:span><text:span text:style-name="T514">原任職單位</text:span><text:span text:style-name="T515">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2">
            <text:p text:style-name="P518">專長或特殊表現</text:p>
          </table:table-cell>
          <table:covered-table-cell/>
          <table:table-cell table:style-name="TableCell519" table:number-columns-spanned="11">
            <text:p text:style-name="P520"/>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申請人簽章：</text:p>
          </table:table-cell>
          <table:covered-table-cell/>
          <table:covered-table-cell/>
          <table:covered-table-cell/>
          <table:covered-table-cell/>
          <table:covered-table-cell/>
          <table:table-cell table:style-name="TableCell530" table:number-columns-spanned="2">
            <text:p text:style-name="P531">日期</text:p>
          </table:table-cell>
          <table:covered-table-cell/>
          <table:table-cell table:style-name="TableCell532" table:number-columns-spanned="5">
            <text:p text:style-name="P533">民國<text:s text:c="6"/>年<text:s text:c="6"/>月<text:s text:c="6"/>日</text:p>
          </table:table-cell>
          <table:covered-table-cell/>
          <table:covered-table-cell/>
          <table:covered-table-cell/>
          <table:covered-table-cell/>
        </table:table-row>
        <table:table-row table:style-name="TableRow534">
          <table:table-cell table:style-name="TableCell535" table:number-rows-spanned="2">
            <text:p text:style-name="P536">審查結果</text:p>
          </table:table-cell>
          <table:table-cell table:style-name="TableCell537" table:number-columns-spanned="2">
            <text:p text:style-name="P538">合於規定</text:p>
          </table:table-cell>
          <table:covered-table-cell/>
          <table:table-cell table:style-name="TableCell539" table:number-columns-spanned="3">
            <text:p text:style-name="P540">資格不符</text:p>
          </table:table-cell>
          <table:covered-table-cell/>
          <table:covered-table-cell/>
          <table:table-cell table:style-name="TableCell541" table:number-columns-spanned="2" table:number-rows-spanned="2">
            <text:p text:style-name="P542">審核人員簽章</text:p>
          </table:table-cell>
          <table:covered-table-cell/>
          <table:table-cell table:style-name="TableCell543" table:number-columns-spanned="3">
            <text:p text:style-name="P544">審查人員1</text:p>
          </table:table-cell>
          <table:covered-table-cell/>
          <table:covered-table-cell/>
          <table:table-cell table:style-name="TableCell545" table:number-columns-spanned="2">
            <text:p text:style-name="P546">審查人員2</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3">
            <text:p text:style-name="P560">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soft-page-break/>
      <text:p text:style-name="P562"><text:span text:style-name="T563"><draw:frame draw:z-index="251656704" draw:id="id1" draw:style-name="a1" draw:name="文字方塊 2" text:anchor-type="paragraph" svg:x="-0.00764in" svg:y="0.25278in" svg:width="0.65764in" svg:height="0.33889in" style:rel-width="scale" style:rel-height="scale"><draw:text-box><text:p text:style-name="P564">附件2</text:p></draw:text-box><svg:title/><svg:desc/></draw:frame></text:span></text:p>
      <text:p text:style-name="P565"><text:span text:style-name="T566">基隆市</text:span><text:span text:style-name="T567">115</text:span><text:span text:style-name="T568">學年度市立高級中學新任校長</text:span><text:span text:style-name="T569">遴選申請表</text:span></text:p>
      <text:p text:style-name="P570"><text:span text:style-name="T571">黏貼證件資料表</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國民身分證</text:p>
            <text:p text:style-name="P580"><text:span text:style-name="T581">（正面）黏貼處</text:span></text:p>
          </table:table-cell>
          <table:table-cell table:style-name="TableCell582">
            <text:p text:style-name="P583">國民身分證</text:p>
            <text:p text:style-name="P584"><text:span text:style-name="T585">（反面）黏貼處</text:span></text:p>
          </table:table-cell>
        </table:table-row>
        <table:table-row table:style-name="TableRow586">
          <table:table-cell table:style-name="TableCell587" table:number-columns-spanned="2">
            <text:p text:style-name="P588">中等學校教師證影本</text:p>
            <text:p text:style-name="P589">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table-row>
      </table:table>
      <text:p text:style-name="P605"/>
      <text:p text:style-name="P606"><text:span text:style-name="T607"><draw:frame draw:z-index="251658752" draw:id="id2" draw:style-name="a2" draw:name="文字方塊 2" text:anchor-type="paragraph" svg:x="0.1125in" svg:y="-0.04306in" svg:width="0.65764in" svg:height="0.33889in" style:rel-width="scale" style:rel-height="scale"><draw:text-box><text:p text:style-name="P608">附件3</text:p></draw:text-box><svg:title/><svg:desc/></draw:frame></text:span><text:span text:style-name="T609">基隆市</text:span><text:span text:style-name="T610">115</text:span><text:span text:style-name="T611">學年度市立高級中學新任校長遴選</text:span></text:p>
      <text:p text:style-name="P612">具結書<text:s/></text:p>
      <text:p text:style-name="P613">本人切結無教育人員任用條例第31條、第33條規定之情事；無公務人員任用法第28條第1項第1款(未具或喪失中華民國國籍)、第2款(具中華民國國籍兼具外國國籍者)之情事。</text:p>
      <text:p text:style-name="P614"/>
      <text:p text:style-name="P615">以上切結如有不實，願負相關法律責任。</text:p>
      <text:p text:style-name="P616"><text:span text:style-name="T617"><text:s/></text:span></text:p>
      <text:p text:style-name="P618">立<text:s/>切<text:s/>結<text:s/>書<text:s/>人：<text:s text:c="21"/>（簽章）</text:p>
      <text:p text:style-name="P619">身分證統一編號：</text:p>
      <text:p text:style-name="P620">服<text:s/>務<text:s/>機<text:s/>關：</text:p>
      <text:p text:style-name="P621">職<text:s text:c="7"/>稱：</text:p>
      <text:p text:style-name="P622">戶籍地址：</text:p>
      <text:p text:style-name="P623">聯絡電話：</text:p>
      <text:p text:style-name="P624">中<text:s/>華<text:s/>民<text:s/>國<text:s text:c="9"/>年<text:s text:c="9"/>月<text:s text:c="9"/>日</text:p>
      <text:p text:style-name="P625">*本表所蒐集個人資料，將依據個人資料保護法規定，只針對本次遴選之目的進行蒐集、處理及利用，不做其他使用。</text:p>
      <text:soft-page-break/>
      <text:p text:style-name="P626"><text:span text:style-name="T628"><draw:frame draw:z-index="251662848" draw:id="id3" draw:style-name="a3" draw:name="文字方塊 2" text:anchor-type="paragraph" svg:x="0.12in" svg:y="-0.08in" svg:width="0.65764in" svg:height="0.48889in" style:rel-width="scale" style:rel-height="scale"><draw:text-box><text:p text:style-name="P629">附件4</text:p></draw:text-box><svg:title/><svg:desc/></draw:frame></text:span><text:span text:style-name="T630">基隆市</text:span><text:span text:style-name="T631">115</text:span><text:span text:style-name="T632">學年度市立高級中學新任校長遴選</text:span></text:p>
      <text:p text:style-name="P633">擬任（現職）人員在中國大陸設有戶籍、領用中國大陸護照、身分證、定居證或居住證情形具結書</text:p>
      <text:p text:style-name="P634">茲就本人在中國大陸設有戶籍、領用中國大陸護照、身分證、定居證或居住證情形具結如下，如有不實，願負法律責任:</text:p>
      <text:p text:style-name="P635"><text:span text:style-name="T636">一、</text:span><text:span text:style-name="T637">是否在中國大陸設有戶籍、領用中國大陸護照、身分證、定居證情形</text:span><text:span text:style-name="T638">(</text:span><text:span text:style-name="T639">如未填寫或拒絕填寫，將無法進用、送審、締約、換約或核派</text:span><text:span text:style-name="T640">)</text:span><text:span text:style-name="T641">：</text:span></text:p>
      <text:p text:style-name="P642">□本人沒有在中國大陸設有戶籍、領用中國大陸護照、身分證、定居證。</text:p>
      <text:p text:style-name="P643">□本人在中國大陸設有戶籍，領用中國大陸護照、身分證、定居證：</text:p>
      <text:p text:style-name="P644">(請接續勾選以下選項，可複選)<text:s/></text:p>
      <text:p text:style-name="P645"><text:s text:c="2"/>□有中國大陸戶籍及身分證。<text:s/></text:p>
      <text:p text:style-name="P646"><text:s text:c="2"/>□有中國大陸護照。<text:s/></text:p>
      <text:p text:style-name="P647"><text:s text:c="2"/>□有中國大陸定居證。</text:p>
      <text:p text:style-name="P648">二、是否領用中國大陸「居住證」及處理情形(如未填寫或拒絕填寫，應由各用人機關造冊列管)：</text:p>
      <text:p text:style-name="P649"><text:s text:c="2"/>(一)<text:s/>領用情形<text:s/></text:p>
      <text:p text:style-name="P650">□從來沒有領用。(勾選此項者以下免填)<text:s/></text:p>
      <text:p text:style-name="P651">□曾經領用<text:s/>(證號<text:s text:c="12"/>)【已遺失者免填證號】，取得時間：<text:s/></text:p>
      <text:p text:style-name="P652"><text:s text:c="7"/>年<text:s text:c="6"/>月<text:s text:c="6"/>日；取得原因：________________________</text:p>
      <text:p text:style-name="P653"><text:s text:c="2"/>(二)<text:s/>處理情形<text:s/></text:p>
      <text:p text:style-name="P654">□該證件已失效(有效期限至<text:s/>年<text:s/>月<text:s/>日止)，本人承諾日後不再向中國大陸領用居住證。<text:s/></text:p>
      <text:p text:style-name="P655">□該證件已遺失，本人承諾日後不再向中國大陸領用居住證。<text:s/></text:p>
      <text:p text:style-name="P656">□該證件已剪角並由服務機關(構)學校收繳留存，本人承諾日後不再向中國大陸領用居住證。<text:s/></text:p>
      <text:p text:style-name="P657">□其他(請簡要說明)<text:s/>：__________________________________</text:p>
      <text:p text:style-name="P658">具結人：<text:s/></text:p>
      <text:p text:style-name="P659">國民身分證統一編號：<text:s/></text:p>
      <text:p text:style-name="P660">服務機關（構）學校：<text:s/></text:p>
      <text:p text:style-name="P661">擬任職務（現職）：<text:s/></text:p>
      <text:p text:style-name="P662">職務所列官等職等（無者免填）：<text:s/></text:p>
      <text:p text:style-name="P663">（官階資位級別）<text:s/></text:p>
      <text:p text:style-name="P664"><text:span text:style-name="T665">中華民國</text:span><text:span text:style-name="T666"><text:s text:c="8"/></text:span><text:span text:style-name="T667">年</text:span><text:span text:style-name="T668"><text:s text:c="8"/></text:span><text:span text:style-name="T669">月</text:span><text:span text:style-name="T670"><text:s text:c="8"/></text:span><text:span text:style-name="T671">日</text:span></text:p>
      <text:p text:style-name="P672"/>
      <text:p text:style-name="P673"><text:span text:style-name="T674"><draw:frame draw:z-index="251660800" draw:id="id4" draw:style-name="a4" draw:name="文字方塊 2" text:anchor-type="paragraph" svg:x="0.40625in" svg:y="-0.03125in" svg:width="0.65764in" svg:height="0.48889in" style:rel-width="scale" style:rel-height="scale"><draw:text-box><text:p text:style-name="P675">附件5</text:p></draw:text-box><svg:title/><svg:desc/></draw:frame></text:span><text:span text:style-name="T676">報名委託書</text:span></text:p>
      <text:p text:style-name="P677"><text:span text:style-name="T678">本人擬報名參加「基隆市</text:span><text:span text:style-name="T679">115</text:span><text:span text:style-name="T680">學年度市立高級中等學校新任校長遴選」，因故無法親自前往報名，特全權委託</text:span><text:span text:style-name="T681"><text:s text:c="9"/></text:span><text:span text:style-name="T682"><text:s/></text:span><text:span text:style-name="T683">先生</text:span><text:span text:style-name="T684">/</text:span><text:span text:style-name="T685">女士（身分證統一編號</text:span><text:span text:style-name="T686"><text:s text:c="14"/></text:span><text:span text:style-name="T687">）代為報名，並完全接受遴選單位審查結果，絕無異議，特立此委託書為憑。</text:span></text:p>
      <text:p text:style-name="P688"><text:span text:style-name="T689">此</text:span><text:span text:style-name="T690"><text:s/></text:span><text:span text:style-name="T691">致</text:span></text:p>
      <text:p text:style-name="P692">基隆市政府</text:p>
      <text:p text:style-name="P693"/>
      <text:p text:style-name="P694"><text:span text:style-name="T695">委託人：</text:span><text:span text:style-name="T696"><text:s text:c="22"/></text:span><text:span text:style-name="T697">（親自簽章）</text:span></text:p>
      <text:p text:style-name="P698"><text:span text:style-name="T699">委託人身分證統一編號：</text:span></text:p>
      <text:p text:style-name="P700"><text:span text:style-name="T701">委託人聯絡電話：</text:span></text:p>
      <text:p text:style-name="P702"><text:span text:style-name="T703">受託人：</text:span><text:span text:style-name="T704"><text:s text:c="25"/></text:span><text:span text:style-name="T705">（簽章）</text:span></text:p>
      <text:p text:style-name="P706"><text:span text:style-name="T707">受託人身分證統一編號：</text:span></text:p>
      <text:p text:style-name="P708">受託人聯絡電話：</text:p>
      <text:soft-page-break/>
      <text:p text:style-name="P709">中華民國<text:s text:c="9"/>年<text:s text:c="9"/>月<text:s text:c="10"/>日</text:p>
      <text:p text:style-name="P710"/>
      <text:soft-page-break/>
      <text:p text:style-name="P711"><text:span text:style-name="T712">基隆市</text:span><text:span text:style-name="T713">115</text:span><text:span text:style-name="T714">年度市立高級中等學校新任校長遴選</text:span></text:p>
      <text:p text:style-name="P715">審查文件檢核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able:number-columns-spanned="3">
            <text:p text:style-name="P726">項目</text:p>
            <text:p text:style-name="P727">(資料齊全且確定內容無誤者請於右欄打ˇ)</text:p>
          </table:table-cell>
          <table:covered-table-cell/>
          <table:covered-table-cell/>
          <table:table-cell table:style-name="TableCell728">
            <text:p text:style-name="P729">自行檢核</text:p>
          </table:table-cell>
        </table:table-row>
        <table:table-row table:style-name="TableRow730">
          <table:table-cell table:style-name="TableCell731" table:number-rows-spanned="8">
            <text:p text:style-name="P732">1</text:p>
          </table:table-cell>
          <table:table-cell table:style-name="TableCell733" table:number-columns-spanned="3">
            <text:p text:style-name="P734">遴選申請表及證明文件正本影本各1份</text:p>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text:p>
          </table:table-cell>
          <table:table-cell table:style-name="TableCell741" table:number-columns-spanned="2">
            <text:p text:style-name="P742">遴選申請表（附件1、附件2）</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國民身分證(正反面)</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3)</text:p>
          </table:table-cell>
          <table:table-cell table:style-name="TableCell757" table:number-columns-spanned="2">
            <text:p text:style-name="P758">中等學校教師證書</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2">
            <text:p text:style-name="P766">學、經歷證明文件</text:p>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able:number-columns-spanned="2">
            <text:p text:style-name="P774">近5年成績考核通知書</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2">
            <text:p text:style-name="P782">專長或特殊表現證明(無則免附)</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table-cell table:style-name="TableCell789" table:number-columns-spanned="2">
            <text:p text:style-name="P790">申請人服務學校人事主管簽章</text:p>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3">
            <text:p text:style-name="P797">115學年度市立高中新任校長遴選具結書（附件3）</text:p>
          </table:table-cell>
          <table:covered-table-cell/>
          <table:covered-table-cell/>
          <table:table-cell table:style-name="TableCell798">
            <text:p text:style-name="P799"/>
          </table:table-cell>
        </table:table-row>
        <table:table-row table:style-name="TableRow800">
          <table:table-cell table:style-name="TableCell801" table:number-rows-spanned="5">
            <text:p text:style-name="P802">3</text:p>
          </table:table-cell>
          <table:table-cell table:style-name="TableCell803" table:number-columns-spanned="3">
            <text:p text:style-name="P804"><text:span text:style-name="T805">遴選報告書</text:span><text:span text:style-name="T806">(</text:span><text:span text:style-name="T807">自行建檔，標楷體、</text:span><text:span text:style-name="T808">14</text:span><text:span text:style-name="T809">號字、行距</text:span><text:span text:style-name="T810">24pt</text:span><text:span text:style-name="T811">、</text:span><text:span text:style-name="T812">A4</text:span><text:span text:style-name="T813">格式直立橫式繕打，</text:span><text:span text:style-name="T814">20</text:span><text:span text:style-name="T815">頁為上限，備妥</text:span><text:span text:style-name="T816">20</text:span><text:span text:style-name="T817">份</text:span><text:span text:style-name="T818">裝訂成冊。</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1)</text:p>
          </table:table-cell>
          <table:covered-table-cell/>
          <table:table-cell table:style-name="TableCell826">
            <text:p text:style-name="P827">遴選申請表，含相關證件影本。</text:p>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2)</text:p>
          </table:table-cell>
          <table:covered-table-cell/>
          <table:table-cell table:style-name="TableCell834">
            <text:p text:style-name="P835">專長或特殊表現。</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ext:p text:style-name="P843">自述服務績效：過去於服務學校所解決的問題及創新的作法。</text:p>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4)</text:p>
          </table:table-cell>
          <table:covered-table-cell/>
          <table:table-cell table:style-name="TableCell850">
            <text:p text:style-name="P851">出缺學校經營理念：包括辦學理念、經營策略及行動方案、未來學校發展特色的項目等。</text:p>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able:number-columns-spanned="3">
            <text:p text:style-name="P858">在中國大陸設有戶籍、領用中國大陸護照、身分證、定居證或居住證情形具結書（附件4）</text:p>
          </table:table-cell>
          <table:covered-table-cell/>
          <table:covered-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報名委託書(無則免附)(附件5)</text:p>
          </table:table-cell>
          <table:covered-table-cell/>
          <table:covered-table-cell/>
          <table:table-cell table:style-name="TableCell866">
            <text:p text:style-name="P867"/>
          </table:table-cell>
        </table:table-row>
      </table:table>
      <text:p text:style-name="內文"/>
      <text:p text:style-name="內文"><text:span text:style-name="T868">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3"><text:span text:style-name="T204"><text:page-number text:fixed="false">2</text:page-number></text:span></text:p>
        <text:p text:style-name="頁尾"/>
      </style:footer>
    </style:master-page>
    <style:master-page style:name="MP2" style:page-layout-name="PL2">
      <style:footer>
        <text:p text:style-name="P298"/>
        <text:p text:style-name="頁尾"/>
      </style:footer>
    </style:master-page>
    <style:master-page style:name="MP3" style:page-layout-name="PL3">
      <style:footer>
        <text:p text:style-name="P6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115學年度市立高級中學新任校長遴選簡章</dc:title>
    <dc:subject/>
    <meta:initial-creator>鄭筑珈</meta:initial-creator>
    <dc:creator>user</dc:creator>
    <meta:creation-date>2026-05-27T01:02:00Z</meta:creation-date>
    <dc:date>2026-05-27T01:02:00Z</dc:date>
    <meta:print-date>2026-04-28T04:07:00Z</meta:print-date>
    <meta:template xlink:href="Normal" xlink:type="simple"/>
    <meta:editing-cycles>2</meta:editing-cycles>
    <meta:editing-duration>PT60S</meta:editing-duration>
    <meta:document-statistic meta:page-count="14" meta:paragraph-count="12" meta:word-count="908" meta:character-count="6072" meta:row-count="43" meta:non-whitespace-character-count="5176"/>
  </office:meta>
</office:document-meta>
</file>