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2" style:family="table">
      <style:table-properties style:width="7.0875in" fo:margin-left="0.019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" style:family="table-row">
      <style:table-row-properties style:min-row-height="0.708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 style:min-row-height="0.590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4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2" style:family="table-row">
      <style:table-row-properties style:min-row-height="1.987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ableRow76" style:family="table-row">
      <style:table-row-properties style:min-row-height="0.370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break-before="page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7" style:family="table-column">
      <style:table-column-properties style:column-width="0.2166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0.6743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0.7416in" style:use-optimal-column-width="false"/>
    </style:style>
    <style:style style:name="TableColumn92" style:family="table-column">
      <style:table-column-properties style:column-width="0.1333in" style:use-optimal-column-width="false"/>
    </style:style>
    <style:style style:name="TableColumn93" style:family="table-column">
      <style:table-column-properties style:column-width="0.8694in" style:use-optimal-column-width="false"/>
    </style:style>
    <style:style style:name="TableColumn94" style:family="table-column">
      <style:table-column-properties style:column-width="0.2555in" style:use-optimal-column-width="false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1.5652in" style:use-optimal-column-width="false"/>
    </style:style>
    <style:style style:name="Table86" style:family="table">
      <style:table-properties style:width="7.1069in" fo:margin-left="0in" table:align="lef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3" style:family="table-row">
      <style:table-row-properties style:min-row-height="0.118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7" style:family="table-row">
      <style:table-row-properties style:min-row-height="0.312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1" style:family="table-row">
      <style:table-row-properties style:min-row-height="0.19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5" style:family="table-row">
      <style:table-row-properties style:min-row-height="0.1965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9" style:family="table-row">
      <style:table-row-properties style:min-row-height="0.312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7" style:family="table-row">
      <style:table-row-properties style:min-row-height="0.3437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0" style:family="table-row">
      <style:table-row-properties style:min-row-height="0.8611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3" style:family="table-row">
      <style:table-row-properties style:min-row-height="0.7465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6" style:family="table-row">
      <style:table-row-properties style:min-row-height="0.8854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9" style:family="table-row">
      <style:table-row-properties style:min-row-height="0.5944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2" style:family="table-row">
      <style:table-row-properties style:min-row-height="0.6083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新北市慈輝班就讀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Standard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Standard">學生姓名</text:p>
          </table:table-cell>
          <table:table-cell table:style-name="TableCell15" table:number-columns-spanned="2">
            <text:p text:style-name="Standard"/>
          </table:table-cell>
          <table:covered-table-cell/>
          <table:table-cell table:style-name="TableCell16">
            <text:p text:style-name="Standard">出生</text:p>
            <text:p text:style-name="Standard">日期</text:p>
          </table:table-cell>
          <table:table-cell table:style-name="TableCell17" table:number-columns-spanned="2">
            <text:p text:style-name="Standard">年<text:s text:c="2"/>月<text:s text:c="2"/>日</text:p>
          </table:table-cell>
          <table:covered-table-cell/>
          <table:table-cell table:style-name="TableCell18">
            <text:p text:style-name="Standard">身分證字號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Standard">性別</text:p>
          </table:table-cell>
          <table:table-cell table:style-name="TableCell22" table:number-columns-spanned="3">
            <text:p text:style-name="Standard">□男<text:s text:c="2"/>□女</text:p>
          </table:table-cell>
          <table:covered-table-cell/>
          <table:covered-table-cell/>
          <table:table-cell table:style-name="TableCell23" table:number-columns-spanned="2">
            <text:p text:style-name="Standard">原住民</text:p>
          </table:table-cell>
          <table:covered-table-cell/>
          <table:table-cell table:style-name="TableCell24" table:number-columns-spanned="2">
            <text:p text:style-name="Standard">□是<text:s text:c="2"/>□否</text:p>
          </table:table-cell>
          <table:covered-table-cell/>
        </table:table-row>
        <table:table-row table:style-name="TableRow25">
          <table:table-cell table:style-name="TableCell26">
            <text:p text:style-name="Standard">監護人(或法定代理人)姓名</text:p>
          </table:table-cell>
          <table:table-cell table:style-name="TableCell27" table:number-columns-spanned="3">
            <text:p text:style-name="Standard"/>
          </table:table-cell>
          <table:covered-table-cell/>
          <table:covered-table-cell/>
          <table:table-cell table:style-name="TableCell28" table:number-columns-spanned="2">
            <text:p text:style-name="Standard">與個案</text:p>
            <text:p text:style-name="Standard">之關係</text:p>
          </table:table-cell>
          <table:covered-table-cell/>
          <table:table-cell table:style-name="TableCell29" table:number-columns-spanned="2">
            <text:p text:style-name="Standard"/>
          </table:table-cell>
          <table:covered-table-cell/>
        </table:table-row>
        <table:table-row table:style-name="TableRow30">
          <table:table-cell table:style-name="TableCell31">
            <text:p text:style-name="Standard">聯絡電話</text:p>
          </table:table-cell>
          <table:table-cell table:style-name="TableCell3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Standard">通訊地址</text:p>
          </table:table-cell>
          <table:table-cell table:style-name="TableCell3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Standard">目前就學狀況</text:p>
          </table:table-cell>
          <table:table-cell table:style-name="TableCell38" table:number-columns-spanned="7">
            <text:p text:style-name="Standard">□國小：　　市　　區　　國民小學，就讀　　年級</text:p>
            <text:p text:style-name="Standard">□國中：　　市立　　國民中學，就讀　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Standard">期望就讀學校</text:p>
          </table:table-cell>
          <table:table-cell table:style-name="TableCell41" table:number-columns-spanned="7">
            <text:p text:style-name="Standard">※請填期望就讀順序(請以數字1、2、3表示)</text:p>
            <text:p text:style-name="Standard"><text:span text:style-name="T42">□</text:span><text:span text:style-name="T43">正德國民中學</text:span><text:span text:style-name="T44">(</text:span><text:span text:style-name="T45">賢孝校區</text:span><text:span text:style-name="T46">)</text:span><text:span text:style-name="T47">住宿型慈輝班</text:span><text:span text:style-name="T48">（以淡水區、三芝區、石門區、金山區及萬里區優先）</text:span></text:p>
            <text:p text:style-name="Standard"><text:span text:style-name="T49">□</text:span><text:span text:style-name="T50">雙溪高級</text:span><text:span text:style-name="T51">中學住宿型慈輝班</text:span><text:span text:style-name="T52">（以瑞芳區、雙溪區、貢寮區優先）</text:span></text:p>
            <text:p text:style-name="Standard"><text:span text:style-name="T53">□</text:span><text:span text:style-name="T54">明德高級</text:span><text:span text:style-name="T55">中學住宿型慈輝班</text:span><text:span text:style-name="T56">（以三峽區、鶯歌區優先）</text:span></text:p>
            <text:p text:style-name="Standard"><text:span text:style-name="T57">□</text:span><text:span text:style-name="T58">平溪國中住宿型慈輝班</text:span><text:span text:style-name="T59">（本市非屬上列學校之其他地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Standard">貳、復學輔導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Standard">同<text:s text:c="3"/>意<text:s text:c="3"/>書</text:p>
            <text:p text:style-name="Standard"><text:span text:style-name="T64">本人同意子弟</text:span><text:span text:style-name="T65"><text:s text:c="16"/></text:span><text:span text:style-name="T66">接受因申請就讀新北市慈輝班所需進行之各項訪談及評估工作。</text:span></text:p>
            <text:p text:style-name="Standard"/>
            <text:p text:style-name="Standard"/>
            <text:p text:style-name="Standard"><text:span text:style-name="T67">監護人或法定代理人簽名</text:span><text:span text:style-name="T68"><text:s text:c="16"/></text:span></text:p>
            <text:p text:style-name="Standard"><text:span text:style-name="T69">中華民國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Standard">提報單位</text:p>
            <text:p text:style-name="Standard">承辦人：</text:p>
          </table:table-cell>
          <table:covered-table-cell/>
          <table:table-cell table:style-name="TableCell78" table:number-columns-spanned="3">
            <text:p text:style-name="Standard">單位主管：</text:p>
          </table:table-cell>
          <table:covered-table-cell/>
          <table:covered-table-cell/>
          <table:table-cell table:style-name="TableCell79" table:number-columns-spanned="3">
            <text:p text:style-name="Standard">機關首長：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Standard">提報單位聯絡電話</text:p>
          </table:table-cell>
          <table:covered-table-cell/>
          <table:table-cell table:style-name="TableCell82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（本表應由監護人或法定代理人填寫，或在提報單位協助下依據其意見填寫）</text:p>
      <text:soft-page-break/>
      <text:p text:style-name="P83"><text:span text:style-name="T84"><text:s text:c="11"/></text:span><text:span text:style-name="T85">新北市慈輝班就讀申請個案轉介單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Standard">學生姓名</text:p>
          </table:table-cell>
          <table:covered-table-cell/>
          <table:table-cell table:style-name="TableCell9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00" table:number-columns-spanned="2">
            <text:p text:style-name="Standard">出生日期</text:p>
          </table:table-cell>
          <table:covered-table-cell/>
          <table:table-cell table:style-name="TableCell101" table:number-columns-spanned="2">
            <text:p text:style-name="Standard">年<text:s text:c="4"/>月<text:s text:c="4"/>日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Standard">性別</text:p>
          </table:table-cell>
          <table:covered-table-cell/>
          <table:table-cell table:style-name="TableCell104" table:number-columns-spanned="4">
            <text:p text:style-name="Standard">□男<text:s text:c="2"/>□女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Standard">身分證字號</text:p>
          </table:table-cell>
          <table:covered-table-cell/>
          <table:table-cell table:style-name="TableCell106" table:number-columns-spanned="2">
            <text:p text:style-name="Standard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Standard">監護人(或法定代理人)姓名</text:p>
          </table:table-cell>
          <table:covered-table-cell/>
          <table:table-cell table:style-name="TableCell109" table:number-columns-spanned="2">
            <text:p text:style-name="Standard"/>
          </table:table-cell>
          <table:covered-table-cell/>
          <table:table-cell table:style-name="TableCell110" table:number-columns-spanned="2">
            <text:p text:style-name="Standard">與個案關係</text:p>
          </table:table-cell>
          <table:covered-table-cell/>
          <table:table-cell table:style-name="TableCell111" table:number-columns-spanned="2">
            <text:p text:style-name="Standard"/>
          </table:table-cell>
          <table:covered-table-cell/>
          <table:table-cell table:style-name="TableCell112">
            <text:p text:style-name="Standard">監護人職業</text:p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 table:number-columns-spanned="2">
            <text:p text:style-name="Standard">通訊地址</text:p>
          </table:table-cell>
          <table:covered-table-cell/>
          <table:table-cell table:style-name="TableCell116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Standard">聯絡電話</text:p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 table:number-rows-spanned="12">
            <text:p text:style-name="Standard">個</text:p>
            <text:p text:style-name="Standard">案</text:p>
            <text:p text:style-name="Standard">摘</text:p>
            <text:p text:style-name="Standard"><text:span text:style-name="T121">要</text:span></text:p>
          </table:table-cell>
          <table:table-cell table:style-name="TableCell122" table:number-columns-spanned="9">
            <text:p text:style-name="Standard">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Standard">父母婚姻狀況</text:p>
          </table:table-cell>
          <table:covered-table-cell/>
          <table:table-cell table:style-name="TableCell126" table:number-columns-spanned="7">
            <text:p text:style-name="Standard">□單親<text:s text:c="2"/>□雙親身亡<text:s text:c="2"/>□其他（請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Standard">家庭經濟狀況</text:p>
          </table:table-cell>
          <table:covered-table-cell/>
          <table:table-cell table:style-name="TableCell130" table:number-columns-spanned="7">
            <text:p text:style-name="Standard">1.目前之住屋為□自有<text:s text:c="2"/>□租賃<text:s text:c="2"/>□其他</text:p>
            <text:p text:style-name="Standard">2.□小康<text:s text:c="2"/>□低收入戶<text:s text:c="2"/>□其他(請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Standard">是否為原住民</text:p>
          </table:table-cell>
          <table:covered-table-cell/>
          <table:table-cell table:style-name="TableCell134" table:number-columns-spanned="7">
            <text:p text:style-name="Standard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Standard">學生目前同住之家人</text:p>
          </table:table-cell>
          <table:covered-table-cell/>
          <table:table-cell table:style-name="TableCell138" table:number-columns-spanned="7">
            <text:p text:style-name="Standard">(請以文字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9">
            <text:p text:style-name="Standard">※備註：<text:span text:style-name="T142">1</text:span><text:span text:style-name="T143">.</text:span><text:span text:style-name="T144">請務必檢附戶籍謄本或戶口名簿影本。</text:span></text:p>
            <text:p text:style-name="Standard"><text:span text:style-name="T145"><text:s text:c="8"/>2.</text:span><text:span text:style-name="T146">家庭經濟困難之學生，請檢附里長以上之證明或低收入戶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9">
            <text:p text:style-name="Standard">家系圖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9">
            <text:p text:style-name="Standard">主要問題描述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Standard">學校處理情形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Standard">轉介原因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9">
            <text:p text:style-name="Standard">其他（是否有特殊記錄如觀護等，或為身心障礙學生…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>
            <text:p text:style-name="Standard">未來處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Standard">轉介單位名稱</text:p>
          </table:table-cell>
          <table:covered-table-cell/>
          <table:table-cell table:style-name="TableCell16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Standard">聯絡電話</text:p>
          </table:table-cell>
          <table:covered-table-cell/>
          <table:table-cell table:style-name="TableCell170" table:number-columns-spanned="3">
            <text:p text:style-name="Standard"/>
          </table:table-cell>
          <table:covered-table-cell/>
          <table:covered-table-cell/>
          <table:table-cell table:style-name="TableCell171" table:number-columns-spanned="2">
            <text:p text:style-name="Standard">傳真電話</text:p>
          </table:table-cell>
          <table:covered-table-cell/>
          <table:table-cell table:style-name="TableCell172" table:number-columns-spanned="3">
            <text:p text:style-name="Standard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Standard">聯絡地址</text:p>
          </table:table-cell>
          <table:covered-table-cell/>
          <table:table-cell table:style-name="TableCell17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Standard">承辦人：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Standard">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H1322</meta:initial-creator>
    <dc:creator>user</dc:creator>
    <meta:creation-date>2026-03-12T03:04:00Z</meta:creation-date>
    <dc:date>2026-03-12T03:04:00Z</dc: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5" meta:row-count="6" meta:non-whitespace-character-count="822"/>
  </office:meta>
</office:document-meta>
</file>