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新細明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9" style:family="table-column">
      <style:table-column-properties style:column-width="1.3062in"/>
    </style:style>
    <style:style style:name="TableColumn10" style:family="table-column">
      <style:table-column-properties style:column-width="1.7423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1.2361in"/>
    </style:style>
    <style:style style:name="Table8" style:family="table">
      <style:table-properties style:width="5.7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清單段落" style:list-style-name="LFO1" style:family="paragraph"/>
    <style:style style:name="T346" style:parent-style-name="預設段落字型" style:family="text">
      <style:text-properties style:font-name="標楷體" style:font-name-asian="標楷體"/>
    </style:style>
    <style:style style:name="T347" style:parent-style-name="超連結" style:family="text">
      <style:text-properties style:font-name="標楷體" style:font-name-asian="標楷體" style:use-window-font-color="true" style:text-underline-type="none"/>
    </style:style>
    <style:style style:name="T348" style:parent-style-name="超連結" style:family="text">
      <style:text-properties style:font-name="標楷體" style:font-name-asian="標楷體" style:use-window-font-color="true" style:text-underline-type="none"/>
    </style:style>
    <style:style style:name="T349" style:parent-style-name="超連結" style:family="text">
      <style:text-properties style:font-name="標楷體" style:font-name-asian="標楷體" style:use-window-font-color="true" style:text-underline-type="none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清單段落" style:list-style-name="LFO1" style:family="paragraph">
      <style:text-properties style:font-name="標楷體" style:font-name-asian="標楷體"/>
    </style:style>
    <style:style style:name="P358" style:parent-style-name="清單段落" style:list-style-name="LFO1" style:family="paragraph">
      <style:text-properties style:font-name="標楷體" style:font-name-asian="標楷體"/>
    </style:style>
    <style:style style:name="P359" style:parent-style-name="清單段落" style:list-style-name="LFO1" style:family="paragraph"/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清單段落" style:list-style-name="LFO1" style:family="paragraph"/>
    <style:style style:name="T3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5年上半年度校園深耕（到校服務）申請表</text:p>
      <text:p text:style-name="P2"/>
      <text:p text:style-name="內文"><text:span text:style-name="T3">申請學校</text:span><text:span text:style-name="T4">：</text:span><text:span text:style-name="T5"><text:s text:c="27"/></text:span><text:span text:style-name="T6">班級：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可服務日期</text:p>
          </table:table-cell>
          <table:table-cell table:style-name="TableCell16">
            <text:p text:style-name="P17">申請時段（備註2）</text:p>
          </table:table-cell>
          <table:table-cell table:style-name="TableCell18">
            <text:p text:style-name="P19">申請課程（備註3）</text:p>
          </table:table-cell>
          <table:table-cell table:style-name="TableCell20">
            <text:p text:style-name="P21">聯絡電話</text:p>
          </table:table-cell>
        </table:table-row>
        <table:table-row table:style-name="TableRow22">
          <table:table-cell table:style-name="TableCell23">
            <text:p text:style-name="P24">115年2月23日</text:p>
            <text:p text:style-name="P25">（一）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15年3月9日（一）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15年3月11日（三）下午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15年3月16日（一）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15年3月18日（三）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15年3月23日（一）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15年3月25日</text:p>
            <text:p text:style-name="P80">（三）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15年3月30日</text:p>
            <text:p text:style-name="P90">（一）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15年4月1日</text:p>
            <text:p text:style-name="P100">（三）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5年4月8日（三）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15年4月13日</text:p>
            <text:p text:style-name="P119">（一）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15年4月15日（三）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15年4月20日</text:p>
            <text:p text:style-name="P138">（一）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15年4月22日</text:p>
            <text:p text:style-name="P148">（一）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15年4月27日</text:p>
            <text:p text:style-name="P158">（一）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15年4月29日</text:p>
            <text:p text:style-name="P168">（三）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5年5月4日</text:p>
            <text:p text:style-name="P178">（一）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15年5月6日</text:p>
            <text:p text:style-name="P188">（三）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5年5月11日</text:p>
            <text:p text:style-name="P198">（一）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ext:soft-page-break/>
        <table:table-row table:style-name="TableRow205">
          <table:table-cell table:style-name="TableCell206">
            <text:p text:style-name="P207">115年5月13日</text:p>
            <text:p text:style-name="P208">（三）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5年5月18日</text:p>
            <text:p text:style-name="P218">（一）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15年5月20日</text:p>
            <text:p text:style-name="P228">（三）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15年5月25日</text:p>
            <text:p text:style-name="P238">(一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15年5月27日</text:p>
            <text:p text:style-name="P248">(三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15年6月1日</text:p>
            <text:p text:style-name="P258">（一）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15年6月3日</text:p>
            <text:p text:style-name="P268">（三）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15年6月8日（一）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5年6月10日</text:p>
            <text:p text:style-name="P287">（三）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15年6月15日</text:p>
            <text:p text:style-name="P297">（一）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15年6月17日</text:p>
            <text:p text:style-name="P307">（三）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15年6月22日</text:p>
            <text:p text:style-name="P317">（一）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15年6月24日</text:p>
            <text:p text:style-name="P327">（三）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15年6月29日</text:p>
            <text:p text:style-name="P337">（一）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>備註：</text:p>
      <text:list text:style-name="LFO1" text:continue-numbering="true">
        <text:list-item>
          <text:p text:style-name="P345"><text:span text:style-name="T346">請申請單位以電子郵件（</text:span><text:a xlink:href="mailto:sso30233@gov.taipei）方式於申請日前7" office:target-frame-name="_top" xlink:show="replace"><text:span text:style-name="T347">sso30233@gov.taipei</text:span><text:span text:style-name="T348">）方式於申請日前</text:span><text:span text:style-name="T349">7</text:span></text:a><text:span text:style-name="T350">日曆天，傳送申請表至本處，俾利作業及人力調配，若有相關問題歡迎致電詢問（</text:span><text:span text:style-name="T351">02-25973183</text:span><text:span text:style-name="T352">，分機</text:span><text:span text:style-name="T353">871</text:span><text:span text:style-name="T354">，朱祐稜或分機</text:span><text:span text:style-name="T355">862</text:span><text:span text:style-name="T356">，賴思翰）。</text:span></text:p>
        </text:list-item>
        <text:list-item>
          <text:p text:style-name="P357">可提供服務日期時段係指各日上午9時30分至12時、下午2時至4時30分時段，如申請上午時段9點到校服務，結束時間即為上午9時45分（選擇課程1，45分鐘）或上午10時40分（選擇課程2，100分鐘）。</text:p>
        </text:list-item>
        <text:list-item>
          <text:p text:style-name="P358">請依據校園深耕(到校服務)活動說明，擇一選擇課程1或2。如115年6月29日上午時段某校申請某班級課程1。</text:p>
        </text:list-item>
        <text:list-item>
          <text:p text:style-name="P359"><text:span text:style-name="T360">若遇同日同時段申請衝突情形時，原則以先電子郵件申請單位為優先受理，如</text:span><text:span text:style-name="T361">11</text:span><text:span text:style-name="T362">5</text:span><text:span text:style-name="T363">年</text:span><text:span text:style-name="T364">6</text:span><text:span text:style-name="T365">月</text:span><text:span text:style-name="T366">8</text:span><text:span text:style-name="T367">日上午時段已收到某校申請電子郵件，即不再受理其他申請。</text:span></text:p>
        </text:list-item>
        <text:list-item>
          <text:p text:style-name="P368"><text:span text:style-name="T369">申請案經本處核定後，將以公文書函回覆貴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朱祐稜</meta:initial-creator>
    <dc:creator>朱祐稜</dc:creator>
    <meta:creation-date>2026-01-19T06:51:00Z</meta:creation-date>
    <dc:date>2026-01-20T01:39:00Z</dc:date>
    <meta:print-date>2025-01-23T05:53:00Z</meta:print-date>
    <meta:template xlink:href="Normal" xlink:type="simple"/>
    <meta:editing-cycles>3</meta:editing-cycles>
    <meta:editing-duration>PT54900S</meta:editing-duration>
    <meta:document-statistic meta:page-count="2" meta:paragraph-count="2" meta:word-count="161" meta:character-count="1082" meta:row-count="7" meta:non-whitespace-character-count="923"/>
  </office:meta>
</office:document-meta>
</file>