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1666in" fo:margin-bottom="0.1666in" fo:line-height="0.25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margin-top="0.1666in" fo:margin-bottom="0.1666in" fo:line-height="0.25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8pt" style:font-size-asian="18pt" style:font-size-complex="18pt"/>
    </style:style>
    <style:style style:name="TableColumn9" style:family="table-column">
      <style:table-column-properties style:column-width="0.877in"/>
    </style:style>
    <style:style style:name="TableColumn10" style:family="table-column">
      <style:table-column-properties style:column-width="1.0687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477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1.452in"/>
    </style:style>
    <style:style style:name="Table8" style:family="table">
      <style:table-properties style:width="6.843in" fo:margin-left="0in" table:align="center"/>
    </style:style>
    <style:style style:name="TableRow16" style:family="table-row">
      <style:table-row-properties style:min-row-height="0.564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9" style:family="table-row">
      <style:table-row-properties style:min-row-height="0.72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4" style:family="table-row">
      <style:table-row-properties style:min-row-height="0.575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41" style:family="table-row">
      <style:table-row-properties style:min-row-height="0.5756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47" style:family="table-row">
      <style:table-row-properties style:min-row-height="1.1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52" style:family="table-row">
      <style:table-row-properties style:min-row-height="1.344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57" style:family="table-row">
      <style:table-row-properties style:min-row-height="1.164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TableRow62" style:family="table-row">
      <style:table-row-properties style:min-row-height="1.227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imes New Roman" fo:color="#000000" style:font-size-complex="12pt"/>
    </style:style>
    <style:style style:name="P67" style:parent-style-name="內文" style:family="paragraph">
      <style:paragraph-properties fo:margin-top="0.1666in"/>
    </style:style>
    <style:style style:name="T6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0" style:parent-style-name="內文" style:family="paragraph">
      <style:paragraph-properties fo:text-align="justify" fo:margin-top="0.1666in"/>
      <style:text-properties style:font-name="標楷體" style:font-name-asian="標楷體" style:font-name-complex="Times New Roman" fo:color="#000000" style:font-size-complex="12pt"/>
    </style:style>
    <style:style style:name="P71" style:parent-style-name="內文" style:family="paragraph">
      <style:paragraph-properties fo:text-align="justify" fo:margin-top="0.166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3125in" svg:y="-0.33681in" svg:width="0.83472in" svg:height="0.3125in" style:rel-width="scale" style:rel-height="scale"><draw:text-box><text:p text:style-name="P3">附件3</text:p></draw:text-box><svg:title/><svg:desc/></draw:frame></text:span><text:span text:style-name="T4"><text:s/></text:span><text:span text:style-name="T5">中正萬華區國民中小學114學年度防制藥物濫用暨三好校園籃球邀請賽</text:span></text:p>
      <text:p text:style-name="P6"><text:span text:style-name="T7">競賽事項申訴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訴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 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申訴時間</text:p>
          </table:table-cell>
          <table:covered-table-cell/>
          <table:table-cell table:style-name="TableCell32" table:number-columns-spanned="5">
            <text:p text:style-name="P33">年 <text:s text:c="4"/>月 <text:s text:c="4"/>日 <text:s text:c="4"/>時 <text:s text:c="4"/>分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糾紛發生</text:p>
          </table:table-cell>
          <table:covered-table-cell/>
          <table:table-cell table:style-name="TableCell37" table:number-columns-spanned="2">
            <text:p text:style-name="P38">時間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地點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訴事實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佐證資料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裁判長意見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技術委員會判決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67"><text:span text:style-name="T68">技術委員會</text:span><text:span text:style-name="T69">召集人 <text:s text:c="18"/>（簽名）</text:span></text:p>
      <text:p text:style-name="P70"/>
      <text:p text:style-name="P71">註：</text:p>
      <text:p text:style-name="P72">一、凡未按各項規定辦理之申訴，概不受理。<text:s/></text:p>
      <text:p text:style-name="P73"><text:span text:style-name="T74">二、應由領隊本人或教練簽名提出申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486in" fo:margin-left="0.5in" fo:margin-bottom="0.1847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114ASUS-C1--張倉凱</dc:creator>
    <meta:creation-date>2025-11-10T02:48:00Z</meta:creation-date>
    <dc:date>2025-11-10T02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