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>
        <style:tab-stops>
          <style:tab-stop style:type="left" style:position="0.91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style:text-autospace="none" style:snap-to-layout-grid="false" fo:line-height="0.625in" fo:margin-left="1.6458in">
        <style:tab-stops/>
      </style:paragraph-properties>
      <style:text-properties style:font-name="Times New Roman" style:font-name-asian="標楷體" style:font-name-complex="Times New Roman" fo:color="#000000" style:letter-kerning="false" fo:font-size="36pt" style:font-size-asian="36pt" style:font-size-complex="12pt"/>
    </style:style>
    <style:style style:name="P6" style:parent-style-name="內文" style:family="paragraph">
      <style:paragraph-properties style:text-autospace="none" style:snap-to-layout-grid="false" fo:margin-top="0.0187in" fo:line-height="0.5in" fo:margin-left="0.0006in" fo:margin-right="0.000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12" style:parent-style-name="內文" style:family="paragraph">
      <style:paragraph-properties style:text-autospace="none" style:snap-to-layout-grid="false" fo:margin-top="0.7229in" fo:line-height="0.2777in" fo:margin-left="0.0006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13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14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15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16" style:parent-style-name="內文" style:family="paragraph">
      <style:paragraph-properties style:text-autospace="none" style:snap-to-layout-grid="false" fo:margin-top="1.7229in" fo:line-height="0.2777in" fo:margin-left="0.000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0.3805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fo:font-size="16pt" style:font-size-asian="16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0.3805in" style:letter-kerning="false" fo:font-size="16pt" style:font-size-asian="16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fo:font-size="16pt" style:font-size-asian="16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0.3805in" style:letter-kerning="false" fo:font-size="16pt" style:font-size-asian="16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0.3812in" style:letter-kerning="false" fo:font-size="16pt" style:font-size-asian="16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0.3812in" style:letter-kerning="false" fo:font-size="16pt" style:font-size-asian="16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letter-spacing="0.3812in" style:letter-kerning="false" fo:font-size="16pt" style:font-size-asian="16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3333in" svg:y="-0.1875in" svg:width="0.79167in" svg:height="0.34375in" style:rel-width="scale" style:rel-height="scale"><draw:text-box><text:p text:style-name="P3">附件1</text:p></draw:text-box><svg:title/><svg:desc/></draw:frame></text:span></text:p>
      <text:p text:style-name="P4"/>
      <text:p text:style-name="P5">選手個人切結書</text:p>
      <text:p text:style-name="P6"><text:span text:style-name="T7">本人自願參加</text:span><text:span text:style-name="T8">中正萬華區國民中小學</text:span><text:span text:style-name="T9">114</text:span><text:span text:style-name="T10">學年度防制藥物濫用暨三好校園籃球邀請賽</text:span><text:span text:style-name="T11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12">參賽單位：</text:p>
      <text:p text:style-name="P13">參加選手簽名：</text:p>
      <text:p text:style-name="P14">家長或監護人簽名：</text:p>
      <text:p text:style-name="P15">所屬教練簽名：</text:p>
      <text:p text:style-name="P16"><text:span text:style-name="T17">中</text:span><text:span text:style-name="T18"><text:s/></text:span><text:span text:style-name="T19">華</text:span><text:span text:style-name="T20"><text:s/></text:span><text:span text:style-name="T21">民</text:span><text:span text:style-name="T22"><text:s/></text:span><text:span text:style-name="T23">國</text:span><text:span text:style-name="T24"><text:s/></text:span><text:span text:style-name="T25">年</text:span><text:span text:style-name="T26"><text:s/></text:span><text:span text:style-name="T27">月</text:span><text:span text:style-name="T28"><text:s/></text:span><text:span text:style-name="T2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114ASUS-C1--張倉凱</dc:creator>
    <meta:creation-date>2025-11-10T02:54:00Z</meta:creation-date>
    <dc:date>2025-11-10T02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