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902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right="-0.091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579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5875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-0.091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7" style:family="table-column">
      <style:table-column-properties style:column-width="3.643in"/>
    </style:style>
    <style:style style:name="TableColumn138" style:family="table-column">
      <style:table-column-properties style:column-width="3.7402in"/>
    </style:style>
    <style:style style:name="Table136" style:family="table">
      <style:table-properties style:width="7.3833in" fo:margin-left="0.075in" table:align="left"/>
    </style:style>
    <style:style style:name="TableRow139" style:family="table-row">
      <style:table-row-properties style:min-row-height="0.375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766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text-align="justify" fo:line-height="11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115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115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fo:margin-right="-0.1951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超連結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李悅寧排列師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會議室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家族系統排列輔導實務演練1</text:p>
          </table:table-cell>
          <table:table-cell table:style-name="TableCell74">
            <text:p text:style-name="P75">從系統排列觀談學生的身心問題(如：憂鬱、焦慮、自傷)。</text:p>
          </table:table-cell>
          <table:table-cell table:style-name="TableCell76">
            <text:p text:style-name="P77"><text:span text:style-name="T78">114.11.27</text:span><text:span text:style-name="T79">(</text:span><text:span text:style-name="T80">四）</text:span></text:p>
            <text:p text:style-name="P81">13:00~17:00</text:p>
          </table:table-cell>
          <table:table-cell table:style-name="TableCell82">
            <text:p text:style-name="P83">4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2</text:p>
          </table:table-cell>
          <table:table-cell table:style-name="TableCell89">
            <text:p text:style-name="P90">家族系統排列輔導實務演練2</text:p>
          </table:table-cell>
          <table:table-cell table:style-name="TableCell91">
            <text:p text:style-name="P92">從系統排列觀談學生的關係議題(如：人我衝突、孤立、退縮)。</text:p>
          </table:table-cell>
          <table:table-cell table:style-name="TableCell93">
            <text:p text:style-name="P94"><text:span text:style-name="T95">114.11.28</text:span><text:span text:style-name="T96">(</text:span><text:span text:style-name="T97">五</text:span><text:span text:style-name="T98">)</text:span></text:p>
            <text:p text:style-name="P99">9:00~12:00</text:p>
          </table:table-cell>
          <table:table-cell table:style-name="TableCell100">
            <text:p text:style-name="P101">3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家族系統排列輔導實務演練3</text:p>
          </table:table-cell>
          <table:table-cell table:style-name="TableCell108">
            <text:p text:style-name="P109">從系統排列觀談學生的學習困境(如：無動力、拖延、網路成癮)。</text:p>
          </table:table-cell>
          <table:table-cell table:style-name="TableCell110">
            <text:p text:style-name="P111"><text:span text:style-name="T112">114.11.28</text:span><text:span text:style-name="T113">(</text:span><text:span text:style-name="T114">五）</text:span></text:p>
            <text:p text:style-name="P115">13:00~17:00</text:p>
          </table:table-cell>
          <table:table-cell table:style-name="TableCell116">
            <text:p text:style-name="P117">4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><text:span text:style-name="T121"><text:s text:c="15"/></text:span></text:p>
      <text:p text:style-name="P122"><text:span text:style-name="T123"><text:s text:c="12"/></text:span><text:span text:style-name="T124">114</text:span><text:span text:style-name="T125">-1</text:span><text:span text:style-name="T126">實踐國中「流動的愛系統排列工作坊」</text:span></text:p>
      <text:p text:style-name="P127"><text:span text:style-name="T128"><text:s/></text:span><text:span text:style-name="T129">報</text:span><text:span text:style-name="T130"><text:s/></text:span><text:span text:style-name="T131">名</text:span><text:span text:style-name="T132"><text:s/></text:span><text:span text:style-name="T133">表</text:span><text:span text:style-name="T134"><text:s/></text:span></text:p>
      <text:p text:style-name="P135"><text:s text:c="11"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報名者(請務必填寫完整)</text:p>
          </table:table-cell>
          <table:table-cell table:style-name="TableCell142">
            <text:p text:style-name="P143"><text:span text:style-name="T144">報名課程</text:span><text:span text:style-name="T145">(</text:span><text:span text:style-name="T146">可報名單堂，請勾選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家長姓名</text:span><text:span text:style-name="T153">: <text:s text:c="17"/></text:span><text:span text:style-name="T154"><text:s/></text:span><text:span text:style-name="T155"><text:s text:c="19"/></text:span><text:span text:style-name="T156"><text:s text:c="13"/></text:span></text:p>
            <text:p text:style-name="P157"><text:span text:style-name="T158">聯絡電話</text:span><text:span text:style-name="T159">:</text:span><text:span text:style-name="T160"><text:s text:c="21"/></text:span><text:span text:style-name="T161">(</text:span><text:span text:style-name="T162">務必填寫</text:span><text:span text:style-name="T163">)</text:span></text:p>
            <text:p text:style-name="P164">身分：(請勾選)</text:p>
            <text:p text:style-name="P165"><text:span text:style-name="T166">□</text:span><text:span text:style-name="T167">學校家長</text:span><text:span text:style-name="T168">(</text:span><text:span text:style-name="T169">學校：</text:span><text:span text:style-name="T170"><text:s text:c="22"/></text:span><text:span text:style-name="T171">)</text:span></text:p>
            <text:p text:style-name="P172"><text:span text:style-name="T173">□</text:span><text:span text:style-name="T174">認輔志工</text:span><text:span text:style-name="T175">(</text:span><text:span text:style-name="T176">學校：</text:span><text:span text:style-name="T177"><text:s text:c="22"/></text:span><text:span text:style-name="T178">)</text:span></text:p>
            <text:p text:style-name="P179"><text:span text:style-name="T180">□</text:span><text:span text:style-name="T181">其</text:span><text:span text:style-name="T182"><text:s text:c="4"/></text:span><text:span text:style-name="T183">它</text:span><text:span text:style-name="T184"><text:s/>(</text:span><text:span text:style-name="T185"><text:s text:c="27"/></text:span><text:span text:style-name="T186">) <text:s text:c="24"/></text:span></text:p>
          </table:table-cell>
          <table:table-cell table:style-name="TableCell187">
            <text:p text:style-name="P188"/>
            <text:p text:style-name="P189"><text:s/>□場次1 <text:s text:c="2"/>11/27(四)家族系統排列感知體驗、</text:p>
            <text:p text:style-name="P190"><text:s text:c="20"/>家族系統排列實務演練1</text:p>
            <text:p text:style-name="P191"/>
            <text:p text:style-name="P192"><text:s/>□場次2 <text:s text:c="2"/>11/28(五)家族系統排列實務演練2、</text:p>
            <text:p text:style-name="P193"><text:s text:c="20"/>家族系統排列實務演練3</text:p>
          </table:table-cell>
        </table:table-row>
      </table:table>
      <text:p text:style-name="內文"><text:span text:style-name="T194">★</text:span><text:span text:style-name="T195">報名方式及注意事項：</text:span></text:p>
      <text:p text:style-name="P196">(1)臺北市教職員工：請於10/31(五)前上「臺北市教師在職研習網」報名。</text:p>
      <text:p text:style-name="P197"><text:span text:style-name="T198">(2)</text:span><text:span text:style-name="T199">家長及認輔志工：請於</text:span><text:span text:style-name="T200">10/31(</text:span><text:span text:style-name="T201">五</text:span><text:span text:style-name="T202">)</text:span><text:span text:style-name="T203">前填妥本表，</text:span><text:span text:style-name="T204">e-mail</text:span><text:span text:style-name="T205">至</text:span><text:a xlink:href="mailto:chairong093@gmail.com" office:target-frame-name="_top" xlink:show="replace"><text:span text:style-name="T206">chairong093@gmail.com</text:span></text:a><text:span text:style-name="T207"><text:s/>(</text:span><text:span text:style-name="T208">蔡嘉容組長</text:span><text:span text:style-name="T209">)</text:span><text:span text:style-name="T2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09-30T01:05:00Z</meta:creation-date>
    <dc:date>2025-10-08T09:34:00Z</dc:date>
    <meta:print-date>2023-10-20T03:21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88" meta:character-count="1258" meta:row-count="8" meta:non-whitespace-character-count="1072"/>
  </office:meta>
</office:document-meta>
</file>