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8.005cm" fo:margin-left="-1.259cm" style:page-number="auto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8.751cm"/>
    </style:style>
    <style:style style:name="表格1.E" style:family="table-column">
      <style:table-column-properties style:column-width="8.752cm"/>
    </style:style>
    <style:style style:name="表格1.1" style:family="table-row">
      <style:table-row-properties style:min-row-height="0.843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482cm"/>
    </style:style>
    <style:style style:name="表格1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73cm"/>
    </style:style>
    <style:style style:name="表格1.4" style:family="table-row">
      <style:table-row-properties style:min-row-height="2.385cm"/>
    </style:style>
    <style:style style:name="表格1.A4" style:family="table-cell">
      <style:table-cell-properties style:vertical-align="middle"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113cm"/>
    </style:style>
    <style:style style:name="表格1.6" style:family="table-row">
      <style:table-row-properties style:min-row-height="2.223cm"/>
    </style:style>
    <style:style style:name="表格1.7" style:family="table-row">
      <style:table-row-properties style:min-row-height="1.037cm"/>
    </style:style>
    <style:style style:name="表格1.8" style:family="table-row">
      <style:table-row-properties style:min-row-height="1.067cm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微軟正黑體" fo:font-weight="bold" style:font-name-asian="微軟正黑體" style:font-weight-asian="bold"/>
    </style:style>
    <style:style style:name="P3" style:family="paragraph" style:parent-style-name="Text_20_body">
      <style:text-properties style:font-name="微軟正黑體" style:font-name-asian="微軟正黑體"/>
    </style:style>
    <style:style style:name="P4" style:family="paragraph" style:parent-style-name="Text_20_body">
      <style:paragraph-properties fo:text-align="center" style:justify-single-word="false"/>
      <style:text-properties style:font-name="微軟正黑體" style:font-name-asian="微軟正黑體" style:font-weight-complex="bold"/>
    </style:style>
    <style:style style:name="P5" style:family="paragraph" style:parent-style-name="Text_20_body">
      <style:paragraph-properties fo:line-height="0.706cm"/>
      <style:text-properties style:font-name="微軟正黑體" style:font-name-asian="微軟正黑體" style:font-weight-complex="bold"/>
    </style:style>
    <style:style style:name="P6" style:family="paragraph" style:parent-style-name="Text_20_body">
      <style:paragraph-properties fo:line-height="0.635cm"/>
      <style:text-properties style:font-name="微軟正黑體" style:font-name-asian="微軟正黑體" style:font-weight-complex="bold"/>
    </style:style>
    <style:style style:name="P7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8" style:family="paragraph" style:parent-style-name="Text_20_body">
      <style:paragraph-properties fo:line-height="0.635cm"/>
      <style:text-properties style:font-name="微軟正黑體" style:font-name-asian="微軟正黑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style:line-break="normal"/>
    </style:style>
    <style:style style:name="P12" style:family="paragraph" style:parent-style-name="Text_20_body">
      <style:paragraph-properties fo:line-height="0.706cm"/>
      <style:text-properties fo:color="#0000ff" loext:opacity="100%" style:font-name="微軟正黑體" fo:font-weight="bold" style:font-name-asian="微軟正黑體" style:font-weight-asian="bold"/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>
      <style:paragraph-properties fo:line-height="0.706cm" fo:text-align="center" style:justify-single-word="false" fo:break-before="page"/>
      <style:text-properties style:font-name="微軟正黑體" fo:font-weight="bold" style:font-name-asian="微軟正黑體" style:font-weight-asian="bold"/>
    </style:style>
    <style:style style:name="P15" style:family="paragraph" style:parent-style-name="Text_20_body">
      <style:paragraph-properties fo:margin-left="0.339cm" fo:margin-right="-0.212cm" fo:line-height="0.706cm" fo:text-indent="-0.423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16" style:family="paragraph" style:parent-style-name="清單段落">
      <style:paragraph-properties fo:line-height="0.706cm" style:line-break="normal"/>
      <style:text-properties style:font-name="微軟正黑體" style:font-name-asian="微軟正黑體" style:font-weight-complex="bold"/>
    </style:style>
    <style:style style:name="P17" style:family="paragraph" style:parent-style-name="Text_20_body">
      <style:paragraph-properties fo:margin-left="1.693cm" fo:margin-right="0cm" fo:line-height="0.706cm" fo:text-indent="-0.847cm" style:auto-text-indent="false" style:line-break="normal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706cm" fo:text-indent="-0.847cm" style:auto-text-indent="false" style:line-break="normal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706cm" fo:text-indent="0cm" style:auto-text-indent="false" style:line-break="normal">
        <style:tab-stops/>
      </style:paragraph-properties>
    </style:style>
    <style:style style:name="P20" style:family="paragraph" style:parent-style-name="Default">
      <style:paragraph-properties fo:margin-left="0.423cm" fo:margin-right="0cm" fo:line-height="0.706cm" fo:text-indent="0cm" style:auto-text-indent="false">
        <style:tab-stops/>
      </style:paragraph-properties>
    </style:style>
    <style:style style:name="P21" style:family="paragraph" style:parent-style-name="Default">
      <style:paragraph-properties fo:margin-left="0.801cm" fo:margin-right="0cm" fo:line-height="0.706cm" fo:text-indent="0cm" style:auto-text-indent="false">
        <style:tab-stops/>
      </style:paragraph-properties>
    </style:style>
    <style:style style:name="P22" style:family="paragraph" style:parent-style-name="Default">
      <style:paragraph-properties fo:margin-left="0.801cm" fo:margin-right="0cm" fo:line-height="0.706cm" fo:text-indent="0cm" style:auto-text-indent="false">
        <style:tab-stops/>
      </style:paragraph-properties>
      <style:text-properties style:font-name="微軟正黑體" style:font-name-asian="微軟正黑體" style:font-weight-complex="bold"/>
    </style:style>
    <style:style style:name="P23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="微軟正黑體" style:font-name-asian="微軟正黑體"/>
    </style:style>
    <style:style style:name="P24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  <style:text-properties style:font-name="微軟正黑體" style:font-name-asian="微軟正黑體"/>
    </style:style>
    <style:style style:name="P25" style:family="paragraph" style:parent-style-name="Text_20_body">
      <style:paragraph-properties fo:margin-left="0cm" fo:margin-right="-0.212cm" fo:line-height="0.635cm" fo:text-indent="0cm" style:auto-text-indent="false"/>
      <style:text-properties style:font-name="微軟正黑體" style:font-name-asian="微軟正黑體"/>
    </style:style>
    <style:style style:name="T1" style:family="text">
      <style:text-properties style:font-name="微軟正黑體" fo:font-weight="bold" style:font-name-asian="微軟正黑體" style:font-weight-asian="bold" style:font-weight-complex="bold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style:font-name-asian="微軟正黑體" style:font-name-complex="Times New Roman" style:font-weight-complex="bold"/>
    </style:style>
    <style:style style:name="T5" style:family="text">
      <style:text-properties style:font-name="微軟正黑體" style:letter-kerning="false" style:font-name-asian="微軟正黑體"/>
    </style:style>
    <style:style style:name="T6" style:family="text">
      <style:text-properties style:font-name="微軟正黑體" style:letter-kerning="false" style:font-name-asian="微軟正黑體" style:font-weight-complex="bold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weight-complex="bold"/>
    </style:style>
    <style:style style:name="T8" style:family="text">
      <style:text-properties style:font-name="微軟正黑體" fo:font-weight="normal" style:font-name-asian="微軟正黑體" style:font-weight-asian="normal" style:font-weight-complex="normal"/>
    </style:style>
    <style:style style:name="T9" style:family="text">
      <style:text-properties fo:color="#ff0000" loext:opacity="100%" style:font-name="微軟正黑體" style:font-name-asian="微軟正黑體"/>
    </style:style>
    <style:style style:name="T10" style:family="text">
      <style:text-properties fo:color="#ff0000" loext:opacity="100%" style:font-name="微軟正黑體" style:font-name-asian="微軟正黑體" style:font-weight-complex="bold"/>
    </style:style>
    <style:style style:name="T11" style:family="text">
      <style:text-properties fo:color="#ff0000" loext:opacity="100%" style:font-name="微軟正黑體" style:font-name-asian="微軟正黑體" style:font-name-complex="Segoe UI"/>
    </style:style>
    <style:style style:name="T12" style:family="text">
      <style:text-properties fo:color="#ff0000" loext:opacity="100%" style:font-name="微軟正黑體" style:letter-kerning="false" style:font-name-asian="微軟正黑體"/>
    </style:style>
    <style:style style:name="T13" style:family="text">
      <style:text-properties style:use-window-font-color="true" loext:opacity="0%" style:font-name="微軟正黑體" style:font-name-asian="微軟正黑體" style:font-weight-complex="bold"/>
    </style:style>
    <style:style style:name="T14" style:family="text">
      <style:text-properties fo:color="#000000" loext:opacity="100%" style:font-name="微軟正黑體" style:letter-kerning="false" style:font-name-asian="微軟正黑體" style:font-weight-complex="bold"/>
    </style:style>
    <style:style style:name="T15" style:family="text">
      <style:text-properties fo:color="#000000" loext:opacity="100%" style:font-name="微軟正黑體" style:font-name-asian="微軟正黑體"/>
    </style:style>
    <style:style style:name="T16" style:family="text">
      <style:text-properties fo:color="#000000" loext:opacity="100%" style:font-name="微軟正黑體" style:font-name-asian="微軟正黑體" style:font-weight-complex="bold"/>
    </style:style>
    <style:style style:name="T17" style:family="text">
      <style:text-properties fo:color="#000000" loext:opacity="100%" style:font-name="微軟正黑體" style:font-name-asian="微軟正黑體" style:font-name-complex="Segoe UI"/>
    </style:style>
    <style:style style:name="T18" style:family="text">
      <style:text-properties fo:color="#0000ff" loext:opacity="100%" style:font-name="微軟正黑體" fo:font-weight="bold" style:font-name-asian="微軟正黑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班期代碼</text:p>
          </table:table-cell>
          <table:table-cell table:style-name="表格1.A1" office:value-type="string">
            <text:p text:style-name="P10"><text:span text:style-name="預設段落字型"><text:span text:style-name="T1">主 <text:s/>題</text:span></text:span></text:p>
          </table:table-cell>
          <table:table-cell table:style-name="表格1.A1" office:value-type="string">
            <text:p text:style-name="P2">時間/教室</text:p>
          </table:table-cell>
          <table:table-cell table:style-name="表格1.A1" office:value-type="string">
            <text:p text:style-name="P4">講 <text:s text:c="3"/>座</text:p>
          </table:table-cell>
          <table:table-cell table:style-name="表格1.A1" office:value-type="string">
            <text:p text:style-name="P4">課 <text:s/>程 <text:s/>簡 <text:s/>介</text:p>
          </table:table-cell>
        </table:table-row>
        <table:table-row table:style-name="表格1.2">
          <table:table-cell table:style-name="表格1.A2" office:value-type="string">
            <text:p text:style-name="P7">AA2916</text:p>
          </table:table-cell>
          <table:table-cell table:style-name="表格1.A2" office:value-type="string">
            <text:p text:style-name="P15"><text:bookmark-start text:name="_Hlk176340355"/>「健康樂活•精彩人生<text:bookmark-end text:name="_Hlk176340355"/>」</text:p>
            <text:p text:style-name="P15"><text:s text:c="2"/>座談會</text:p>
          </table:table-cell>
          <table:table-cell table:style-name="表格1.A2" office:value-type="string">
            <text:p text:style-name="P7">10月23日上午</text:p>
            <text:p text:style-name="P7">09:30~12:00</text:p>
            <text:p text:style-name="P7">/C106大禮堂</text:p>
          </table:table-cell>
          <table:table-cell table:style-name="表格1.A2" office:value-type="string">
            <text:p text:style-name="P11"><text:span text:style-name="預設段落字型"><text:span text:style-name="T3">1、</text:span></text:span><text:span text:style-name="預設段落字型"><text:span text:style-name="T10">李柔嫻 <text:s/>老師</text:span></text:span></text:p>
            <text:p text:style-name="P16">甜甜寶貝寵物樂園公司 負責人、前兆豐銀行 資深襄理</text:p>
            <text:p text:style-name="P17"><text:span text:style-name="預設段落字型"><text:span text:style-name="T3">(介紹網址：</text:span></text:span><text:a xlink:type="simple" xlink:href="https://niurl.cc/JbYHtU" office:target-frame-name="_top" xlink:show="replace" text:style-name="Internet_20_link" text:visited-style-name="Visited_20_Internet_20_Link"><text:span text:style-name="超連結"><text:span text:style-name="T13">https:/</text:span></text:span></text:a><text:bookmark-start text:name="_Hlt206677963"/><text:bookmark-start text:name="_Hlt206677962"/><text:a xlink:type="simple" xlink:href="https://niurl.cc/JbYHtU" office:target-frame-name="_top" xlink:show="replace" text:style-name="Internet_20_link" text:visited-style-name="Visited_20_Internet_20_Link"><text:span text:style-name="超連結"><text:span text:style-name="T13">n</text:span></text:span></text:a><text:bookmark-end text:name="_Hlt206677963"/><text:bookmark-end text:name="_Hlt206677962"/><text:a xlink:type="simple" xlink:href="https://niurl.cc/JbYHtU" office:target-frame-name="_top" xlink:show="replace" text:style-name="Internet_20_link" text:visited-style-name="Visited_20_Internet_20_Link"><text:span text:style-name="超連結"><text:span text:style-name="T13">iurl.c</text:span></text:span></text:a><text:bookmark-start text:name="_Hlt208413025"/><text:bookmark-start text:name="_Hlt208413024"/><text:a xlink:type="simple" xlink:href="https://niurl.cc/JbYHtU" office:target-frame-name="_top" xlink:show="replace" text:style-name="Internet_20_link" text:visited-style-name="Visited_20_Internet_20_Link"><text:span text:style-name="超連結"><text:span text:style-name="T13">c</text:span></text:span></text:a><text:bookmark-end text:name="_Hlt208413025"/><text:bookmark-end text:name="_Hlt208413024"/><text:a xlink:type="simple" xlink:href="https://niurl.cc/JbYHtU" office:target-frame-name="_top" xlink:show="replace" text:style-name="Internet_20_link" text:visited-style-name="Visited_20_Internet_20_Link"><text:span text:style-name="超連結"><text:span text:style-name="T13">/JbYHtU</text:span></text:span></text:a><text:span text:style-name="預設段落字型"><text:span text:style-name="T3">)</text:span></text:span></text:p>
            <text:p text:style-name="P18"><text:span text:style-name="預設段落字型"><text:span text:style-name="T3">2、</text:span></text:span><text:span text:style-name="預設段落字型"><text:span text:style-name="T9">張少熙 </text:span></text:span><text:span text:style-name="預設段落字型"><text:span text:style-name="T12">教授</text:span></text:span></text:p>
            <text:p text:style-name="P17"><text:span text:style-name="預設段落字型"><text:span text:style-name="T6">臺灣師範大學 特聘教授</text:span></text:span><text:span text:style-name="預設段落字型"><text:span text:style-name="T3">、前體育署 署長</text:span></text:span></text:p>
            <text:p text:style-name="P19"><text:span text:style-name="預設段落字型"><text:span text:style-name="T14">(</text:span></text:span><text:span text:style-name="預設段落字型"><text:span text:style-name="T16">介紹網址</text:span></text:span><text:span text:style-name="預設段落字型"><text:span text:style-name="T3">：</text:span></text:span><text:a xlink:type="simple" xlink:href="https://niurl.cc/M42glW" office:target-frame-name="_top" xlink:show="replace" text:style-name="Internet_20_link" text:visited-style-name="Visited_20_Internet_20_Link"><text:span text:style-name="超連結"><text:span text:style-name="T14">https://ni</text:span></text:span></text:a><text:bookmark-start text:name="_Hlt208413061"/><text:bookmark-start text:name="_Hlt208413060"/><text:a xlink:type="simple" xlink:href="https://niurl.cc/M42glW" office:target-frame-name="_top" xlink:show="replace" text:style-name="Internet_20_link" text:visited-style-name="Visited_20_Internet_20_Link"><text:span text:style-name="超連結"><text:span text:style-name="T14">u</text:span></text:span></text:a><text:bookmark-end text:name="_Hlt208413061"/><text:bookmark-end text:name="_Hlt208413060"/><text:a xlink:type="simple" xlink:href="https://niurl.cc/M42glW" office:target-frame-name="_top" xlink:show="replace" text:style-name="Internet_20_link" text:visited-style-name="Visited_20_Internet_20_Link"><text:span text:style-name="超連結"><text:span text:style-name="T14">rl.cc/M42glW</text:span></text:span></text:a><text:span text:style-name="預設段落字型"><text:span text:style-name="T14">)</text:span></text:span></text:p>
            <text:p text:style-name="P11"><text:span text:style-name="預設段落字型"><text:span text:style-name="T3">3、</text:span></text:span><text:span text:style-name="預設段落字型"><text:span text:style-name="T9">郭哲誠 執行長</text:span></text:span></text:p>
            <text:p text:style-name="P16">成功老年學院 執行長</text:p>
            <text:p text:style-name="P17"><text:span text:style-name="預設段落字型"><text:span text:style-name="T14">(</text:span></text:span><text:span text:style-name="預設段落字型"><text:span text:style-name="T16">介紹網址</text:span></text:span><text:span text:style-name="預設段落字型"><text:span text:style-name="T3">：</text:span></text:span><text:a xlink:type="simple" xlink:href="https://reurl.cc/jrDA3M" office:target-frame-name="_top" xlink:show="replace" text:style-name="Internet_20_link" text:visited-style-name="Visited_20_Internet_20_Link"><text:span text:style-name="超連結"><text:span text:style-name="T16">https:/</text:span></text:span></text:a><text:bookmark-start text:name="_Hlt208413086"/><text:bookmark-start text:name="_Hlt208413085"/><text:a xlink:type="simple" xlink:href="https://reurl.cc/jrDA3M" office:target-frame-name="_top" xlink:show="replace" text:style-name="Internet_20_link" text:visited-style-name="Visited_20_Internet_20_Link"><text:span text:style-name="超連結"><text:span text:style-name="T16">/</text:span></text:span></text:a><text:bookmark-end text:name="_Hlt208413086"/><text:bookmark-end text:name="_Hlt208413085"/><text:a xlink:type="simple" xlink:href="https://reurl.cc/jrDA3M" office:target-frame-name="_top" xlink:show="replace" text:style-name="Internet_20_link" text:visited-style-name="Visited_20_Internet_20_Link"><text:span text:style-name="超連結"><text:span text:style-name="T16">reurl.cc/jrDA3M</text:span></text:span></text:a><text:span text:style-name="預設段落字型"><text:span text:style-name="T16">)</text:span></text:span></text:p>
          </table:table-cell>
          <table:table-cell table:style-name="表格1.A2" office:value-type="string">
            <text:p text:style-name="P9"><text:span text:style-name="預設段落字型"><text:span text:style-name="T3">●</text:span></text:span><text:span text:style-name="預設段落字型"><text:span text:style-name="T10">處長致詞及來賓介紹</text:span></text:span><text:span text:style-name="預設段落字型"><text:span text:style-name="T3"> 09:35~09:40</text:span></text:span></text:p>
            <text:p text:style-name="P9"><text:span text:style-name="預設段落字型"><text:span text:style-name="T3">●</text:span></text:span><text:span text:style-name="預設段落字型"><text:span text:style-name="T10">專題演講︰</text:span></text:span></text:p>
            <text:p text:style-name="P20"><text:span text:style-name="預設段落字型"><text:span text:style-name="T3">1、</text:span></text:span><text:span text:style-name="預設段落字型"><text:span text:style-name="T10">李柔嫻 <text:s/>老師 <text:s text:c="3"/></text:span></text:span><text:span text:style-name="預設段落字型"><text:span text:style-name="T3">09:40~10:10</text:span></text:span></text:p>
            <text:p text:style-name="P21"><text:span text:style-name="預設段落字型"><text:span text:style-name="T3"><text:s text:c="3"/></text:span></text:span><text:span text:style-name="預設段落字型"><text:span text:style-name="T4">國際反洗錢師遭詐3千萬的現身說法</text:span></text:span></text:p>
            <text:p text:style-name="P20"><text:span text:style-name="預設段落字型"><text:span text:style-name="T3">2、</text:span></text:span><text:span text:style-name="預設段落字型"><text:span text:style-name="T9">張少熙 教授 <text:s text:c="4"/></text:span></text:span><text:span text:style-name="預設段落字型"><text:span text:style-name="T3">10:10~10:50</text:span></text:span></text:p>
            <text:p text:style-name="P22"><text:s text:c="3"/>魅力來自肌力-養生勝過養醫生</text:p>
            <text:p text:style-name="P20"><text:span text:style-name="預設段落字型"><text:span text:style-name="T3">3、</text:span></text:span><text:span text:style-name="預設段落字型"><text:span text:style-name="T9">郭哲誠 執行長 </text:span></text:span><text:span text:style-name="預設段落字型"><text:span text:style-name="T3">11:00~11:40</text:span></text:span></text:p>
            <text:p text:style-name="P22"><text:s text:c="3"/>成功老年－樂活規劃</text:p>
            <text:p text:style-name="P9"><text:span text:style-name="預設段落字型"><text:span text:style-name="T3">●</text:span></text:span><text:span text:style-name="預設段落字型"><text:span text:style-name="T10">綜合座談︰</text:span></text:span><text:span text:style-name="預設段落字型"><text:span text:style-name="T3"> 11:40~12:00</text:span></text:span></text:p>
            <text:p text:style-name="P5"><text:s text:c="2"/>主持人︰郭哲誠 </text:p>
            <text:p text:style-name="P9"><text:span text:style-name="預設段落字型"><text:span text:style-name="T3"><text:s text:c="2"/>與談人︰</text:span></text:span><text:span text:style-name="預設段落字型"><text:span text:style-name="T6">張少熙、</text:span></text:span><text:span text:style-name="預設段落字型"><text:span text:style-name="T3">李柔嫻</text:span></text:span></text:p>
            <text:p text:style-name="P9"><text:span text:style-name="預設段落字型"><text:span text:style-name="T3"><text:s text:c="2"/>(現場提供Slido</text:span></text:span><text:span text:style-name="預設段落字型"><text:span text:style-name="T7">匿名提問系統</text:span></text:span><text:span text:style-name="預設段落字型"><text:span text:style-name="T3">線上提問)</text:span></text:span></text:p>
          </table:table-cell>
        </table:table-row>
        <table:table-row table:style-name="表格1.3">
          <table:table-cell table:style-name="表格1.A2" table:number-columns-spanned="5" office:value-type="string">
            <text:p text:style-name="P12">◎ 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B00691</text:p>
          </table:table-cell>
          <table:table-cell table:style-name="表格1.A4" office:value-type="string">
            <text:p text:style-name="P8">銀髮族理財與法律問題<text:line-break/><text:soft-page-break/>(現場由金融團隊提供理財及法律問題諮詢)</text:p>
          </table:table-cell>
          <table:table-cell table:style-name="表格1.A4" office:value-type="string">
            <text:p text:style-name="P8">10月23日下<text:soft-page-break/>午</text:p>
            <text:p text:style-name="P8">01:30~04:00</text:p>
            <text:p text:style-name="P13"><text:span text:style-name="預設段落字型"><text:span text:style-name="T3">B104教室</text:span></text:span></text:p>
          </table:table-cell>
          <table:table-cell table:style-name="表格1.A4" office:value-type="string">
            <text:p text:style-name="P9"><text:span text:style-name="預設段落字型"><text:span text:style-name="T9">李柔嫻 <text:s/>老師</text:span></text:span></text:p>
            <text:p text:style-name="P13"><text:soft-page-break/><text:span text:style-name="預設段落字型"><text:span text:style-name="T2">甜甜寶貝寵物樂園公司 負責人、前</text:span></text:span><text:span text:style-name="強調粗體"><text:span text:style-name="T8">兆豐銀行資深襄理</text:span></text:span></text:p>
          </table:table-cell>
          <table:table-cell table:style-name="表格1.A4" office:value-type="string">
            <text:p text:style-name="P8">1、如何識詐、防詐、阻詐。</text:p>
            <text:p text:style-name="純文字"><text:soft-page-break/><text:span text:style-name="預設段落字型"><text:span text:style-name="T2">2、</text:span></text:span><text:span text:style-name="預設段落字型"><text:span text:style-name="T5">退休人員財產規劃</text:span></text:span><text:span text:style-name="預設段落字型"><text:span text:style-name="T2">相關法律問題。</text:span></text:span></text:p>
            <text:p text:style-name="P23">3、銀髮族理財規劃。</text:p>
          </table:table-cell>
        </table:table-row>
        <table:table-row table:style-name="表格1.5">
          <table:table-cell table:style-name="表格1.A4" office:value-type="string">
            <text:p text:style-name="P8">B00692</text:p>
          </table:table-cell>
          <table:table-cell table:style-name="表格1.A4" office:value-type="string">
            <text:p text:style-name="P13"><text:span text:style-name="預設段落字型"><text:span text:style-name="T16">三ㄌㄧㄥˊ的健康</text:span></text:span></text:p>
            <text:p text:style-name="P13"><text:span text:style-name="預設段落字型"><text:span text:style-name="T16">（樂齡</text:span></text:span><text:span text:style-name="預設段落字型"><text:span text:style-name="T15">‧</text:span></text:span><text:span text:style-name="預設段落字型"><text:span text:style-name="T16">淨零</text:span></text:span><text:span text:style-name="預設段落字型"><text:span text:style-name="T15">‧</text:span></text:span><text:span text:style-name="預設段落字型"><text:span text:style-name="T16">心靈）</text:span></text:span></text:p>
          </table:table-cell>
          <table:table-cell table:style-name="表格1.A4" office:value-type="string">
            <text:p text:style-name="P8">10月23日下午</text:p>
            <text:p text:style-name="P8">01:30~04:00</text:p>
            <text:p text:style-name="P6">B202教室</text:p>
          </table:table-cell>
          <table:table-cell table:style-name="表格1.A4" office:value-type="string">
            <text:p text:style-name="P13"><text:span text:style-name="預設段落字型"><text:span text:style-name="T9">簡文仁 老師</text:span></text:span></text:p>
            <text:p text:style-name="P8">國策顧問、前國泰醫院物理治療師</text:p>
          </table:table-cell>
          <table:table-cell table:style-name="表格1.A4" office:value-type="string">
            <text:p text:style-name="P8">1、精準健康管理。</text:p>
            <text:p text:style-name="P8">2、免疫與運動養生。</text:p>
            <text:p text:style-name="P24">3、情緒與壓力管理。</text:p>
          </table:table-cell>
        </table:table-row>
        <table:table-row table:style-name="表格1.6">
          <table:table-cell table:style-name="表格1.A4" office:value-type="string">
            <text:p text:style-name="P8">B00693</text:p>
          </table:table-cell>
          <table:table-cell table:style-name="表格1.A4" office:value-type="string">
            <text:p text:style-name="P25">成功老年－飲食科學養生</text:p>
          </table:table-cell>
          <table:table-cell table:style-name="表格1.A4" office:value-type="string">
            <text:p text:style-name="P8">10月23日下午</text:p>
            <text:p text:style-name="P8">01:30~04:00</text:p>
            <text:p text:style-name="P13"><text:span text:style-name="預設段落字型"><text:span text:style-name="T3">B203教室</text:span></text:span></text:p>
          </table:table-cell>
          <table:table-cell table:style-name="表格1.A4" office:value-type="string">
            <text:p text:style-name="P11"><text:span text:style-name="預設段落字型"><text:span text:style-name="T9">郭哲誠 <text:s/>執行長</text:span></text:span></text:p>
            <text:p text:style-name="P8">成功老年學院 執行長</text:p>
          </table:table-cell>
          <table:table-cell table:style-name="表格1.A4" office:value-type="string">
            <text:p text:style-name="P3">1、健康用醣</text:p>
            <text:p text:style-name="P3">2、聰明用油</text:p>
            <text:p text:style-name="P3">3、地中海飲食法</text:p>
          </table:table-cell>
        </table:table-row>
        <table:table-row table:style-name="表格1.7">
          <table:table-cell table:style-name="表格1.A4" office:value-type="string">
            <text:p text:style-name="P8">B00694</text:p>
          </table:table-cell>
          <table:table-cell table:style-name="表格1.A4" office:value-type="string">
            <text:p text:style-name="P13"><text:span text:style-name="預設段落字型"><text:span text:style-name="T17">芳香紓壓</text:span></text:span><text:span text:style-name="預設段落字型"><text:span text:style-name="T2">－</text:span></text:span><text:span text:style-name="預設段落字型"><text:span text:style-name="T17">樂活人生</text:span></text:span></text:p>
            <text:p text:style-name="P13"><text:span text:style-name="預設段落字型"><text:span text:style-name="T17">（免費提供材料）</text:span></text:span></text:p>
          </table:table-cell>
          <table:table-cell table:style-name="表格1.A4" office:value-type="string">
            <text:p text:style-name="P8">10月23日下午</text:p>
            <text:p text:style-name="P8">01:30~04:00</text:p>
            <text:p text:style-name="P13"><text:span text:style-name="預設段落字型"><text:span text:style-name="T3">B204教室</text:span></text:span></text:p>
          </table:table-cell>
          <table:table-cell table:style-name="表格1.A4" office:value-type="string">
            <text:p text:style-name="P13"><text:span text:style-name="預設段落字型"><text:span text:style-name="T11">崔儀珮 <text:s/></text:span></text:span><text:span text:style-name="預設段落字型"><text:span text:style-name="T9">老師</text:span></text:span></text:p>
            <text:p text:style-name="P8">興萬隆國際開發有限公司 教育訓練總監 </text:p>
          </table:table-cell>
          <table:table-cell table:style-name="表格1.A4" office:value-type="string">
            <text:p text:style-name="P8">透過植物精油的香氛療癒力，提升身心靈的和諧與健康，在輕鬆愉悅的氛圍中，學會如何運用精油改善睡眠品質、舒緩焦慮情緒、強化免疫力。</text:p>
          </table:table-cell>
        </table:table-row>
        <text:soft-page-break/>
        <table:table-row table:style-name="表格1.8">
          <table:table-cell table:style-name="表格1.A4" table:number-columns-spanned="5" office:value-type="string">
            <text:p text:style-name="P9"><text:span text:style-name="預設段落字型"><text:span text:style-name="T18">◎ 參加上、下午課程者，課程結束後將致贈Lovin頂級健康堅果伴手禮（市價300元以上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75cm" fo:margin-left="2cm" fo:margin-right="2cm" style:writing-mode="lr-tb" style:layout-grid-color="#c0c0c0" style:layout-grid-lines="7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4年度 臺北市政府退休人員關懷專題課程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LiJC</meta:initial-creator>
    <dc:creator>李榮昌</dc:creator>
    <meta:creation-date>2025-08-21T09:01:00Z</meta:creation-date>
    <dc:date>2025-09-15T08:18:00Z</dc:date>
    <meta:print-date>2024-09-04T04:28:00Z</meta:print-date>
    <meta:editing-cycles>28</meta:editing-cycles>
    <meta:editing-duration>PT5580S</meta:editing-duration>
    <meta:document-statistic meta:table-count="1" meta:image-count="0" meta:object-count="0" meta:page-count="3" meta:paragraph-count="75" meta:word-count="690" meta:character-count="991" meta:non-whitespace-character-count="921"/>
    <meta:template xlink:type="simple" xlink:actuate="onRequest" xlink:title="" xlink:href="file:///C:/Users/user/AppData/Local/Temp/4175edbf-1815-4802-9586-cc85c6686e94_PJAA1143007193.zip.PJAA1143007193.zip/來文/27008904_1143004861_ATTCH1.odt/Normal"/>
  </office:meta>
</office:document-meta>
</file>