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text-properties style:font-name="標楷體" style:font-name-asian="標楷體" style:font-size-complex="12pt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93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9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4" style:family="paragraph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4年度</text:p>
      <text:p text:style-name="P2">特殊教育學生「藝起飛翔」開幕活動流程</text:p>
      <text:list text:style-name="LFO1" text:continue-numbering="true">
        <text:list-item>
          <text:list>
            <text:list-item>
              <text:p text:style-name="P3">時間：114年10月2日(星期四)上午10時10分<text:s/></text:p>
            </text:list-item>
            <text:list-item>
              <text:p text:style-name="P4">地點：臺北松山機場T2國內線2樓廣場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4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35</text:p>
          </table:table-cell>
          <table:table-cell table:style-name="TableCell27">
            <text:p text:style-name="P28">暖場表演</text:p>
            <text:p text:style-name="P29">趣味問答</text:p>
          </table:table-cell>
          <table:table-cell table:style-name="TableCell30">
            <text:list text:style-name="LFO2" text:continue-numbering="true">
              <text:list-item>
                <text:p text:style-name="P31">主持人暖場</text:p>
              </text:list-item>
              <text:list-item>
                <text:p text:style-name="P32">四所特教學校學生進行才藝演出</text:p>
              </text:list-item>
              <text:list-item>
                <text:p text:style-name="P33">由主持人與現場參加人員，就本次參展作品內容進行互動問答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:35-10:50</text:p>
          </table:table-cell>
          <table:table-cell table:style-name="TableCell37">
            <text:p text:style-name="P38">開<text:s/>幕<text:s/>儀<text:s/>式</text:p>
          </table:table-cell>
          <table:table-cell table:style-name="TableCell39">
            <text:list text:style-name="LFO3" text:continue-numbering="true">
              <text:list-item>
                <text:p text:style-name="P40">局長蒞臨</text:p>
              </text:list-item>
              <text:list-item>
                <text:p text:style-name="P41">全體大合照</text:p>
              </text:list-item>
              <text:list-item>
                <text:p text:style-name="P42"><text:span text:style-name="T43">局長致詞</text:span></text:p>
              </text:list-item>
              <text:list-item>
                <text:p text:style-name="P44">啟動儀式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10:50-11:10</text:p>
          </table:table-cell>
          <table:table-cell table:style-name="TableCell48">
            <text:p text:style-name="P49">頒<text:s text:c="4"/>獎</text:p>
          </table:table-cell>
          <table:table-cell table:style-name="TableCell50">
            <text:p text:style-name="內文"><text:span text:style-name="T51">進行優選及特別獎頒獎並與局長合照，依照各教育階段進行</text:span><text:span text:style-name="T52">:</text:span></text:p>
            <text:p text:style-name="P53">1.優選：國小→國中→高中<text:s text:c="2"/>職→特教學校</text:p>
            <text:p text:style-name="P54">2.特別獎</text:p>
          </table:table-cell>
        </table:table-row>
        <table:table-row table:style-name="TableRow55">
          <table:table-cell table:style-name="TableCell56">
            <text:p text:style-name="P57">11:10-11:15</text:p>
          </table:table-cell>
          <table:table-cell table:style-name="TableCell58">
            <text:p text:style-name="P59">作品導覽</text:p>
          </table:table-cell>
          <table:table-cell table:style-name="TableCell60">
            <text:p text:style-name="P61">邀請優選及特別獎獲獎學生講解約莫各1分鐘之作品繪畫過程或是畫作內容介紹</text:p>
          </table:table-cell>
        </table:table-row>
        <table:table-row table:style-name="TableRow62">
          <table:table-cell table:style-name="TableCell63">
            <text:p text:style-name="P64">11:15-12:00</text:p>
          </table:table-cell>
          <table:table-cell table:style-name="TableCell65">
            <text:p text:style-name="P66">畫作欣賞</text:p>
          </table:table-cell>
          <table:table-cell table:style-name="TableCell67">
            <text:list text:style-name="LFO4" text:continue-numbering="true">
              <text:list-item>
                <text:p text:style-name="P68">畫作自由觀賞</text:p>
              </text:list-item>
              <text:list-item>
                <text:p text:style-name="P69">請各單位派代表至服務台領取餐盒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12:00-</text:p>
          </table:table-cell>
          <table:table-cell table:style-name="TableCell73" table:number-columns-spanned="2">
            <text:p text:style-name="P74">賦<text:s/><text:s text:c="7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0555</meta:initial-creator>
    <dc:creator>user</dc:creator>
    <meta:creation-date>2025-09-17T02:03:00Z</meta:creation-date>
    <dc:date>2025-09-17T02:0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