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2AC0090AB3E1BC0BB6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y="0cm" svg:width="24.261cm" style:rel-width="scale" svg:height="8.643cm" style:rel-height="scale" draw:z-index="0"><draw:image xlink:href="Pictures/1000000000000780000002AC0090AB3E1BC0BB6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陳柏諭</meta:initial-creator>
    <dc:creator>陳柏諭</dc:creator>
    <meta:creation-date>2024-12-30T09:40:00Z</meta:creation-date>
    <dc:date>2024-12-30T09:48:00Z</dc:date>
    <meta:editing-cycles>1</meta:editing-cycles>
    <meta:editing-duration>PT420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../../../25194839_1133055814_ATTCH2.odt/Normal"/>
  </office:meta>
</office:document-meta>
</file>