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9pt" style:font-name-asian="標楷體" style:font-size-asian="19pt" style:font-size-complex="19pt"/>
    </style:style>
    <style:style style:name="P2" style:family="paragraph" style:parent-style-name="Text_20_body">
      <style:paragraph-properties fo:line-height="0.847cm" fo:text-align="end" style:justify-single-word="false"/>
      <style:text-properties style:font-name="標楷體" style:font-name-asian="標楷體"/>
    </style:style>
    <style:style style:name="P3" style:family="paragraph" style:parent-style-name="清單段落">
      <style:paragraph-properties fo:margin-left="2.258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清單段落">
      <style:paragraph-properties fo:margin-left="2.258cm" fo:margin-right="0cm" fo:line-height="0.847cm" fo:text-indent="-0.988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9pt" style:font-name-asian="標楷體" style:font-size-asian="19pt" style:font-size-complex="19pt"/>
    </style:style>
    <style:style style:name="P6" style:family="paragraph" style:parent-style-name="清單段落" style:list-style-name="L1">
      <style:paragraph-properties fo:line-height="0.847cm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「113年度田園城市建置成果競賽頒獎典禮</text:p>
      <text:p text:style-name="P1">暨成果發表會」宣傳文字稿</text:p>
      <text:p text:style-name="P2">113.11.3版</text:p>
      <text:list xml:id="list1939015398" text:style-name="L1">
        <text:list-item>
          <text:p text:style-name="P6">機關名稱：臺北市政府工務局公園路燈工程管理處</text:p>
        </text:list-item>
        <text:list-item>
          <text:p text:style-name="P6">宣傳期間：112年11月11日至12月5日</text:p>
        </text:list-item>
        <text:list-item>
          <text:p text:style-name="P6">宣傳內容：</text:p>
        </text:list-item>
      </text:list>
      <text:p text:style-name="P3">(一)30字文字稿：113年田園城市競賽頒獎典禮＆成果展快上「田園銀行網路平台」查詢</text:p>
      <text:p text:style-name="P3">(二)60字文字稿：113年田園城市競賽成果競賽頒獎典禮＆成果發表會，12/5於松山文創園區文創大街及2F多功能展演廳舉行，快上「田園銀行網路平台」查詢</text:p>
      <text:p text:style-name="P4"><text:span text:style-name="預設段落字型"><text:span text:style-name="T1">(三)90字文字稿：113年田園城市競賽成果競賽頒獎典禮＆成果發表會，12/5於松山文創園區文創大街及2F多功能展演廳舉行，現場有田園市集，且將歡樂舉辦溫馨的頒獎典禮及成果發表會，快上「田園銀行網路平台」查詢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林立婷</meta:initial-creator>
    <dc:creator>林立婷</dc:creator>
    <meta:creation-date>2019-08-07T00:26:00Z</meta:creation-date>
    <dc:date>2024-11-03T08:35:00Z</dc:date>
    <meta:editing-cycles>17</meta:editing-cycles>
    <meta:editing-duration>PT3600S</meta:editing-duration>
    <meta:document-statistic meta:table-count="0" meta:image-count="0" meta:object-count="0" meta:page-count="1" meta:paragraph-count="9" meta:word-count="283" meta:character-count="317" meta:non-whitespace-character-count="317"/>
    <meta:template xlink:type="simple" xlink:actuate="onRequest" xlink:title="" xlink:href="../../../24896432_1133108892_ATTCH1.odt/Normal"/>
  </office:meta>
</office:document-meta>
</file>