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.991cm" fo:margin-right="0cm" fo:margin-top="0cm" fo:margin-bottom="0.318cm" style:contextual-spacing="false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清單段落">
      <style:paragraph-properties fo:margin-left="1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清單段落" style:list-style-name="L1">
      <style:paragraph-properties fo:margin-left="1cm" fo:margin-right="0cm" fo:line-height="0.917cm" fo:text-align="justify" style:justify-single-word="false" fo:text-indent="-1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normal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微軟正黑體" fo:font-size="14pt" style:font-name-asian="微軟正黑體" style:font-size-asian="14pt" style:font-size-complex="14pt" style:font-weight-complex="normal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宣導文稿</text:p>
      <text:list xml:id="list1952088636" text:style-name="L1">
        <text:list-item>
          <text:p text:style-name="P5"><text:bookmark-start text:name="_Hlk112154451"/><text:span text:style-name="強調粗體"><text:span text:style-name="T2">15字</text:span></text:span></text:p>
        </text:list-item>
      </text:list>
      <text:p text:style-name="P1"><text:span text:style-name="強調粗體"><text:span text:style-name="T1">微型電動二輪車11月29日前請領牌</text:span></text:span></text:p>
      <text:list xml:id="list105847864240622" text:continue-numbering="true" text:style-name="L1">
        <text:list-item>
          <text:p text:style-name="P5"><text:span text:style-name="強調粗體"><text:span text:style-name="T2">24字</text:span></text:span></text:p>
        </text:list-item>
      </text:list>
      <text:p text:style-name="P1"><text:span text:style-name="強調粗體"><text:span text:style-name="T1">領牌要快!微電車要在113年11月29日前領牌以免受罰!</text:span></text:span></text:p>
      <text:list xml:id="list105846028999016" text:continue-numbering="true" text:style-name="L1">
        <text:list-item>
          <text:p text:style-name="P5"><text:bookmark-start text:name="_Hlk164424129"/><text:span text:style-name="強調粗體"><text:span text:style-name="T3">29字</text:span></text:span></text:p>
        </text:list-item>
      </text:list>
      <text:p text:style-name="P2"><text:span text:style-name="強調粗體"><text:span text:style-name="T2">113年11月30日起，</text:span></text:span><text:span text:style-name="強調粗體"><text:span text:style-name="T3">微型電動二輪車未依規定領牌，最重處新臺幣3,600元</text:span></text:span></text:p>
      <text:list xml:id="list105846685199898" text:continue-numbering="true" text:style-name="L1">
        <text:list-item>
          <text:p text:style-name="P5"><text:span text:style-name="強調粗體"><text:span text:style-name="T3">32字</text:span></text:span></text:p>
        </text:list-item>
      </text:list>
      <text:p text:style-name="P1"><text:bookmark-end text:name="_Hlk164424129"/><text:span text:style-name="強調粗體"><text:span text:style-name="T2">113年11月30日起，微型電動二輪車須領牌</text:span></text:span><text:span text:style-name="強調粗體"><text:span text:style-name="T4">、</text:span></text:span><text:span text:style-name="強調粗體"><text:span text:style-name="T2">投保強制車險，才能行駛道路</text:span></text:span></text:p>
      <text:list xml:id="list105846529263579" text:continue-numbering="true" text:style-name="L1">
        <text:list-item>
          <text:p text:style-name="P5"><text:span text:style-name="強調粗體"><text:span text:style-name="T3">56字</text:span></text:span></text:p>
        </text:list-item>
      </text:list>
      <text:p text:style-name="P1"><text:span text:style-name="強調粗體"><text:span text:style-name="T3">微型電動二輪車未依規定領用牌照行駛，違者依道路交通管理處罰條例第71-1條，處所有人1,200元以上3,600元以下罰鍰，並禁止行駛。</text:span></text:span></text:p>
      <text:p text:style-name="P3"><text:bookmark-end text:name="_Hlk112154451"/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-complex="Courier New" style:font-family-complex="'Courier New'" style:font-family-generic-complex="modern" style:font-pitch-complex="fixed" fo:hyphenate="true" loext:hyphenation-no-caps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letter-kerning="tru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胡綵媚</meta:initial-creator>
    <dc:creator>李柏毅</dc:creator>
    <meta:creation-date>2024-11-04T05:43:00Z</meta:creation-date>
    <dc:date>2024-11-04T05:43:00Z</dc:date>
    <meta:print-date>2024-04-19T02:30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81" meta:character-count="215" meta:non-whitespace-character-count="215"/>
    <meta:template xlink:type="simple" xlink:actuate="onRequest" xlink:title="" xlink:href="../../../24834725_1133107759_ATTCH1.odt/Normal"/>
  </office:meta>
</office:document-meta>
</file>