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Apple Color Emoji" svg:font-family="'Apple Color Emoji'" style:font-family-generic="system" style:font-pitch="variable"/>
  </office:font-face-decls>
  <office:automatic-styles>
    <style:style style:name="P1" style:family="paragraph" style:parent-style-name="內文1">
      <style:text-properties style:font-name="Segoe UI Emoji" style:font-name-complex="Segoe UI Emoji"/>
    </style:style>
    <style:style style:name="P2" style:family="paragraph" style:parent-style-name="內文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pple Color Emoji" style:font-name-asian="Apple Color Emoji" style:font-name-complex="Apple Color Emoji"/>
    </style:style>
    <style:style style:name="T2" style:family="text">
      <style:text-properties style:font-name="Segoe UI Emoji" style:font-name-complex="Segoe UI Emoj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宣傳文稿、網路影片及雲端網址</text:p>
      <text:p text:style-name="內文1"/>
      <text:p text:style-name="內文1">（一）文案：</text:p>
      <text:p text:style-name="內文1"/>
      <text:p text:style-name="內文1"><text:span text:style-name="預設段落字型"><text:span text:style-name="T1">👵</text:span></text:span><text:span text:style-name="預設段落字型"><text:span text:style-name="T2">騎乘、行走，人車共用空間 互相尊重 </text:span></text:span><text:span text:style-name="預設段落字型"><text:span text:style-name="T1">🚴</text:span></text:span><text:span text:style-name="預設段落字型"><text:span text:style-name="T2">‍｜</text:span></text:span><text:span text:style-name="預設段落字型"><text:span text:style-name="T1">🚶</text:span></text:span><text:span text:style-name="預設段落字型"><text:span text:style-name="T2">‍</text:span></text:span></text:p>
      <text:p text:style-name="P1"/>
      <text:p text:style-name="P1">大家最近有注意到路上虛線狀的 #人車分流標線 嗎？交通局在寬度2.4公尺以上的 #人車共道 上開始繪設 #分流引導，自行車靠外騎、行人靠內走，避免人車衝突互相干擾。</text:p>
      <text:p text:style-name="內文1"><text:span text:style-name="預設段落字型"><text:span text:style-name="T2">無論是騎乘或行走，彼此都能在適合的路上舒適通行，分流上路，安全兼顧！</text:span></text:span><text:span text:style-name="預設段落字型"><text:span text:style-name="T1">🌟</text:span></text:span></text:p>
      <text:p text:style-name="內文1"><text:span text:style-name="預設段落字型"><text:span text:style-name="T1">🚸</text:span></text:span><text:span text:style-name="預設段落字型"><text:span text:style-name="T2">遵守 #行人優先 原則，遇行人穿越或行走時，自行車請禮讓行人</text:span></text:span><text:span text:style-name="預設段落字型"><text:span text:style-name="T1">🚸</text:span></text:span></text:p>
      <text:p text:style-name="P1">#車靠外人靠內</text:p>
      <text:p text:style-name="P1">#臺北交通有愛同行</text:p>
      <text:p text:style-name="P1">#113年臺北交通安全年</text:p>
      <text:p text:style-name="P1"/>
      <text:p text:style-name="P1">（二）網路影片連結</text:p>
      <text:p text:style-name="P1">年輕朋友版</text:p>
      <text:p text:style-name="內文1"><text:a xlink:type="simple" xlink:href="https://youtu.be/iWY0qs8D7gQ?si=_oIh6jw0qRl692rm" office:target-frame-name="_top" xlink:show="replace" text:style-name="Internet_20_link" text:visited-style-name="Visited_20_Internet_20_Link"><text:span text:style-name="超連結"><text:span text:style-name="T2">https://youtu.be/iWY0qs8D7gQ?si=_oIh6jw0qRl692rm</text:span></text:span></text:a><text:span text:style-name="預設段落字型"><text:span text:style-name="T2"><text:line-break/>高齡人士版</text:span></text:span></text:p>
      <text:p text:style-name="內文1"><text:a xlink:type="simple" xlink:href="https://youtu.be/wlZ8AcBsIb8?si=e3GxnhqOf7KYvAih" office:target-frame-name="_top" xlink:show="replace" text:style-name="Internet_20_link" text:visited-style-name="Visited_20_Internet_20_Link"><text:span text:style-name="超連結"><text:span text:style-name="T2">https://youtu.be/wlZ8AcBsIb8?si=e3GxnhqOf7KYvAih</text:span></text:span></text:a></text:p>
      <text:p text:style-name="內文1"/>
      <text:p text:style-name="內文1">（三）雲端連結：</text:p>
      <text:p text:style-name="內文1"><text:soft-page-break/><text:a xlink:type="simple" xlink:href="https://reurl.cc/OraM37" office:target-frame-name="_top" xlink:show="replace" text:style-name="Internet_20_link" text:visited-style-name="Visited_20_Internet_20_Link"><text:span text:style-name="超連結">https://reurl.cc/OraM37</text:span></text:a></text:p>
      <text:p text:style-name="內文1"/>
      <text:p text:style-name="Text_20_body">（四）官網banner(待提供)：</text:p>
      <text:p text:style-name="Text_20_body"><text:a xlink:type="simple" xlink:href="https://reurl.cc/OraM37" office:target-frame-name="_top" xlink:show="replace" text:style-name="Internet_20_link" text:visited-style-name="Visited_20_Internet_20_Link"><text:span text:style-name="超連結">https://reurl.cc/OraM37</text:span></text:a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Apple Color Emoji" svg:font-family="'Apple Color Emoj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內文1" style:family="paragraph">
      <style:paragraph-properties fo:orphans="0" fo:widows="0" fo:hyphenation-ladder-count="no-limit"/>
      <style:text-properties fo:hyphenate="false" loext:hyphenation-no-caps="false"/>
    </style:style>
    <style:style style:name="頁首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內文1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1" style:display-name="內文 (Web)1" style:family="paragraph" style:parent-style-name="內文1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預設段落字型" style:family="text"/>
    <style:style style:name="預設段落字型1" style:family="text"/>
    <style:style style:name="超連結1" style:family="text" style:parent-style-name="預設段落字型1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1">
      <style:text-properties fo:color="#605e5c" loext:opacity="100%" fo:background-color="#e1dfdd"/>
    </style:style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已查閱的超連結1" style:family="text" style:parent-style-name="預設段落字型1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吳聲弘</meta:initial-creator>
    <dc:creator>李柏毅</dc:creator>
    <meta:creation-date>2024-10-16T03:16:00Z</meta:creation-date>
    <dc:date>2024-10-16T03:16:00Z</dc:date>
    <meta:editing-cycles>2</meta:editing-cycles>
    <meta:editing-duration>PT240S</meta:editing-duration>
    <meta:document-statistic meta:table-count="0" meta:image-count="0" meta:object-count="0" meta:page-count="2" meta:paragraph-count="17" meta:word-count="248" meta:character-count="406" meta:non-whitespace-character-count="397"/>
    <meta:template xlink:type="simple" xlink:actuate="onRequest" xlink:title="" xlink:href="../../../24694367_1133103137_ATTCH1.odt/Normal"/>
  </office:meta>
</office:document-meta>
</file>