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Segoe UI Emoji" svg:font-family="'Segoe UI Emoji'" style:font-family-generic="swiss" style:font-pitch="variable"/>
  </office:font-face-decls>
  <office:automatic-styles>
    <style:style style:name="P1" style:family="paragraph" style:parent-style-name="Text_20_body">
      <style:text-properties style:font-name="Segoe UI Emoji" style:font-name-complex="Segoe UI Emoji"/>
    </style:style>
    <style:style style:name="P2" style:family="paragraph" style:parent-style-name="Text_20_body">
      <style:text-properties style:font-name="新細明體"/>
    </style:style>
    <style:style style:name="P3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新細明體"/>
    </style:style>
    <style:style style:name="T2" style:family="text">
      <style:text-properties style:font-name="Segoe UI Emoji" style:font-name-complex="Segoe UI Emoji"/>
    </style:style>
    <style:style style:name="T3" style:family="text">
      <style:text-properties style:font-name-complex="Calibri"/>
    </style:style>
    <style:style style:name="T4" style:family="text">
      <style:text-properties style:font-name="MS Gothic" style:font-name-asian="MS Gothic" style:font-name-complex="MS Gothic"/>
    </style:style>
    <style:style style:name="T5" style:family="text">
      <style:text-properties style:font-name="Calibri" style:font-name-complex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宣傳文稿及雲端網址</text:p>
      <text:p text:style-name="Text_20_body">一<text:span text:style-name="預設段落字型"><text:span text:style-name="T1">、有一日咱若老，過馬路愛注意</text:span></text:span></text:p>
      <text:p text:style-name="Text_20_body">(一)文案：</text:p>
      <text:p text:style-name="Text_20_body"/>
      <text:p text:style-name="P1">👵🏻 有一日咱若老，過馬路愛注意 👴🏻</text:p>
      <text:p text:style-name="P1">臺北市已邁入超高齡社會，</text:p>
      <text:p text:style-name="P1">長輩們的安全也是我們的關注重點之一！</text:p>
      <text:p text:style-name="P1"/>
      <text:p text:style-name="P1">這一集 @馬妹 馬萱庭 <text:s/>要扮演高齡長者，</text:p>
      <text:p text:style-name="P1">提醒爺爺、奶奶們過馬路時嘛愛注意唷！</text:p>
      <text:p text:style-name="P1"/>
      <text:p text:style-name="P1">1️⃣ 爺爺奶奶愛運動，遊臺北樂逍遙，</text:p>
      <text:p text:style-name="P1">安全第一優先，出門須知要記牢。</text:p>
      <text:p text:style-name="P1">2️⃣ 統計顯示長者事故，常見原因大揭秘？</text:p>
      <text:p text:style-name="P1">🚦 未依標誌、標線、號誌或手勢指揮穿越道路，冒險穿越太危險</text:p>
      <text:p text:style-name="P1">3️⃣ 提醒長輩出門時：</text:p>
      <text:p text:style-name="P1">✅ 遵守交通規則</text:p>
      <text:p text:style-name="P1">✅ 依號誌指示通行</text:p>
      <text:p text:style-name="P1">❌ 別做沒把握的事</text:p>
      <text:p text:style-name="P1">4️⃣ 穿亮色系衣服更安全，讓駕駛更容易注意到您</text:p>
      <text:p text:style-name="P1">5️⃣ 駕駛朋友們請記得：🚗 遇到長者要減速 ❤️多點耐心和同理心</text:p>
      <text:p text:style-name="P1"/>
      <text:p text:style-name="P1">過馬路愛注意，讓臺北更美好！</text:p>
      <text:p text:style-name="P1"><text:soft-page-break/></text:p>
      <text:p text:style-name="P1">＃臺北交通有愛同行</text:p>
      <text:p text:style-name="P1">＃113年臺北市交通安全年</text:p>
      <text:p text:style-name="Text_20_body"/>
      <text:p text:style-name="Text_20_body">(二)雲端連結：</text:p>
      <text:p text:style-name="Text_20_body"><text:a xlink:type="simple" xlink:href="https://drive.google.com/drive/folders/1RJ0fYHGaIvWwrdSjf2eWiZTM6QTqUGPU" office:target-frame-name="_top" xlink:show="replace" text:style-name="Internet_20_link" text:visited-style-name="Visited_20_Internet_20_Link"><text:span text:style-name="超連結">https://drive.google.com/drive/folders/1RJ0fYHGaIvWwrdSjf2</text:span></text:a><text:bookmark-start text:name="_Hlt179215316"/><text:bookmark-start text:name="_Hlt179215315"/><text:a xlink:type="simple" xlink:href="https://drive.google.com/drive/folders/1RJ0fYHGaIvWwrdSjf2eWiZTM6QTqUGPU" office:target-frame-name="_top" xlink:show="replace" text:style-name="Internet_20_link" text:visited-style-name="Visited_20_Internet_20_Link"><text:span text:style-name="超連結">e</text:span></text:a><text:bookmark-end text:name="_Hlt179215316"/><text:bookmark-end text:name="_Hlt179215315"/><text:a xlink:type="simple" xlink:href="https://drive.google.com/drive/folders/1RJ0fYHGaIvWwrdSjf2eWiZTM6QTqUGPU" office:target-frame-name="_top" xlink:show="replace" text:style-name="Internet_20_link" text:visited-style-name="Visited_20_Internet_20_Link"><text:span text:style-name="超連結">WiZTM6QTqUGPU</text:span></text:a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二<text:span text:style-name="預設段落字型"><text:span text:style-name="T1">、全臺第一個交通友善區</text:span></text:span></text:p>
      <text:p text:style-name="Text_20_body">(一)文案：</text:p>
      <text:p text:style-name="Text_20_body"><text:span text:style-name="預設段落字型"><text:span text:style-name="T2">🚗💨</text:span></text:span> 臺北交通安全年，發現交通新氣象！</text:p>
      <text:p text:style-name="Text_20_body">前進全臺首創「＃交通友善區」-大安區大學里</text:p>
      <text:p text:style-name="Text_20_body">快來跟著 </text:p>
      <text:p text:style-name="Text_20_body">@李佩甄 <text:s/>一起，一探究竟吧！</text:p>
      <text:p text:style-name="Text_20_body"/>
      <text:p text:style-name="Text_20_body"><text:span text:style-name="預設段落字型"><text:span text:style-name="T2">🚦</text:span></text:span> 車輛經過路口，務必放慢速度</text:p>
      <text:p text:style-name="Text_20_body"><text:soft-page-break/>注意四周，讓行人先通過<text:span text:style-name="預設段落字型"><text:span text:style-name="T2">❗</text:span></text:span></text:p>
      <text:p text:style-name="Text_20_body"/>
      <text:p text:style-name="Text_20_body">行人過馬路，牢記「＃停看聽想」口訣<text:span text:style-name="預設段落字型"><text:span text:style-name="T2">👉</text:span></text:span></text:p>
      <text:p text:style-name="Text_20_body"><text:span text:style-name="預設段落字型"><text:span text:style-name="T2">✅</text:span></text:span> 停：停在安全處等待</text:p>
      <text:p text:style-name="Text_20_body"><text:span text:style-name="預設段落字型"><text:span text:style-name="T2">✅</text:span></text:span> 看：看號誌和車輛</text:p>
      <text:p text:style-name="Text_20_body"><text:span text:style-name="預設段落字型"><text:span text:style-name="T2">✅</text:span></text:span> 聽：聽交通聲音</text:p>
      <text:p text:style-name="Text_20_body"><text:span text:style-name="預設段落字型"><text:span text:style-name="T2">✅</text:span></text:span> 想：想安全通過的方式</text:p>
      <text:p text:style-name="Text_20_body"/>
      <text:p text:style-name="Text_20_body"><text:span text:style-name="預設段落字型"><text:span text:style-name="T2">🌟</text:span></text:span> 首創交通友善區 大學里亮點：</text:p>
      <text:p text:style-name="Text_20_body"><text:span text:style-name="預設段落字型"><text:span text:style-name="T2">✅</text:span></text:span> 限速20，車輛慢慢開</text:p>
      <text:p text:style-name="Text_20_body"><text:span text:style-name="預設段落字型"><text:span text:style-name="T2">✅</text:span></text:span> 縮減車道寬度，行人安心走</text:p>
      <text:p text:style-name="Text_20_body"><text:span text:style-name="預設段落字型"><text:span text:style-name="T2">✅</text:span></text:span> 彎曲道路，自然減速</text:p>
      <text:p text:style-name="Text_20_body"/>
      <text:p text:style-name="Text_20_body"><text:span text:style-name="預設段落字型"><text:span text:style-name="T2">🚌</text:span></text:span> 臺北交通，有愛同行<text:span text:style-name="預設段落字型"><text:span text:style-name="T3">🫰</text:span></text:span><text:span text:style-name="預設段落字型"><text:span text:style-name="T2">🏻</text:span></text:span></text:p>
      <text:p text:style-name="Text_20_body">一起打造友善交通環境</text:p>
      <text:p text:style-name="Text_20_body">讓每位用路人更便利！</text:p>
      <text:p text:style-name="Text_20_body"/>
      <text:p text:style-name="Text_20_body">＃交通友善區</text:p>
      <text:p text:style-name="Text_20_body">＃113臺北市交通安全年</text:p>
      <text:p text:style-name="Text_20_body"/>
      <text:p text:style-name="Text_20_body">(二)雲端連結：</text:p>
      <text:p text:style-name="Text_20_body"><text:a xlink:type="simple" xlink:href="https://drive.google.com/drive/folders/1F9uKkKZCdoWm_sj1kzseTrOFN2qCQTPs" office:target-frame-name="_top" xlink:show="replace" text:style-name="Internet_20_link" text:visited-style-name="Visited_20_Internet_20_Link"><text:span text:style-name="超連結">https://drive.google.com/drive/folders/1F9uK</text:span></text:a><text:bookmark-start text:name="_Hlt179215325"/><text:bookmark-start text:name="_Hlt179215324"/><text:a xlink:type="simple" xlink:href="https://drive.google.com/drive/folders/1F9uKkKZCdoWm_sj1kzseTrOFN2qCQTPs" office:target-frame-name="_top" xlink:show="replace" text:style-name="Internet_20_link" text:visited-style-name="Visited_20_Internet_20_Link"><text:span text:style-name="超連結">k</text:span></text:a><text:bookmark-end text:name="_Hlt179215325"/><text:bookmark-end text:name="_Hlt179215324"/><text:a xlink:type="simple" xlink:href="https://drive.google.com/drive/folders/1F9uKkKZCdoWm_sj1kzseTrOFN2qCQTPs" office:target-frame-name="_top" xlink:show="replace" text:style-name="Internet_20_link" text:visited-style-name="Visited_20_Internet_20_Link"><text:span text:style-name="超連結">KZCdoWm_sj1kzseTrOFN2qCQTPs</text:span></text:a></text:p>
      <text:p text:style-name="Text_20_body"/>
      <text:p text:style-name="Text_20_body"><text:soft-page-break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三<text:span text:style-name="預設段落字型"><text:span text:style-name="T1">、機車安駕訓練，守護每一次出發</text:span></text:span></text:p>
      <text:p text:style-name="P2"/>
      <text:p text:style-name="P2">(一)文案：</text:p>
      <text:p text:style-name="Text_20_body">【臺北交通 <text:span text:style-name="預設段落字型"><text:span text:style-name="T2">💕</text:span></text:span> 有愛同行】</text:p>
      <text:p text:style-name="Text_20_body"><text:span text:style-name="預設段落字型"><text:span text:style-name="T2">🛵</text:span></text:span> 你聽過 ＃機車道路安全駕駛訓練嗎？</text:p>
      <text:p text:style-name="Text_20_body"><text:span text:style-name="預設段落字型"><text:span text:style-name="T2">🔜</text:span></text:span> 根據交通部統計：年輕人參加安駕訓練後，事故率明顯降低！</text:p>
      <text:p text:style-name="Text_20_body">加強騎乘技巧 + 提升防禦駕駛觀念，才能安心騎乘、平安回家！</text:p>
      <text:p text:style-name="Text_20_body"/>
      <text:p text:style-name="Text_20_body">這集@ 馬妹 馬萱庭 </text:p>
      <text:p text:style-name="Text_20_body">就要帶你開箱機車安駕課程！</text:p>
      <text:p text:style-name="Text_20_body"/>
      <text:p text:style-name="Text_20_body"><text:span text:style-name="預設段落字型"><text:span text:style-name="T2">🎬</text:span></text:span> 精彩內容搶先看：</text:p>
      <text:p text:style-name="Text_20_body"><text:span text:style-name="預設段落字型"><text:span text:style-name="T4">➊</text:span></text:span> 訓練學員車感：熟練騎乘好安心！</text:p>
      <text:p text:style-name="Text_20_body"><text:span text:style-name="預設段落字型"><text:span text:style-name="T4">➋</text:span></text:span> 突發狀況應對：當心突然開啟的車門！</text:p>
      <text:p text:style-name="Text_20_body"><text:span text:style-name="預設段落字型"><text:span text:style-name="T4">➌</text:span></text:span> 路口技巧：視線受阻也不怕！</text:p>
      <text:p text:style-name="Text_20_body"/>
      <text:p text:style-name="Text_20_body"><text:soft-page-break/><text:span text:style-name="預設段落字型"><text:span text:style-name="T2">💥</text:span></text:span> 現在報名還有優惠：</text:p>
      <text:p text:style-name="Text_20_body">• 最高補助 $2400</text:p>
      <text:p text:style-name="Text_20_body">• 名額有限，速速報名！</text:p>
      <text:p text:style-name="Text_20_body"/>
      <text:p text:style-name="Text_20_body">除了新手騎士，也有中高齡專班唷~</text:p>
      <text:p text:style-name="Text_20_body"/>
      <text:p text:style-name="Text_20_body">＃機車安駕訓練</text:p>
      <text:p text:style-name="Text_20_body">＃臺北交通有愛同行</text:p>
      <text:p text:style-name="Text_20_body">＃113臺北市交通安全年</text:p>
      <text:p text:style-name="Text_20_body"/>
      <text:p text:style-name="Text_20_body">(二)雲端連結：</text:p>
      <text:p text:style-name="內文_20__28_Web_29_"><text:a xlink:type="simple" xlink:href="https://drive.google.com/drive/folders/1RG3Oo7UNzBuQe2V_-OMMJeGBeTDRNnxS" office:target-frame-name="_top" xlink:show="replace" text:style-name="Internet_20_link" text:visited-style-name="Visited_20_Internet_20_Link"><text:span text:style-name="超連結"><text:span text:style-name="T5">https://drive.google.co</text:span></text:span></text:a><text:bookmark-start text:name="_Hlt179215455"/><text:bookmark-start text:name="_Hlt179215454"/><text:a xlink:type="simple" xlink:href="https://drive.google.com/drive/folders/1RG3Oo7UNzBuQe2V_-OMMJeGBeTDRNnxS" office:target-frame-name="_top" xlink:show="replace" text:style-name="Internet_20_link" text:visited-style-name="Visited_20_Internet_20_Link"><text:span text:style-name="超連結"><text:span text:style-name="T5">m</text:span></text:span></text:a><text:bookmark-end text:name="_Hlt179215455"/><text:bookmark-end text:name="_Hlt179215454"/><text:a xlink:type="simple" xlink:href="https://drive.google.com/drive/folders/1RG3Oo7UNzBuQe2V_-OMMJeGBeTDRNnxS" office:target-frame-name="_top" xlink:show="replace" text:style-name="Internet_20_link" text:visited-style-name="Visited_20_Internet_20_Link"><text:span text:style-name="超連結"><text:span text:style-name="T5">/drive/folders/1RG3Oo7UNzBuQe2V_-OMMJeGBeTDRNnxS</text:span></text:span></text:a>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Segoe UI Emoji" svg:font-family="'Segoe UI Emoj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true" loext:hyphenation-no-caps="false"/>
    </style:style>
    <style:style style:name="預設段落字型" style:family="text"/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 style:parent-style-name="預設段落字型">
      <style:text-properties fo:color="#605e5c" loext:opacity="100%" fo:background-color="#e1dfd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family="text" style:parent-style-name="預設段落字型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 LibreOffice_project/1e1e6a7b6182699804c71e64ce03ac02dcaacc3f</meta:generator>
    <dc:title/>
    <dc:description/>
    <dc:subject/>
    <meta:initial-creator>吳聲弘</meta:initial-creator>
    <dc:creator>李柏毅</dc:creator>
    <meta:creation-date>2024-10-08T11:01:00Z</meta:creation-date>
    <dc:date>2024-10-08T11:02:00Z</dc:date>
    <meta:editing-cycles>2</meta:editing-cycles>
    <meta:editing-duration>PT300S</meta:editing-duration>
    <meta:document-statistic meta:table-count="0" meta:image-count="0" meta:object-count="0" meta:page-count="5" meta:paragraph-count="68" meta:word-count="833" meta:character-count="1105" meta:non-whitespace-character-count="1057"/>
    <meta:template xlink:type="simple" xlink:actuate="onRequest" xlink:title="" xlink:href="../../../24654549_1133101286_ATTCH1.odt/Normal"/>
  </office:meta>
</office:document-meta>
</file>