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Text_20_body">
      <style:text-properties style:font-name="Segoe UI Emoji" style:font-name-complex="Segoe UI Emoji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新細明體"/>
    </style:style>
    <style:style style:name="T2" style:family="text">
      <style:text-properties style:font-name="Segoe UI Emoji" style:font-name-complex="Segoe UI Emoj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宣傳文稿及雲端網址</text:p>
      <text:p text:style-name="Text_20_body">一<text:span text:style-name="預設段落字型"><text:span text:style-name="T1">、</text:span></text:span>短影片文稿：</text:p>
      <text:p text:style-name="Text_20_body"/>
      <text:p text:style-name="P1">⚾️ 這一集，我們來到天母棒球場啦！</text:p>
      <text:p text:style-name="P1"/>
      <text:p text:style-name="P1">這次不只有緊張刺激的比賽🔥</text:p>
      <text:p text:style-name="P1">還有討論熱度超高的 ＃畢卡索標線</text:p>
      <text:p text:style-name="P1"/>
      <text:p text:style-name="P1">沒錯，就在 ＃士東及忠誠路口！</text:p>
      <text:p text:style-name="P1"/>
      <text:p text:style-name="P1">特派員 ＠馬妹 馬萱庭 集結超強開箱團隊👇🏻</text:p>
      <text:p text:style-name="P1">@蔣萬安 市長、@熊讚bravo、#壯寶和#柴柴，</text:p>
      <text:p text:style-name="P1">要帶大家一起來獨家大解密！</text:p>
      <text:p text:style-name="P1"/>
      <text:p text:style-name="P1">🚸 臺北市政府透過路型及標線改善，</text:p>
      <text:p text:style-name="P1">讓每一位前來球迷都能安全觀賽！</text:p>
      <text:p text:style-name="P1"/>
      <text:p text:style-name="P1">臺版三振舞🇹🇼vs.韓版三振舞🇰🇷</text:p>
      <text:p text:style-name="P1">你更喜歡哪一個呢？</text:p>
      <text:p text:style-name="P1"/>
      <text:p text:style-name="P1">＃三振舞大對決</text:p>
      <text:p text:style-name="P1">＃臺北交通有愛同行</text:p>
      <text:p text:style-name="Text_20_body"><text:span text:style-name="預設段落字型"><text:span text:style-name="T2">＃113年臺北市交通安全年</text:span></text:span></text:p>
      <text:p text:style-name="Text_20_body"><text:soft-page-break/></text:p>
      <text:p text:style-name="Text_20_body">二<text:span text:style-name="預設段落字型"><text:span text:style-name="T1">、</text:span></text:span>短影片雲端連結：</text:p>
      <text:p text:style-name="Text_20_body"><text:a xlink:type="simple" xlink:href="https://drive.google.com/drive/folders/1aOcqG4eJaOEPPXrc8lyopw0lw-ADPPhv" office:target-frame-name="_top" xlink:show="replace" text:style-name="Internet_20_link" text:visited-style-name="Visited_20_Internet_20_Link"><text:span text:style-name="超連結">https://drive.google.com/drive/folders/1aOcqG4eJaOEPPXrc8lyopw0lw-ADPPhv</text:span></text:a>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吳聲弘</meta:initial-creator>
    <dc:creator>李柏毅</dc:creator>
    <meta:creation-date>2024-09-03T08:02:00Z</meta:creation-date>
    <dc:date>2024-09-03T08:02:00Z</dc:date>
    <meta:editing-cycles>2</meta:editing-cycles>
    <meta:editing-duration>PT240S</meta:editing-duration>
    <meta:document-statistic meta:table-count="0" meta:image-count="0" meta:object-count="0" meta:page-count="2" meta:paragraph-count="18" meta:word-count="216" meta:character-count="304" meta:non-whitespace-character-count="296"/>
    <meta:template xlink:type="simple" xlink:actuate="onRequest" xlink:title="" xlink:href="../../../24363667_1133091767_ATTCH1.odt/Normal"/>
  </office:meta>
</office:document-meta>
</file>