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0.213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8.678cm"/>
    </style:style>
    <style:style style:name="co5" style:family="table-column">
      <style:table-column-properties fo:break-before="auto" style:column-width="2.64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3:.$B$524]; [.B3])&gt;1;NOT(ISBLANK([.B3]))))" style:apply-style-name="cf5" style:base-cell-address="工作表1.B3"/>
      <style:map style:condition="is-true-formula(AND(COUNTIF([.$B$3:.$B$524]; [.B3])&gt;1;NOT(ISBLANK([.B3]))))" style:apply-style-name="cf5" style:base-cell-address="工作表1.B3"/>
      <style:map style:condition="is-true-formula(AND(COUNTIF([.$B$3:.$B$524]; [.B3])&gt;1;NOT(ISBLANK([.B3]))))" style:apply-style-name="cf5" style:base-cell-address="工作表1.B3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3:.$B$524]; [.B3])&gt;1;NOT(ISBLANK([.B3]))))" style:apply-style-name="cf5" style:base-cell-address="工作表1.B3"/>
      <style:map style:condition="is-true-formula(AND(COUNTIF([.$B$3:.$B$524]; [.B12])&gt;1;NOT(ISBLANK([.B12]))))" style:apply-style-name="cf5" style:base-cell-address="工作表1.B12"/>
      <style:map style:condition="is-true-formula(AND(COUNTIF([.$B$3:.$B$524]; [.B12])&gt;1;NOT(ISBLANK([.B12]))))" style:apply-style-name="cf5" style:base-cell-address="工作表1.B12"/>
    </style:style>
    <style:style style:name="ce1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B$3:.$B$524]; [.B12])&gt;1;NOT(ISBLANK([.B12]))))" style:apply-style-name="cf5" style:base-cell-address="工作表1.B12"/>
      <style:map style:condition="is-true-formula(AND(COUNTIF([.$B$3:.$B$524]; [.B22])&gt;1;NOT(ISBLANK([.B22]))))" style:apply-style-name="cf5" style:base-cell-address="工作表1.B22"/>
      <style:map style:condition="is-true-formula(AND(COUNTIF([.$B$3:.$B$524]; [.B22])&gt;1;NOT(ISBLANK([.B22]))))" style:apply-style-name="cf5" style:base-cell-address="工作表1.B22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3:.$B$524]; [.B22])&gt;1;NOT(ISBLANK([.B22]))))" style:apply-style-name="cf5" style:base-cell-address="工作表1.B22"/>
      <style:map style:condition="is-true-formula(AND(COUNTIF([.$B$3:.$B$524]; [.B25])&gt;1;NOT(ISBLANK([.B25]))))" style:apply-style-name="cf5" style:base-cell-address="工作表1.B25"/>
      <style:map style:condition="is-true-formula(AND(COUNTIF([.$B$3:.$B$524]; [.B25])&gt;1;NOT(ISBLANK([.B25]))))" style:apply-style-name="cf5" style:base-cell-address="工作表1.B25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3:.$B$524]; [.B25])&gt;1;NOT(ISBLANK([.B25]))))" style:apply-style-name="cf5" style:base-cell-address="工作表1.B25"/>
      <style:map style:condition="is-true-formula(AND(COUNTIF([.$B$3:.$B$524]; [.B42])&gt;1;NOT(ISBLANK([.B42]))))" style:apply-style-name="cf5" style:base-cell-address="工作表1.B42"/>
      <style:map style:condition="is-true-formula(AND(COUNTIF([.$B$3:.$B$524]; [.B42])&gt;1;NOT(ISBLANK([.B42]))))" style:apply-style-name="cf5" style:base-cell-address="工作表1.B42"/>
    </style:style>
    <style:style style:name="ce2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B$3:.$B$524]; [.B42])&gt;1;NOT(ISBLANK([.B42]))))" style:apply-style-name="cf5" style:base-cell-address="工作表1.B42"/>
      <style:map style:condition="is-true-formula(AND(COUNTIF([.$B$3:.$B$524]; [.B59])&gt;1;NOT(ISBLANK([.B59]))))" style:apply-style-name="cf5" style:base-cell-address="工作表1.B59"/>
      <style:map style:condition="is-true-formula(AND(COUNTIF([.$B$3:.$B$524]; [.B59])&gt;1;NOT(ISBLANK([.B59]))))" style:apply-style-name="cf5" style:base-cell-address="工作表1.B59"/>
    </style:style>
    <style:style style:name="ce21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443])&gt;1;NOT(ISBLANK([.B443]))))" style:apply-style-name="cf4" style:base-cell-address="工作表1.B443"/>
      <style:map style:condition="is-true-formula(AND(COUNTIF(#REF!; [.B443])&gt;1;NOT(ISBLANK([.B443]))))" style:apply-style-name="cf4" style:base-cell-address="工作表1.B443"/>
      <style:map style:condition="is-true-formula(AND(COUNTIF(#REF!; [.B443])&gt;1;NOT(ISBLANK([.B443]))))" style:apply-style-name="cf4" style:base-cell-address="工作表1.B443"/>
      <style:map style:condition="is-true-formula(AND(COUNTIF([.$B$3:.$B$524]; [.B443])&gt;1;NOT(ISBLANK([.B443]))))" style:apply-style-name="cf5" style:base-cell-address="工作表1.B443"/>
      <style:map style:condition="is-true-formula(AND(COUNTIF([.$B$3:.$B$524]; [.B443])&gt;1;NOT(ISBLANK([.B443]))))" style:apply-style-name="cf5" style:base-cell-address="工作表1.B443"/>
      <style:map style:condition="is-true-formula(AND(COUNTIF([.$B$3:.$B$524]; [.B443])&gt;1;NOT(ISBLANK([.B443]))))" style:apply-style-name="cf5" style:base-cell-address="工作表1.B443"/>
    </style:style>
    <style:style style:name="ce22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40:.$O$40]; [.B447])&gt;1;NOT(ISBLANK([.B447]))))" style:apply-style-name="cf4" style:base-cell-address="工作表1.B447"/>
      <style:map style:condition="is-true-formula(AND(COUNTIF([.$O$40:.$O$40]; [.B447])&gt;1;NOT(ISBLANK([.B447]))))" style:apply-style-name="cf4" style:base-cell-address="工作表1.B447"/>
      <style:map style:condition="is-true-formula(AND(COUNTIF([.$O$40:.$O$40]; [.B447])&gt;1;NOT(ISBLANK([.B447]))))" style:apply-style-name="cf4" style:base-cell-address="工作表1.B447"/>
      <style:map style:condition="is-true-formula(AND(COUNTIF([.$B$3:.$B$524]; [.B447])&gt;1;NOT(ISBLANK([.B447]))))" style:apply-style-name="cf5" style:base-cell-address="工作表1.B447"/>
      <style:map style:condition="is-true-formula(AND(COUNTIF([.$B$3:.$B$524]; [.B447])&gt;1;NOT(ISBLANK([.B447]))))" style:apply-style-name="cf5" style:base-cell-address="工作表1.B447"/>
      <style:map style:condition="is-true-formula(AND(COUNTIF([.$B$3:.$B$524]; [.B447])&gt;1;NOT(ISBLANK([.B447]))))" style:apply-style-name="cf5" style:base-cell-address="工作表1.B447"/>
    </style:style>
    <style:style style:name="ce24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41:.$O$41]; [.B449])&gt;1;NOT(ISBLANK([.B449]))))" style:apply-style-name="cf4" style:base-cell-address="工作表1.B449"/>
      <style:map style:condition="is-true-formula(AND(COUNTIF([.$O$41:.$O$41]; [.B449])&gt;1;NOT(ISBLANK([.B449]))))" style:apply-style-name="cf4" style:base-cell-address="工作表1.B449"/>
      <style:map style:condition="is-true-formula(AND(COUNTIF([.$O$41:.$O$41]; [.B449])&gt;1;NOT(ISBLANK([.B449]))))" style:apply-style-name="cf4" style:base-cell-address="工作表1.B449"/>
      <style:map style:condition="is-true-formula(AND(COUNTIF([.$B$3:.$B$524]; [.B449])&gt;1;NOT(ISBLANK([.B449]))))" style:apply-style-name="cf5" style:base-cell-address="工作表1.B449"/>
      <style:map style:condition="is-true-formula(AND(COUNTIF([.$B$3:.$B$524]; [.B449])&gt;1;NOT(ISBLANK([.B449]))))" style:apply-style-name="cf5" style:base-cell-address="工作表1.B449"/>
      <style:map style:condition="is-true-formula(AND(COUNTIF([.$B$3:.$B$524]; [.B449])&gt;1;NOT(ISBLANK([.B449]))))" style:apply-style-name="cf5" style:base-cell-address="工作表1.B449"/>
    </style:style>
    <style:style style:name="ce25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457])&gt;1;NOT(ISBLANK([.B457]))))" style:apply-style-name="cf4" style:base-cell-address="工作表1.B457"/>
      <style:map style:condition="is-true-formula(AND(COUNTIF(#REF!; [.B457])&gt;1;NOT(ISBLANK([.B457]))))" style:apply-style-name="cf4" style:base-cell-address="工作表1.B457"/>
      <style:map style:condition="is-true-formula(AND(COUNTIF(#REF!; [.B457])&gt;1;NOT(ISBLANK([.B457]))))" style:apply-style-name="cf4" style:base-cell-address="工作表1.B457"/>
      <style:map style:condition="is-true-formula(AND(COUNTIF([.$B$3:.$B$524]; [.B457])&gt;1;NOT(ISBLANK([.B457]))))" style:apply-style-name="cf5" style:base-cell-address="工作表1.B457"/>
      <style:map style:condition="is-true-formula(AND(COUNTIF([.$B$3:.$B$524]; [.B457])&gt;1;NOT(ISBLANK([.B457]))))" style:apply-style-name="cf5" style:base-cell-address="工作表1.B457"/>
      <style:map style:condition="is-true-formula(AND(COUNTIF([.$B$3:.$B$524]; [.B457])&gt;1;NOT(ISBLANK([.B457]))))" style:apply-style-name="cf5" style:base-cell-address="工作表1.B457"/>
    </style:style>
    <style:style style:name="ce26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459])&gt;1;NOT(ISBLANK([.B459]))))" style:apply-style-name="cf4" style:base-cell-address="工作表1.B459"/>
      <style:map style:condition="is-true-formula(AND(COUNTIF([.$B$3:.$B$524]; [.B459])&gt;1;NOT(ISBLANK([.B459]))))" style:apply-style-name="cf5" style:base-cell-address="工作表1.B459"/>
      <style:map style:condition="is-true-formula(AND(COUNTIF([.$B$3:.$B$524]; [.B459])&gt;1;NOT(ISBLANK([.B459]))))" style:apply-style-name="cf5" style:base-cell-address="工作表1.B459"/>
      <style:map style:condition="is-true-formula(AND(COUNTIF([.$B$3:.$B$524]; [.B459])&gt;1;NOT(ISBLANK([.B459]))))" style:apply-style-name="cf5" style:base-cell-address="工作表1.B459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525:.$B$924]; [.B525])&gt;1;NOT(ISBLANK([.B525]))))" style:apply-style-name="cf5" style:base-cell-address="工作表1.B525"/>
    </style:style>
    <style:style style:name="ce28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B$525:.$B$924]; [.B525])&gt;1;NOT(ISBLANK([.B525]))))" style:apply-style-name="cf5" style:base-cell-address="工作表1.B525"/>
    </style:style>
    <style:style style:name="ce29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:.$O$5]; [.B571])&gt;1;NOT(ISBLANK([.B571]))))" style:apply-style-name="cf4" style:base-cell-address="工作表1.B571"/>
      <style:map style:condition="is-true-formula(AND(COUNTIF([.$B$525:.$B$924]; [.B571])&gt;1;NOT(ISBLANK([.B571]))))" style:apply-style-name="cf5" style:base-cell-address="工作表1.B571"/>
    </style:style>
    <style:style style:name="ce30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6:.$O$9]; [.B574])&gt;1;NOT(ISBLANK([.B574]))))" style:apply-style-name="cf4" style:base-cell-address="工作表1.B574"/>
      <style:map style:condition="is-true-formula(AND(COUNTIF([.$B$525:.$B$924]; [.B574])&gt;1;NOT(ISBLANK([.B574]))))" style:apply-style-name="cf5" style:base-cell-address="工作表1.B574"/>
    </style:style>
    <style:style style:name="ce3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525:.$B$924]; [.B525])&gt;1;NOT(ISBLANK([.B525]))))" style:apply-style-name="cf5" style:base-cell-address="工作表1.B525"/>
    </style:style>
    <style:style style:name="ce32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579])&gt;1;NOT(ISBLANK([.B579]))))" style:apply-style-name="cf4" style:base-cell-address="工作表1.B579"/>
      <style:map style:condition="is-true-formula(AND(COUNTIF([.$B$525:.$B$924]; [.B579])&gt;1;NOT(ISBLANK([.B579]))))" style:apply-style-name="cf5" style:base-cell-address="工作表1.B579"/>
    </style:style>
    <style:style style:name="ce33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579])&gt;1;NOT(ISBLANK([.B579]))))" style:apply-style-name="cf4" style:base-cell-address="工作表1.B579"/>
      <style:map style:condition="is-true-formula(AND(COUNTIF([.$B$525:.$B$924]; [.B580])&gt;1;NOT(ISBLANK([.B580]))))" style:apply-style-name="cf5" style:base-cell-address="工作表1.B580"/>
    </style:style>
    <style:style style:name="ce34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583])&gt;1;NOT(ISBLANK([.B583]))))" style:apply-style-name="cf4" style:base-cell-address="工作表1.B583"/>
      <style:map style:condition="is-true-formula(AND(COUNTIF([.$B$525:.$B$924]; [.B583])&gt;1;NOT(ISBLANK([.B583]))))" style:apply-style-name="cf5" style:base-cell-address="工作表1.B583"/>
    </style:style>
    <style:style style:name="ce35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583])&gt;1;NOT(ISBLANK([.B583]))))" style:apply-style-name="cf4" style:base-cell-address="工作表1.B583"/>
      <style:map style:condition="is-true-formula(AND(COUNTIF([.$B$525:.$B$924]; [.B525])&gt;1;NOT(ISBLANK([.B525]))))" style:apply-style-name="cf5" style:base-cell-address="工作表1.B525"/>
    </style:style>
    <style:style style:name="ce36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585])&gt;1;NOT(ISBLANK([.B585]))))" style:apply-style-name="cf4" style:base-cell-address="工作表1.B585"/>
      <style:map style:condition="is-true-formula(AND(COUNTIF([.$B$525:.$B$924]; [.B585])&gt;1;NOT(ISBLANK([.B585]))))" style:apply-style-name="cf5" style:base-cell-address="工作表1.B585"/>
    </style:style>
    <style:style style:name="ce37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10:.$O$28]; [.B587])+COUNTIF(#REF!; [.B587])&gt;1;NOT(ISBLANK([.B587]))))" style:apply-style-name="cf4" style:base-cell-address="工作表1.B587"/>
      <style:map style:condition="is-true-formula(AND(COUNTIF([.$B$525:.$B$924]; [.B587])&gt;1;NOT(ISBLANK([.B587]))))" style:apply-style-name="cf5" style:base-cell-address="工作表1.B587"/>
    </style:style>
    <style:style style:name="ce38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588])&gt;1;NOT(ISBLANK([.B588]))))" style:apply-style-name="cf4" style:base-cell-address="工作表1.B588"/>
      <style:map style:condition="is-true-formula(AND(COUNTIF(#REF!; [.B588])&gt;1;NOT(ISBLANK([.B588]))))" style:apply-style-name="cf4" style:base-cell-address="工作表1.B588"/>
      <style:map style:condition="is-true-formula(AND(COUNTIF([.$B$525:.$B$924]; [.B588])&gt;1;NOT(ISBLANK([.B588]))))" style:apply-style-name="cf5" style:base-cell-address="工作表1.B588"/>
    </style:style>
    <style:style style:name="ce39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29:.$O$31]; [.B620])&gt;1;NOT(ISBLANK([.B620]))))" style:apply-style-name="cf4" style:base-cell-address="工作表1.B620"/>
      <style:map style:condition="is-true-formula(AND(COUNTIF([.$B$525:.$B$924]; [.B620])&gt;1;NOT(ISBLANK([.B620]))))" style:apply-style-name="cf5" style:base-cell-address="工作表1.B620"/>
    </style:style>
    <style:style style:name="ce4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O$3:.$O$5]; [.B623])&gt;1;NOT(ISBLANK([.B623]))))" style:apply-style-name="cf4" style:base-cell-address="工作表1.B623"/>
      <style:map style:condition="is-true-formula(AND(COUNTIF([.$B$525:.$B$924]; [.B623])&gt;1;NOT(ISBLANK([.B623]))))" style:apply-style-name="cf5" style:base-cell-address="工作表1.B623"/>
    </style:style>
    <style:style style:name="ce4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O$3:.$O$5]; [.B623])&gt;1;NOT(ISBLANK([.B623]))))" style:apply-style-name="cf4" style:base-cell-address="工作表1.B623"/>
      <style:map style:condition="is-true-formula(AND(COUNTIF([.$B$525:.$B$924]; [.B624])&gt;1;NOT(ISBLANK([.B624]))))" style:apply-style-name="cf5" style:base-cell-address="工作表1.B624"/>
    </style:style>
    <style:style style:name="ce4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O$6:.$O$9]; [.B574])&gt;1;NOT(ISBLANK([.B574]))))" style:apply-style-name="cf4" style:base-cell-address="工作表1.B574"/>
      <style:map style:condition="is-true-formula(AND(COUNTIF([.$B$525:.$B$924]; [.B624])&gt;1;NOT(ISBLANK([.B624]))))" style:apply-style-name="cf5" style:base-cell-address="工作表1.B624"/>
    </style:style>
    <style:style style:name="ce4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#REF!; [.B443])&gt;1;NOT(ISBLANK([.B443]))))" style:apply-style-name="cf4" style:base-cell-address="工作表1.B443"/>
      <style:map style:condition="is-true-formula(AND(COUNTIF([.$B$525:.$B$924]; [.B624])&gt;1;NOT(ISBLANK([.B624]))))" style:apply-style-name="cf5" style:base-cell-address="工作表1.B624"/>
    </style:style>
    <style:style style:name="ce4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#REF!; [.B633])&gt;1;NOT(ISBLANK([.B633]))))" style:apply-style-name="cf4" style:base-cell-address="工作表1.B633"/>
      <style:map style:condition="is-true-formula(AND(COUNTIF([.$B$525:.$B$924]; [.B633])&gt;1;NOT(ISBLANK([.B633]))))" style:apply-style-name="cf5" style:base-cell-address="工作表1.B633"/>
    </style:style>
    <style:style style:name="ce4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#REF!; [.B635])&gt;1;NOT(ISBLANK([.B635]))))" style:apply-style-name="cf4" style:base-cell-address="工作表1.B635"/>
      <style:map style:condition="is-true-formula(AND(COUNTIF([.$B$525:.$B$924]; [.B635])&gt;1;NOT(ISBLANK([.B635]))))" style:apply-style-name="cf5" style:base-cell-address="工作表1.B635"/>
    </style:style>
    <style:style style:name="ce46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O$10:.$O$14]; [.B637])+COUNTIF(#REF!; [.B637])&gt;1;NOT(ISBLANK([.B637]))))" style:apply-style-name="cf4" style:base-cell-address="工作表1.B637"/>
      <style:map style:condition="is-true-formula(AND(COUNTIF([.$B$525:.$B$924]; [.B637])&gt;1;NOT(ISBLANK([.B637]))))" style:apply-style-name="cf5" style:base-cell-address="工作表1.B637"/>
    </style:style>
    <style:style style:name="ce4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#REF!; [.B638])&gt;1;NOT(ISBLANK([.B638]))))" style:apply-style-name="cf4" style:base-cell-address="工作表1.B638"/>
      <style:map style:condition="is-true-formula(AND(COUNTIF(#REF!; [.B638])&gt;1;NOT(ISBLANK([.B638]))))" style:apply-style-name="cf4" style:base-cell-address="工作表1.B638"/>
      <style:map style:condition="is-true-formula(AND(COUNTIF([.$B$525:.$B$924]; [.B638])&gt;1;NOT(ISBLANK([.B638]))))" style:apply-style-name="cf5" style:base-cell-address="工作表1.B638"/>
    </style:style>
    <style:style style:name="ce48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O$10:.$O$14]; [.B637])+COUNTIF(#REF!; [.B637])&gt;1;NOT(ISBLANK([.B637]))))" style:apply-style-name="cf4" style:base-cell-address="工作表1.B637"/>
      <style:map style:condition="is-true-formula(AND(COUNTIF([.$B$525:.$B$924]; [.B639])&gt;1;NOT(ISBLANK([.B639]))))" style:apply-style-name="cf5" style:base-cell-address="工作表1.B639"/>
    </style:style>
    <style:style style:name="ce49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15:.$O$15]; [.B645])&gt;1;NOT(ISBLANK([.B645]))))" style:apply-style-name="cf4" style:base-cell-address="工作表1.B645"/>
      <style:map style:condition="is-true-formula(AND(COUNTIF([.$B$525:.$B$924]; [.B645])&gt;1;NOT(ISBLANK([.B645]))))" style:apply-style-name="cf5" style:base-cell-address="工作表1.B645"/>
    </style:style>
    <style:style style:name="ce50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525:.$B$924]; [.B646])&gt;1;NOT(ISBLANK([.B646]))))" style:apply-style-name="cf5" style:base-cell-address="工作表1.B646"/>
    </style:style>
    <style:style style:name="ce51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21:.$O$21]; [.B651])&gt;1;NOT(ISBLANK([.B651]))))" style:apply-style-name="cf4" style:base-cell-address="工作表1.B651"/>
      <style:map style:condition="is-true-formula(AND(COUNTIF([.$B$525:.$B$924]; [.B651])&gt;1;NOT(ISBLANK([.B651]))))" style:apply-style-name="cf5" style:base-cell-address="工作表1.B651"/>
    </style:style>
    <style:style style:name="ce52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" style:font-name-complex="Times New Roman"/>
      <style:map style:condition="is-true-formula(AND(COUNTIF([.$B$525:.$B$924]; [.B646])&gt;1;NOT(ISBLANK([.B646]))))" style:apply-style-name="cf5" style:base-cell-address="工作表1.B646"/>
    </style:style>
    <style:style style:name="ce54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661])&gt;1;NOT(ISBLANK([.B661]))))" style:apply-style-name="cf4" style:base-cell-address="工作表1.B661"/>
      <style:map style:condition="is-true-formula(AND(COUNTIF([.$B$525:.$B$924]; [.B661])&gt;1;NOT(ISBLANK([.B661]))))" style:apply-style-name="cf5" style:base-cell-address="工作表1.B661"/>
    </style:style>
    <style:style style:name="ce55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662])&gt;1;NOT(ISBLANK([.B662]))))" style:apply-style-name="cf4" style:base-cell-address="工作表1.B662"/>
      <style:map style:condition="is-true-formula(AND(COUNTIF([.$B$525:.$B$924]; [.B646])&gt;1;NOT(ISBLANK([.B646]))))" style:apply-style-name="cf5" style:base-cell-address="工作表1.B646"/>
    </style:style>
    <style:style style:name="ce56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663])&gt;1;NOT(ISBLANK([.B663]))))" style:apply-style-name="cf4" style:base-cell-address="工作表1.B663"/>
      <style:map style:condition="is-true-formula(AND(COUNTIF([.$B$525:.$B$924]; [.B663])&gt;1;NOT(ISBLANK([.B663]))))" style:apply-style-name="cf5" style:base-cell-address="工作表1.B663"/>
    </style:style>
    <style:style style:name="ce57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664])&gt;1;NOT(ISBLANK([.B664]))))" style:apply-style-name="cf4" style:base-cell-address="工作表1.B664"/>
      <style:map style:condition="is-true-formula(AND(COUNTIF([.$B$525:.$B$924]; [.B664])&gt;1;NOT(ISBLANK([.B664]))))" style:apply-style-name="cf5" style:base-cell-address="工作表1.B664"/>
    </style:style>
    <style:style style:name="ce58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443])&gt;1;NOT(ISBLANK([.B443]))))" style:apply-style-name="cf4" style:base-cell-address="工作表1.B443"/>
      <style:map style:condition="is-true-formula(AND(COUNTIF([.$B$525:.$B$924]; [.B664])&gt;1;NOT(ISBLANK([.B664]))))" style:apply-style-name="cf5" style:base-cell-address="工作表1.B664"/>
    </style:style>
    <style:style style:name="ce59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#REF!; [.B666])&gt;1;NOT(ISBLANK([.B666]))))" style:apply-style-name="cf4" style:base-cell-address="工作表1.B666"/>
      <style:map style:condition="is-true-formula(AND(COUNTIF([.$B$525:.$B$924]; [.B666])&gt;1;NOT(ISBLANK([.B666]))))" style:apply-style-name="cf5" style:base-cell-address="工作表1.B666"/>
    </style:style>
    <style:style style:name="ce60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27:.$O$28]; [.B667])&gt;1;NOT(ISBLANK([.B667]))))" style:apply-style-name="cf4" style:base-cell-address="工作表1.B667"/>
      <style:map style:condition="is-true-formula(AND(COUNTIF([.$B$525:.$B$924]; [.B667])&gt;1;NOT(ISBLANK([.B667]))))" style:apply-style-name="cf5" style:base-cell-address="工作表1.B667"/>
    </style:style>
    <style:style style:name="ce61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29:.$O$30]; [.B669])&gt;1;NOT(ISBLANK([.B669]))))" style:apply-style-name="cf4" style:base-cell-address="工作表1.B669"/>
      <style:map style:condition="is-true-formula(AND(COUNTIF([.$B$525:.$B$924]; [.B669])&gt;1;NOT(ISBLANK([.B669]))))" style:apply-style-name="cf5" style:base-cell-address="工作表1.B669"/>
    </style:style>
    <style:style style:name="ce62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1:.$O$33]; [.B671])&gt;1;NOT(ISBLANK([.B671]))))" style:apply-style-name="cf4" style:base-cell-address="工作表1.B671"/>
      <style:map style:condition="is-true-formula(AND(COUNTIF([.$B$525:.$B$924]; [.B671])&gt;1;NOT(ISBLANK([.B671]))))" style:apply-style-name="cf5" style:base-cell-address="工作表1.B671"/>
    </style:style>
    <style:style style:name="ce63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4:.$O$34]; [.B674])&gt;1;NOT(ISBLANK([.B674]))))" style:apply-style-name="cf4" style:base-cell-address="工作表1.B674"/>
      <style:map style:condition="is-true-formula(AND(COUNTIF([.$B$525:.$B$924]; [.B674])&gt;1;NOT(ISBLANK([.B674]))))" style:apply-style-name="cf5" style:base-cell-address="工作表1.B674"/>
    </style:style>
    <style:style style:name="ce64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5:.$O$35]; [.B675])&gt;1;NOT(ISBLANK([.B675]))))" style:apply-style-name="cf4" style:base-cell-address="工作表1.B675"/>
      <style:map style:condition="is-true-formula(AND(COUNTIF([.$B$525:.$B$924]; [.B675])&gt;1;NOT(ISBLANK([.B675]))))" style:apply-style-name="cf5" style:base-cell-address="工作表1.B675"/>
    </style:style>
    <style:style style:name="ce65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6:.$O$36]; [.B676])&gt;1;NOT(ISBLANK([.B676]))))" style:apply-style-name="cf4" style:base-cell-address="工作表1.B676"/>
      <style:map style:condition="is-true-formula(AND(COUNTIF([.$B$525:.$B$924]; [.B676])&gt;1;NOT(ISBLANK([.B676]))))" style:apply-style-name="cf5" style:base-cell-address="工作表1.B676"/>
    </style:style>
    <style:style style:name="ce66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7:.$O$41]; [.B677])&gt;1;NOT(ISBLANK([.B677]))))" style:apply-style-name="cf4" style:base-cell-address="工作表1.B677"/>
      <style:map style:condition="is-true-formula(AND(COUNTIF([.$B$525:.$B$924]; [.B677])&gt;1;NOT(ISBLANK([.B677]))))" style:apply-style-name="cf5" style:base-cell-address="工作表1.B677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525:.$B$924]; [.B697])&gt;1;NOT(ISBLANK([.B697]))))" style:apply-style-name="cf5" style:base-cell-address="工作表1.B697"/>
    </style:style>
    <style:style style:name="ce68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0:.$O$36]; [.B781])&gt;1;NOT(ISBLANK([.B781]))))" style:apply-style-name="cf4" style:base-cell-address="工作表1.B781"/>
      <style:map style:condition="is-true-formula(AND(COUNTIF([.$B$525:.$B$924]; [.B781])&gt;1;NOT(ISBLANK([.B781]))))" style:apply-style-name="cf5" style:base-cell-address="工作表1.B781"/>
    </style:style>
    <style:style style:name="ce69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7:.$O$37]; [.B788])&gt;1;NOT(ISBLANK([.B788]))))" style:apply-style-name="cf4" style:base-cell-address="工作表1.B788"/>
      <style:map style:condition="is-true-formula(AND(COUNTIF([.$B$525:.$B$924]; [.B788])&gt;1;NOT(ISBLANK([.B788]))))" style:apply-style-name="cf5" style:base-cell-address="工作表1.B788"/>
    </style:style>
    <style:style style:name="ce70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8:.$O$79]; [.B789])&gt;1;NOT(ISBLANK([.B789]))))" style:apply-style-name="cf4" style:base-cell-address="工作表1.B789"/>
      <style:map style:condition="is-true-formula(AND(COUNTIF([.$B$525:.$B$924]; [.B788])&gt;1;NOT(ISBLANK([.B788]))))" style:apply-style-name="cf5" style:base-cell-address="工作表1.B788"/>
    </style:style>
    <style:style style:name="ce71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8:.$O$79]; [.B789])&gt;1;NOT(ISBLANK([.B789]))))" style:apply-style-name="cf4" style:base-cell-address="工作表1.B789"/>
      <style:map style:condition="is-true-formula(AND(COUNTIF([.$B$525:.$B$924]; [.B697])&gt;1;NOT(ISBLANK([.B697]))))" style:apply-style-name="cf5" style:base-cell-address="工作表1.B697"/>
    </style:style>
    <style:style style:name="ce72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0:.$O$36]; [.B881])&gt;1;NOT(ISBLANK([.B881]))))" style:apply-style-name="cf4" style:base-cell-address="工作表1.B881"/>
      <style:map style:condition="is-true-formula(AND(COUNTIF([.$B$525:.$B$924]; [.B881])&gt;1;NOT(ISBLANK([.B881]))))" style:apply-style-name="cf5" style:base-cell-address="工作表1.B881"/>
    </style:style>
    <style:style style:name="ce73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37:.$O$40]; [.B888])&gt;1;NOT(ISBLANK([.B888]))))" style:apply-style-name="cf4" style:base-cell-address="工作表1.B888"/>
      <style:map style:condition="is-true-formula(AND(COUNTIF([.$B$525:.$B$924]; [.B888])&gt;1;NOT(ISBLANK([.B888]))))" style:apply-style-name="cf5" style:base-cell-address="工作表1.B888"/>
    </style:style>
    <style:style style:name="ce74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41:.$O$46]; [.B892])+COUNTIF([.$O$48:.$O$48]; [.B892])&gt;1;NOT(ISBLANK([.B892]))))" style:apply-style-name="cf4" style:base-cell-address="工作表1.B892"/>
      <style:map style:condition="is-true-formula(AND(COUNTIF([.$B$525:.$B$924]; [.B892])&gt;1;NOT(ISBLANK([.B892]))))" style:apply-style-name="cf5" style:base-cell-address="工作表1.B892"/>
    </style:style>
    <style:style style:name="ce75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47:.$O$47]; [.B898])&gt;1;NOT(ISBLANK([.B898]))))" style:apply-style-name="cf4" style:base-cell-address="工作表1.B898"/>
      <style:map style:condition="is-true-formula(AND(COUNTIF([.$B$525:.$B$924]; [.B898])&gt;1;NOT(ISBLANK([.B898]))))" style:apply-style-name="cf5" style:base-cell-address="工作表1.B898"/>
    </style:style>
    <style:style style:name="ce76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49:.$O$62]; [.B900])+COUNTIF([.$O$65:.$O$65]; [.B900])&gt;1;NOT(ISBLANK([.B900]))))" style:apply-style-name="cf4" style:base-cell-address="工作表1.B900"/>
      <style:map style:condition="is-true-formula(AND(COUNTIF([.$B$525:.$B$924]; [.B900])&gt;1;NOT(ISBLANK([.B900]))))" style:apply-style-name="cf5" style:base-cell-address="工作表1.B900"/>
    </style:style>
    <style:style style:name="ce77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63:.$O$63]; [.B914])&gt;1;NOT(ISBLANK([.B914]))))" style:apply-style-name="cf4" style:base-cell-address="工作表1.B914"/>
      <style:map style:condition="is-true-formula(AND(COUNTIF([.$B$525:.$B$924]; [.B914])&gt;1;NOT(ISBLANK([.B914]))))" style:apply-style-name="cf5" style:base-cell-address="工作表1.B914"/>
    </style:style>
    <style:style style:name="ce78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66:.$O$66]; [.B917])&gt;1;NOT(ISBLANK([.B917]))))" style:apply-style-name="cf4" style:base-cell-address="工作表1.B917"/>
      <style:map style:condition="is-true-formula(AND(COUNTIF([.$B$525:.$B$924]; [.B917])&gt;1;NOT(ISBLANK([.B917]))))" style:apply-style-name="cf5" style:base-cell-address="工作表1.B917"/>
    </style:style>
    <style:style style:name="ce79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67:.$O$67]; [.B918])&gt;1;NOT(ISBLANK([.B918]))))" style:apply-style-name="cf4" style:base-cell-address="工作表1.B918"/>
      <style:map style:condition="is-true-formula(AND(COUNTIF([.$B$525:.$B$924]; [.B918])&gt;1;NOT(ISBLANK([.B918]))))" style:apply-style-name="cf5" style:base-cell-address="工作表1.B918"/>
    </style:style>
    <style:style style:name="ce80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68:.$O$68]; [.B919])&gt;1;NOT(ISBLANK([.B919]))))" style:apply-style-name="cf4" style:base-cell-address="工作表1.B919"/>
      <style:map style:condition="is-true-formula(AND(COUNTIF([.$B$525:.$B$924]; [.B919])&gt;1;NOT(ISBLANK([.B919]))))" style:apply-style-name="cf5" style:base-cell-address="工作表1.B919"/>
    </style:style>
    <style:style style:name="ce81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69:.$O$69]; [.B920])&gt;1;NOT(ISBLANK([.B920]))))" style:apply-style-name="cf4" style:base-cell-address="工作表1.B920"/>
      <style:map style:condition="is-true-formula(AND(COUNTIF([.$B$525:.$B$924]; [.B920])&gt;1;NOT(ISBLANK([.B920]))))" style:apply-style-name="cf5" style:base-cell-address="工作表1.B920"/>
    </style:style>
    <style:style style:name="ce82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70:.$O$73]; [.B921])&gt;1;NOT(ISBLANK([.B921]))))" style:apply-style-name="cf4" style:base-cell-address="工作表1.B921"/>
      <style:map style:condition="is-true-formula(AND(COUNTIF([.$B$525:.$B$924]; [.B921])&gt;1;NOT(ISBLANK([.B921]))))" style:apply-style-name="cf5" style:base-cell-address="工作表1.B92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925:.$B$1242]; [.B925])&gt;1;NOT(ISBLANK([.B925]))))" style:apply-style-name="cf5" style:base-cell-address="工作表1.B925"/>
      <style:map style:condition="is-true-formula(AND(COUNTIF([.$B$925:.$B$1242]; [.B925])&gt;1;NOT(ISBLANK([.B925]))))" style:apply-style-name="cf5" style:base-cell-address="工作表1.B925"/>
      <style:map style:condition="is-true-formula(AND(COUNTIF([.$B$925:.$B$1242]; [.B925])&gt;1;NOT(ISBLANK([.B925]))))" style:apply-style-name="cf5" style:base-cell-address="工作表1.B925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925:.$B$1242]; [.B925])&gt;1;NOT(ISBLANK([.B925]))))" style:apply-style-name="cf5" style:base-cell-address="工作表1.B925"/>
      <style:map style:condition="is-true-formula(AND(COUNTIF([.$B$925:.$B$1242]; [.B1007])&gt;1;NOT(ISBLANK([.B1007]))))" style:apply-style-name="cf5" style:base-cell-address="工作表1.B1007"/>
      <style:map style:condition="is-true-formula(AND(COUNTIF([.$B$925:.$B$1242]; [.B1007])&gt;1;NOT(ISBLANK([.B1007]))))" style:apply-style-name="cf5" style:base-cell-address="工作表1.B1007"/>
    </style:style>
    <style:style style:name="ce85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925:.$B$1242]; [.B1007])&gt;1;NOT(ISBLANK([.B1007]))))" style:apply-style-name="cf5" style:base-cell-address="工作表1.B1007"/>
      <style:map style:condition="is-true-formula(AND(COUNTIF([.$B$925:.$B$1242]; [.B1164])&gt;1;NOT(ISBLANK([.B1164]))))" style:apply-style-name="cf5" style:base-cell-address="工作表1.B1164"/>
      <style:map style:condition="is-true-formula(AND(COUNTIF([.$B$925:.$B$1242]; [.B1164])&gt;1;NOT(ISBLANK([.B1164]))))" style:apply-style-name="cf5" style:base-cell-address="工作表1.B1164"/>
    </style:style>
    <style:style style:name="ce86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925:.$B$1242]; [.B1164])&gt;1;NOT(ISBLANK([.B1164]))))" style:apply-style-name="cf5" style:base-cell-address="工作表1.B1164"/>
      <style:map style:condition="is-true-formula(AND(COUNTIF([.$B$925:.$B$1242]; [.B1165])&gt;1;NOT(ISBLANK([.B1165]))))" style:apply-style-name="cf5" style:base-cell-address="工作表1.B1165"/>
      <style:map style:condition="is-true-formula(AND(COUNTIF([.$B$925:.$B$1242]; [.B1165])&gt;1;NOT(ISBLANK([.B1165]))))" style:apply-style-name="cf5" style:base-cell-address="工作表1.B1165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2:.$O$2]; [.B1221])&gt;1;NOT(ISBLANK([.B1221]))))" style:apply-style-name="cf2" style:base-cell-address="工作表1.B1221"/>
      <style:map style:condition="is-true-formula(AND(COUNTIF([.$O$2:.$O$2]; [.B1221])&gt;1;NOT(ISBLANK([.B1221]))))" style:apply-style-name="cf2" style:base-cell-address="工作表1.B1221"/>
      <style:map style:condition="is-true-formula(AND(COUNTIF([.$O$2:.$O$2]; [.B1221])&gt;1;NOT(ISBLANK([.B1221]))))" style:apply-style-name="cf4" style:base-cell-address="工作表1.B1221"/>
      <style:map style:condition="is-true-formula(AND(COUNTIF([.$B$925:.$B$1242]; [.B1221])&gt;1;NOT(ISBLANK([.B1221]))))" style:apply-style-name="cf5" style:base-cell-address="工作表1.B1221"/>
      <style:map style:condition="is-true-formula(AND(COUNTIF([.$B$925:.$B$1242]; [.B1221])&gt;1;NOT(ISBLANK([.B1221]))))" style:apply-style-name="cf5" style:base-cell-address="工作表1.B1221"/>
      <style:map style:condition="is-true-formula(AND(COUNTIF([.$B$925:.$B$1242]; [.B1221])&gt;1;NOT(ISBLANK([.B1221]))))" style:apply-style-name="cf5" style:base-cell-address="工作表1.B1221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4:.$O$4]; [.B1223])&gt;1;NOT(ISBLANK([.B1223]))))" style:apply-style-name="cf2" style:base-cell-address="工作表1.B1223"/>
      <style:map style:condition="is-true-formula(AND(COUNTIF([.$O$4:.$O$4]; [.B1223])&gt;1;NOT(ISBLANK([.B1223]))))" style:apply-style-name="cf2" style:base-cell-address="工作表1.B1223"/>
      <style:map style:condition="is-true-formula(AND(COUNTIF([.$O$4:.$O$4]; [.B1223])&gt;1;NOT(ISBLANK([.B1223]))))" style:apply-style-name="cf4" style:base-cell-address="工作表1.B1223"/>
      <style:map style:condition="is-true-formula(AND(COUNTIF([.$B$925:.$B$1242]; [.B1223])&gt;1;NOT(ISBLANK([.B1223]))))" style:apply-style-name="cf5" style:base-cell-address="工作表1.B1223"/>
      <style:map style:condition="is-true-formula(AND(COUNTIF([.$B$925:.$B$1242]; [.B1223])&gt;1;NOT(ISBLANK([.B1223]))))" style:apply-style-name="cf5" style:base-cell-address="工作表1.B1223"/>
      <style:map style:condition="is-true-formula(AND(COUNTIF([.$B$925:.$B$1242]; [.B1223])&gt;1;NOT(ISBLANK([.B1223]))))" style:apply-style-name="cf5" style:base-cell-address="工作表1.B1223"/>
    </style:style>
    <style:style style:name="ce89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1243:.$B$1243]; [.B1243])&gt;1;NOT(ISBLANK([.B1243]))))" style:apply-style-name="cf5" style:base-cell-address="工作表1.B1243"/>
      <style:map style:condition="is-true-formula(AND(COUNTIF([.$B$1243:.$B$1243]; [.B1243])&gt;1;NOT(ISBLANK([.B1243]))))" style:apply-style-name="cf5" style:base-cell-address="工作表1.B1243"/>
      <style:map style:condition="is-true-formula(AND(COUNTIF([.$B$1243:.$B$1243]; [.B1243])&gt;1;NOT(ISBLANK([.B1243]))))" style:apply-style-name="cf5" style:base-cell-address="工作表1.B1243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1244:.$B$1271]; [.B1244])&gt;1;NOT(ISBLANK([.B1244]))))" style:apply-style-name="cf5" style:base-cell-address="工作表1.B1244"/>
    </style:style>
    <style:style style:name="ce91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B$1244:.$B$1271]; [.B1244])&gt;1;NOT(ISBLANK([.B1244]))))" style:apply-style-name="cf5" style:base-cell-address="工作表1.B1244"/>
    </style:style>
    <style:style style:name="ce9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B$1244:.$B$1271]; [.B1244])&gt;1;NOT(ISBLANK([.B1244]))))" style:apply-style-name="cf5" style:base-cell-address="工作表1.B1244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C$3:.$C$524]; [.C3])&gt;1;NOT(ISBLANK([.C3]))))" style:apply-style-name="cf5" style:base-cell-address="工作表1.C3"/>
    </style:style>
    <style:style style:name="ce9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  <style:map style:condition="is-true-formula(AND(COUNTIF([.$C$3:.$C$524]; [.C3])&gt;1;NOT(ISBLANK([.C3]))))" style:apply-style-name="cf5" style:base-cell-address="工作表1.C3"/>
    </style:style>
    <style:style style:name="ce96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C$3:.$C$524]; [.C3])&gt;1;NOT(ISBLANK([.C3]))))" style:apply-style-name="cf5" style:base-cell-address="工作表1.C3"/>
    </style:style>
    <style:style style:name="ce97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O$40:.$O$40]; [.C448])&gt;1;NOT(ISBLANK([.C448]))))" style:apply-style-name="cf4" style:base-cell-address="工作表1.C448"/>
      <style:map style:condition="is-true-formula(AND(COUNTIF([.$O$40:.$O$40]; [.C448])&gt;1;NOT(ISBLANK([.C448]))))" style:apply-style-name="cf4" style:base-cell-address="工作表1.C448"/>
      <style:map style:condition="is-true-formula(AND(COUNTIF([.$O$40:.$O$40]; [.C448])&gt;1;NOT(ISBLANK([.C448]))))" style:apply-style-name="cf4" style:base-cell-address="工作表1.C448"/>
      <style:map style:condition="is-true-formula(AND(COUNTIF([.$C$3:.$C$524]; [.C448])&gt;1;NOT(ISBLANK([.C448]))))" style:apply-style-name="cf5" style:base-cell-address="工作表1.C448"/>
    </style:style>
    <style:style style:name="ce98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C$3:.$C$524]; [.C3])&gt;1;NOT(ISBLANK([.C3]))))" style:apply-style-name="cf5" style:base-cell-address="工作表1.C3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0" style:family="table-cell" style:parent-style-name="一般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C$925:.$C$1242]; [.C925])&gt;1;NOT(ISBLANK([.C925]))))" style:apply-style-name="cf5" style:base-cell-address="工作表1.C925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P$1:.$P$28]; [.C1151])&gt;1;NOT(ISBLANK([.C1151]))))" style:apply-style-name="cf4" style:base-cell-address="工作表1.C1151"/>
      <style:map style:condition="is-true-formula(AND(COUNTIF([.$C$925:.$C$1242]; [.C925])&gt;1;NOT(ISBLANK([.C925]))))" style:apply-style-name="cf5" style:base-cell-address="工作表1.C925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P$1:.$P$15]; [.C1178])&gt;1;NOT(ISBLANK([.C1178]))))" style:apply-style-name="cf4" style:base-cell-address="工作表1.C1178"/>
      <style:map style:condition="is-true-formula(AND(COUNTIF([.$C$925:.$C$1242]; [.C1178])&gt;1;NOT(ISBLANK([.C1178]))))" style:apply-style-name="cf5" style:base-cell-address="工作表1.C1178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P$1:.$P$15]; [.C1190])&gt;1;NOT(ISBLANK([.C1190]))))" style:apply-style-name="cf4" style:base-cell-address="工作表1.C1190"/>
      <style:map style:condition="is-true-formula(AND(COUNTIF([.$C$925:.$C$1242]; [.C1190])&gt;1;NOT(ISBLANK([.C1190]))))" style:apply-style-name="cf5" style:base-cell-address="工作表1.C1190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C$925:.$C$1242]; [.C1190])&gt;1;NOT(ISBLANK([.C1190]))))" style:apply-style-name="cf5" style:base-cell-address="工作表1.C1190"/>
      <style:map style:condition="is-true-formula(AND(COUNTIF([.$P$1:.$P$1048576]; [.C1210])&gt;1;NOT(ISBLANK([.C1210]))))" style:apply-style-name="cf4" style:base-cell-address="工作表1.C1210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C$925:.$C$1242]; [.C925])&gt;1;NOT(ISBLANK([.C925]))))" style:apply-style-name="cf5" style:base-cell-address="工作表1.C925"/>
      <style:map style:condition="is-true-formula(AND(COUNTIF([.$P$1:.$P$1048576]; [.C1210])&gt;1;NOT(ISBLANK([.C1210]))))" style:apply-style-name="cf4" style:base-cell-address="工作表1.C1210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  <style:map style:condition="is-true-formula(AND(COUNTIF([.$C$1243:.$C$1243]; [.C1243])&gt;1;NOT(ISBLANK([.C1243]))))" style:apply-style-name="cf5" style:base-cell-address="工作表1.C1243"/>
    </style:style>
    <style:style style:name="ce23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93"/>
        <table:table-column table:style-name="co4" table:default-cell-style-name="ce8"/>
        <table:table-column table:style-name="co5" table:default-cell-style-name="ce3"/>
        <table:table-column table:style-name="co1" table:number-columns-repeated="1019" table:default-cell-style-name="ce3"/>
        <table:table-row table:style-name="ro1">
          <table:table-cell table:style-name="ce16" office:value-type="string" calcext:value-type="string" table:number-columns-spanned="4" table:number-rows-spanned="1">
            <text:p>112<text:span text:style-name="T1">年度餐飲衛生管理分級評核通過業者清冊</text:span></text:p>
          </table:table-cell>
          <table:covered-table-cell table:number-columns-repeated="3"/>
          <table:table-cell table:style-name="ce116" office:value-type="string" calcext:value-type="string">
            <text:p><text:span text:style-name="T1">附件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2">序號</text:span></text:p>
          </table:table-cell>
          <table:table-cell table:style-name="ce5" office:value-type="string" calcext:value-type="string">
            <text:p><text:span text:style-name="T2">業者名稱</text:span></text:p>
            <text:p>(<text:span text:style-name="T2">店名</text:span>)</text:p>
          </table:table-cell>
          <table:table-cell table:style-name="ce5" office:value-type="string" calcext:value-type="string">
            <text:p><text:span text:style-name="T2">食品業者登錄字號</text:span></text:p>
          </table:table-cell>
          <table:table-cell table:style-name="ce5" office:value-type="string" calcext:value-type="string">
            <text:p><text:span text:style-name="T2">地址</text:span></text:p>
          </table:table-cell>
          <table:table-cell table:style-name="ce4" office:value-type="string" calcext:value-type="string">
            <text:p><text:span text:style-name="T2">評核結果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2">愛買忠孝店</text:span></text:p>
          </table:table-cell>
          <table:table-cell table:style-name="ce94" office:value-type="string" calcext:value-type="string">
            <text:p>A-105714195-00023-5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297<text:span text:style-name="T2">號</text:span>B1,B2,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2">呀咪食堂</text:span></text:p>
          </table:table-cell>
          <table:table-cell table:style-name="ce94" office:value-type="string" calcext:value-type="string">
            <text:p>A-200151742-00000-9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2">突厥廚房</text:span></text:p>
          </table:table-cell>
          <table:table-cell table:style-name="ce94" office:value-type="string" calcext:value-type="string">
            <text:p>A-152660679-00003-2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2">木槿花</text:span></text:p>
          </table:table-cell>
          <table:table-cell table:style-name="ce94" office:value-type="string" calcext:value-type="string">
            <text:p>A-142735778-00002-3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<text:span text:style-name="T2">花蓮扁食</text:span></text:p>
          </table:table-cell>
          <table:table-cell table:style-name="ce94" office:value-type="string" calcext:value-type="string">
            <text:p>A-170837404-00006-7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2">熊大廚</text:span></text:p>
          </table:table-cell>
          <table:table-cell table:style-name="ce94" office:value-type="string" calcext:value-type="string">
            <text:p>A-200162777-00001-0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2">四海遊龍</text:span></text:p>
          </table:table-cell>
          <table:table-cell table:style-name="ce94" office:value-type="string" calcext:value-type="string">
            <text:p>A-124293977-00170-9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2">義品院</text:span></text:p>
          </table:table-cell>
          <table:table-cell table:style-name="ce94" office:value-type="string" calcext:value-type="string">
            <text:p>A-199697368-00013-9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2">鴻屋蛋包飯</text:span></text:p>
          </table:table-cell>
          <table:table-cell table:style-name="ce94" office:value-type="string" calcext:value-type="string">
            <text:p>A-199697368-00014-0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2">臺灣基督長老教會馬偕醫療財團法人馬偕紀念醫院</text:span></text:p>
          </table:table-cell>
          <table:table-cell table:style-name="ce94" office:value-type="string" calcext:value-type="string">
            <text:p>A-104007602-00003-0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92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2">交通部臺灣鐵路管理局</text:span> <text:span text:style-name="T2">餐旅服務總所</text:span> <text:span text:style-name="T2">臺北鐵路餐廳</text:span></text:p>
          </table:table-cell>
          <table:table-cell table:style-name="ce94" office:value-type="string" calcext:value-type="string">
            <text:p>A-400139356-00000-8</text:p>
          </table:table-cell>
          <table:table-cell table:style-name="ce100" office:value-type="string" calcext:value-type="string">
            <text:p><text:span text:style-name="T2">臺北市中正區北平西路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2">點水樓</text:span>-<text:span text:style-name="T2">南京店</text:span></text:p>
          </table:table-cell>
          <table:table-cell table:style-name="ce94" office:value-type="string" calcext:value-type="string">
            <text:p>A-127549234-00002-6</text:p>
          </table:table-cell>
          <table:table-cell table:style-name="ce100" office:value-type="string" calcext:value-type="string">
            <text:p><text:span text:style-name="T2">臺北市松山區南京東路</text:span>4<text:span text:style-name="T2">段</text:span>59<text:span text:style-name="T2">、</text:span>6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2">大屯國民小學</text:span></text:p>
          </table:table-cell>
          <table:table-cell table:style-name="ce94" office:value-type="string" calcext:value-type="string">
            <text:p>A-122640634-00022-9</text:p>
          </table:table-cell>
          <table:table-cell table:style-name="ce100" office:value-type="string" calcext:value-type="string">
            <text:p><text:span text:style-name="T2">臺北市北投區復興三路</text:span>31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2">臺北市大安區幸安國小暨附設幼稚園</text:span></text:p>
          </table:table-cell>
          <table:table-cell table:style-name="ce94" office:value-type="string" calcext:value-type="string">
            <text:p>A-122640634-00021-8</text:p>
          </table:table-cell>
          <table:table-cell table:style-name="ce100" office:value-type="string" calcext:value-type="string">
            <text:p><text:span text:style-name="T2">臺北市大安區仁愛路</text:span>3<text:span text:style-name="T2">段</text:span>2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2">國立台灣大學醫學院附設醫院癌醫中心分院</text:span></text:p>
          </table:table-cell>
          <table:table-cell table:style-name="ce94" office:value-type="string" calcext:value-type="string">
            <text:p>A-300161514-00000-8</text:p>
          </table:table-cell>
          <table:table-cell table:style-name="ce100" office:value-type="string" calcext:value-type="string">
            <text:p><text:span text:style-name="T2">臺北市大安區基隆路</text:span>3<text:span text:style-name="T2">段</text:span>155<text:span text:style-name="T2">巷</text:span>5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2">宮保王食品有限公司</text:span></text:p>
          </table:table-cell>
          <table:table-cell table:style-name="ce94" office:value-type="string" calcext:value-type="string">
            <text:p>A-197307955-00001-4</text:p>
          </table:table-cell>
          <table:table-cell table:style-name="ce100" office:value-type="string" calcext:value-type="string">
            <text:p><text:span text:style-name="T2">臺北市南港區南港路</text:span>3<text:span text:style-name="T2">段</text:span>149<text:span text:style-name="T2">巷</text:span>49<text:span text:style-name="T2">弄</text:span>12<text:span text:style-name="T2">、</text:span>1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<text:span text:style-name="T2">點水樓</text:span>-<text:span text:style-name="T2">大直店</text:span></text:p>
          </table:table-cell>
          <table:table-cell table:style-name="ce94" office:value-type="string" calcext:value-type="string">
            <text:p>A-127549234-00015-0</text:p>
          </table:table-cell>
          <table:table-cell table:style-name="ce100" office:value-type="string" calcext:value-type="string">
            <text:p><text:span text:style-name="T2">臺北市中山區樂群三路</text:span>299<text:span text:style-name="T2">號</text:span>3<text:span text:style-name="T2">樓至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<text:span text:style-name="T2">臺北市立聯合醫院仁愛院區</text:span></text:p>
          </table:table-cell>
          <table:table-cell table:style-name="ce94" office:value-type="string" calcext:value-type="string">
            <text:p>A-400126705-00007-9</text:p>
          </table:table-cell>
          <table:table-cell table:style-name="ce100" office:value-type="string" calcext:value-type="string">
            <text:p><text:span text:style-name="T2">臺北市大安區仁愛路</text:span>4<text:span text:style-name="T2">段</text:span>10<text:span text:style-name="T2">號</text:span>B1<text:span text:style-name="T2">營養科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<text:span text:style-name="T2">彭園會館台北館</text:span></text:p>
          </table:table-cell>
          <table:table-cell table:style-name="ce94" office:value-type="string" calcext:value-type="string">
            <text:p>A-127973174-00001-9</text:p>
          </table:table-cell>
          <table:table-cell table:style-name="ce100" office:value-type="string" calcext:value-type="string">
            <text:p><text:span text:style-name="T2">臺北市忠孝東路</text:span>5<text:span text:style-name="T2">段</text:span>297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2">柏克金燒肉屋</text:span></text:p>
          </table:table-cell>
          <table:table-cell table:style-name="ce95" office:value-type="string" calcext:value-type="string">
            <text:p>A-152792159-00003-1</text:p>
          </table:table-cell>
          <table:table-cell table:style-name="ce104" office:value-type="string" calcext:value-type="string">
            <text:p><text:span text:style-name="T2">臺北市中山區南京東路</text:span>2<text:span text:style-name="T2">段</text:span>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2">鼎泰豐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86125275-00006-0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2">華興學校財團法人臺北市私立華興高級中等學校</text:span></text:p>
          </table:table-cell>
          <table:table-cell table:style-name="ce95" office:value-type="string" calcext:value-type="string">
            <text:p>A-101056109-00001-1</text:p>
          </table:table-cell>
          <table:table-cell table:style-name="ce104" office:value-type="string" calcext:value-type="string">
            <text:p><text:span text:style-name="T2">臺北市士林區仰德大道</text:span>1<text:span text:style-name="T2">段</text:span>1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2">凱林鐵板燒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69456052-00001-6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2">興葉蚵仔煎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18408439-00001-6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2">印度皇宮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28607008-00002-1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Pepper Lunch-<text:span text:style-name="T2">台北</text:span>101<text:span text:style-name="T2">店</text:span></text:p>
          </table:table-cell>
          <table:table-cell table:style-name="ce94" office:value-type="string" calcext:value-type="string">
            <text:p>A-124981600-00007-5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<text:span text:style-name="T2">旭成鐵板料理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26533987-00001-2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2">蔬河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54675966-00004-0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2">小南門傳統美食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28544068-00010-6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2">蘭軒中國菜</text:span>_<text:span text:style-name="T2">實踐大學店</text:span></text:p>
          </table:table-cell>
          <table:table-cell table:style-name="ce94" office:value-type="string" calcext:value-type="string">
            <text:p>A-200001145-00001-1</text:p>
          </table:table-cell>
          <table:table-cell table:style-name="ce100" office:value-type="string" calcext:value-type="string">
            <text:p><text:span text:style-name="T2">臺北市中山區大直街</text:span>70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2">輔大豬排</text:span>_<text:span text:style-name="T2">實踐大學店</text:span></text:p>
          </table:table-cell>
          <table:table-cell table:style-name="ce94" office:value-type="string" calcext:value-type="string">
            <text:p>A-200132697-00002-9</text:p>
          </table:table-cell>
          <table:table-cell table:style-name="ce100" office:value-type="string" calcext:value-type="string">
            <text:p><text:span text:style-name="T2">臺北市中山區大直街</text:span>70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2">美樂家素食坊</text:span>_<text:span text:style-name="T2">台大西址店</text:span></text:p>
          </table:table-cell>
          <table:table-cell table:style-name="ce94" office:value-type="string" calcext:value-type="string">
            <text:p>A-142490140-00001-3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2">寶源活力吧</text:span>_<text:span text:style-name="T2">台大西址店</text:span></text:p>
          </table:table-cell>
          <table:table-cell table:style-name="ce94" office:value-type="string" calcext:value-type="string">
            <text:p>A-113064147-00004-8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2">果然果汁吧</text:span>_<text:span text:style-name="T2">台大西址店</text:span></text:p>
          </table:table-cell>
          <table:table-cell table:style-name="ce94" office:value-type="string" calcext:value-type="string">
            <text:p>A-172651972-00001-8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2">路易莎咖啡</text:span>_<text:span text:style-name="T2">台大西址店</text:span></text:p>
          </table:table-cell>
          <table:table-cell table:style-name="ce94" office:value-type="string" calcext:value-type="string">
            <text:p>A-124693586-00341-9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2">雲嶺鮮雞</text:span>_<text:span text:style-name="T2">台大西址店</text:span></text:p>
          </table:table-cell>
          <table:table-cell table:style-name="ce94" office:value-type="string" calcext:value-type="string">
            <text:p>A-127412960-00006-5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2">費太太</text:span>_<text:span text:style-name="T2">台大西址店</text:span></text:p>
          </table:table-cell>
          <table:table-cell table:style-name="ce94" office:value-type="string" calcext:value-type="string">
            <text:p>A-122036848-00001-2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2">費太太</text:span>-<text:span text:style-name="T2">馬偕醫院</text:span></text:p>
          </table:table-cell>
          <table:table-cell table:style-name="ce94" office:value-type="string" calcext:value-type="string">
            <text:p>A-122036848-00002-3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9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2">士福美食股份有限公司</text:span></text:p>
          </table:table-cell>
          <table:table-cell table:style-name="ce94" office:value-type="string" calcext:value-type="string">
            <text:p>A-183475761-00000-9</text:p>
          </table:table-cell>
          <table:table-cell table:style-name="ce100" office:value-type="string" calcext:value-type="string">
            <text:p><text:span text:style-name="T2">臺北市內湖區新明路</text:span>193<text:span text:style-name="T2">、</text:span>19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9" office:value-type="string" calcext:value-type="string">
            <text:p><text:span text:style-name="T2">內湖高中熱食部</text:span>(<text:span text:style-name="T2">連大莊企業有限公司</text:span>)</text:p>
          </table:table-cell>
          <table:table-cell table:style-name="ce94" office:value-type="string" calcext:value-type="string">
            <text:p>A-180529551-00012-6</text:p>
          </table:table-cell>
          <table:table-cell table:style-name="ce100" office:value-type="string" calcext:value-type="string">
            <text:p><text:span text:style-name="T2">臺北市內湖區文德路</text:span>21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2">臺北市立聯合醫院忠孝院區供膳場所</text:span></text:p>
          </table:table-cell>
          <table:table-cell table:style-name="ce94" office:value-type="string" calcext:value-type="string">
            <text:p>A-400126705-00002-4</text:p>
          </table:table-cell>
          <table:table-cell table:style-name="ce100" office:value-type="string" calcext:value-type="string">
            <text:p><text:span text:style-name="T2">臺北市南港區同德路</text:span>8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2">鉅登團膳食品有限公司</text:span></text:p>
          </table:table-cell>
          <table:table-cell table:style-name="ce94" office:value-type="string" calcext:value-type="string">
            <text:p>A-153323036-00000-3</text:p>
          </table:table-cell>
          <table:table-cell table:style-name="ce100" office:value-type="string" calcext:value-type="string">
            <text:p><text:span text:style-name="T2">臺北市南港區南港路</text:span>3<text:span text:style-name="T2">段</text:span>80<text:span text:style-name="T2">巷</text:span>3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" office:value-type="string" calcext:value-type="string">
            <text:p>SAISON du SOLEIL-SOGO<text:span text:style-name="T2">敦化店</text:span> </text:p>
          </table:table-cell>
          <table:table-cell table:style-name="ce94" office:value-type="string" calcext:value-type="string">
            <text:p>A-122522307-00161-9</text:p>
          </table:table-cell>
          <table:table-cell table:style-name="ce100" office:value-type="string" calcext:value-type="string">
            <text:p><text:span text:style-name="T2">臺北市敦化南路</text:span>1<text:span text:style-name="T2">段</text:span>24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2">吉品養生</text:span>-SOGO<text:span text:style-name="T2">敦化店</text:span></text:p>
          </table:table-cell>
          <table:table-cell table:style-name="ce94" office:value-type="string" calcext:value-type="string">
            <text:p>A-128345125-00004-2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24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2">漢來名人坊</text:span>-SOGO<text:span text:style-name="T2">敦化店</text:span></text:p>
          </table:table-cell>
          <table:table-cell table:style-name="ce94" office:value-type="string" calcext:value-type="string">
            <text:p>A-124982729-00003-4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246<text:span text:style-name="T2">號</text:span>4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2">三軍總醫院汀州院區</text:span></text:p>
          </table:table-cell>
          <table:table-cell table:style-name="ce94" office:value-type="string" calcext:value-type="string">
            <text:p>A-400130525-00001-8</text:p>
          </table:table-cell>
          <table:table-cell table:style-name="ce100" office:value-type="string" calcext:value-type="string">
            <text:p><text:span text:style-name="T2">臺北市汀州路</text:span>3<text:span text:style-name="T2">段</text:span>4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4" office:value-type="string" calcext:value-type="string">
            <text:p><text:span text:style-name="T2">老鼎旺功夫銷魂麵</text:span>-<text:span text:style-name="T2">新光三越南西</text:span>3<text:span text:style-name="T2">館</text:span></text:p>
          </table:table-cell>
          <table:table-cell table:style-name="ce94" office:value-type="string" calcext:value-type="string">
            <text:p>A-150857845-00001-1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" office:value-type="string" calcext:value-type="string">
            <text:p><text:span text:style-name="T2">永心鳳茶</text:span>-<text:span text:style-name="T2">新光三越南西</text:span>3<text:span text:style-name="T2">館</text:span></text:p>
          </table:table-cell>
          <table:table-cell table:style-name="ce94" office:value-type="string" calcext:value-type="string">
            <text:p>A-124986112-00004-5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3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" office:value-type="string" calcext:value-type="string">
            <text:p>bbq-Chicken-<text:span text:style-name="T2">新光三越南西店</text:span>3<text:span text:style-name="T2">館</text:span></text:p>
          </table:table-cell>
          <table:table-cell table:style-name="ce94" office:value-type="string" calcext:value-type="string">
            <text:p>A-153089762-00058-1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7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" office:value-type="string" calcext:value-type="string">
            <text:p>MO-MO-Paradise<text:span text:style-name="T2">台北中山牧場</text:span></text:p>
          </table:table-cell>
          <table:table-cell table:style-name="ce94" office:value-type="string" calcext:value-type="string">
            <text:p>A-116098275-00011-8</text:p>
          </table:table-cell>
          <table:table-cell table:style-name="ce100" office:value-type="string" calcext:value-type="string">
            <text:p><text:span text:style-name="T2">臺北市中山區南京西路</text:span>6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" office:value-type="string" calcext:value-type="string">
            <text:p><text:span text:style-name="T2">茶湯會</text:span>-<text:span text:style-name="T2">新光三越南西</text:span>3<text:span text:style-name="T2">館</text:span></text:p>
          </table:table-cell>
          <table:table-cell table:style-name="ce94" office:value-type="string" calcext:value-type="string">
            <text:p>A-127817792-00292-4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" office:value-type="string" calcext:value-type="string">
            <text:p><text:span text:style-name="T2">定食</text:span>8-<text:span text:style-name="T2">內湖店</text:span></text:p>
          </table:table-cell>
          <table:table-cell table:style-name="ce94" office:value-type="string" calcext:value-type="string">
            <text:p>A-197286918-00157-1</text:p>
          </table:table-cell>
          <table:table-cell table:style-name="ce100" office:value-type="string" calcext:value-type="string">
            <text:p><text:span text:style-name="T2">臺北市內湖區民善街</text:span>8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" office:value-type="string" calcext:value-type="string">
            <text:p><text:span text:style-name="T2">定食</text:span>8-<text:span text:style-name="T2">康寧店</text:span></text:p>
          </table:table-cell>
          <table:table-cell table:style-name="ce94" office:value-type="string" calcext:value-type="string">
            <text:p>A-197286918-00154-8</text:p>
          </table:table-cell>
          <table:table-cell table:style-name="ce100" office:value-type="string" calcext:value-type="string">
            <text:p><text:span text:style-name="T2">臺北市內湖區康寧路</text:span>3<text:span text:style-name="T2">段</text:span>72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" office:value-type="string" calcext:value-type="string">
            <text:p>Mo-Mo-Paradise-<text:span text:style-name="T2">內湖大潤發牧場</text:span></text:p>
          </table:table-cell>
          <table:table-cell table:style-name="ce94" office:value-type="string" calcext:value-type="string">
            <text:p>A-116098275-00038-7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 (<text:span text:style-name="T2">大潤發內湖二店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4" office:value-type="string" calcext:value-type="string">
            <text:p><text:span text:style-name="T2">開丼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53925311-00029-8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4" office:value-type="string" calcext:value-type="string">
            <text:p><text:span text:style-name="T2">韓鶴亭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89468529-00001-0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20" office:value-type="string" calcext:value-type="string">
            <text:p><text:span text:style-name="T2">飛機河粉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28841757-00051-6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4" office:value-type="string" calcext:value-type="string">
            <text:p><text:span text:style-name="T2">雪嶽山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53717587-00010-2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4" office:value-type="string" calcext:value-type="string">
            <text:p><text:span text:style-name="T2">嵜本生吐司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85002351-00003-5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4" office:value-type="string" calcext:value-type="string">
            <text:p>Kaffee Cake &amp; Ice Cream-<text:span text:style-name="T2">台北</text:span>101<text:span text:style-name="T2">店</text:span></text:p>
          </table:table-cell>
          <table:table-cell table:style-name="ce94" office:value-type="string" calcext:value-type="string">
            <text:p>A-170364593-00000-5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<text:span text:style-name="T2">了凡油雞飯</text:span>·<text:span text:style-name="T2">麵</text:span>-<text:span text:style-name="T2">台北</text:span>101<text:span text:style-name="T2">店</text:span></text:p>
          </table:table-cell>
          <table:table-cell table:style-name="ce94" office:value-type="string" calcext:value-type="string">
            <text:p>A-152673999-00004-2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" office:value-type="string" calcext:value-type="string">
            <text:p><text:span text:style-name="T2">小王子的飛行旅程餐廳</text:span>-<text:span text:style-name="T2">北藝大</text:span></text:p>
          </table:table-cell>
          <table:table-cell table:style-name="ce94" office:value-type="string" calcext:value-type="string">
            <text:p>A-122265497-00019-5</text:p>
          </table:table-cell>
          <table:table-cell table:style-name="ce100" office:value-type="string" calcext:value-type="string">
            <text:p><text:span text:style-name="T2">臺北市北投區學園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<text:span text:style-name="T2">達文西廚房</text:span>-<text:span text:style-name="T2">北藝大</text:span></text:p>
          </table:table-cell>
          <table:table-cell table:style-name="ce94" office:value-type="string" calcext:value-type="string">
            <text:p>A-183052094-00001-0</text:p>
          </table:table-cell>
          <table:table-cell table:style-name="ce100" office:value-type="string" calcext:value-type="string">
            <text:p><text:span text:style-name="T2">臺北市北投區學園路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<text:span text:style-name="T2">好市多北投店即食熟食供膳場所</text:span></text:p>
          </table:table-cell>
          <table:table-cell table:style-name="ce94" office:value-type="string" calcext:value-type="string">
            <text:p>A-196972798-00035-3</text:p>
          </table:table-cell>
          <table:table-cell table:style-name="ce100" office:value-type="string" calcext:value-type="string">
            <text:p><text:span text:style-name="T2">臺北市北投區立德路</text:span>11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<text:span text:style-name="T2">米哥烘焙坊</text:span>-<text:span text:style-name="T2">臺北榮總店</text:span></text:p>
          </table:table-cell>
          <table:table-cell table:style-name="ce94" office:value-type="string" calcext:value-type="string">
            <text:p>A-113825420-00005-8</text:p>
          </table:table-cell>
          <table:table-cell table:style-name="ce100" office:value-type="string" calcext:value-type="string">
            <text:p><text:span text:style-name="T2">臺北市北投區石牌路</text:span>2<text:span text:style-name="T2">段</text:span>2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2">甲大鴻</text:span>-<text:span text:style-name="T2">台北榮總店</text:span></text:p>
          </table:table-cell>
          <table:table-cell table:style-name="ce94" office:value-type="string" calcext:value-type="string">
            <text:p>A-153132846-00001-1</text:p>
          </table:table-cell>
          <table:table-cell table:style-name="ce100" office:value-type="string" calcext:value-type="string">
            <text:p><text:span text:style-name="T2">臺北市北投區石牌路</text:span>2<text:span text:style-name="T2">段</text:span>2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<text:span text:style-name="T2">安永鮮食</text:span>-<text:span text:style-name="T2">台北榮總店</text:span></text:p>
          </table:table-cell>
          <table:table-cell table:style-name="ce94" office:value-type="string" calcext:value-type="string">
            <text:p>A-153949524-00033-5</text:p>
          </table:table-cell>
          <table:table-cell table:style-name="ce100" office:value-type="string" calcext:value-type="string">
            <text:p><text:span text:style-name="T2">臺北市北投區石牌路</text:span>2<text:span text:style-name="T2">段</text:span>2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<text:span text:style-name="T2">臺北榮民總醫院營養部病患廚房</text:span></text:p>
          </table:table-cell>
          <table:table-cell table:style-name="ce94" office:value-type="string" calcext:value-type="string">
            <text:p>A-400190317-00000-2</text:p>
          </table:table-cell>
          <table:table-cell table:style-name="ce100" office:value-type="string" calcext:value-type="string">
            <text:p><text:span text:style-name="T2">臺北市北投區石牌路</text:span>2<text:span text:style-name="T2">段</text:span>2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<text:span text:style-name="T2">臺北榮民總醫院員工餐廳</text:span></text:p>
          </table:table-cell>
          <table:table-cell table:style-name="ce94" office:value-type="string" calcext:value-type="string">
            <text:p>A-148978457-00001-1</text:p>
          </table:table-cell>
          <table:table-cell table:style-name="ce100" office:value-type="string" calcext:value-type="string">
            <text:p><text:span text:style-name="T2">臺北市北投區石牌路</text:span>2<text:span text:style-name="T2">段</text:span>2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<text:span text:style-name="T2">臺北市立啟聰學校</text:span></text:p>
          </table:table-cell>
          <table:table-cell table:style-name="ce94" office:value-type="string" calcext:value-type="string">
            <text:p>A-103771706-00001-0</text:p>
          </table:table-cell>
          <table:table-cell table:style-name="ce100" office:value-type="string" calcext:value-type="string">
            <text:p><text:span text:style-name="T2">臺北市大同區重慶北路</text:span>3<text:span text:style-name="T2">段</text:span>32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<text:span text:style-name="T2">開南商工熱食部</text:span></text:p>
            <text:p>(<text:span text:style-name="T2">冠霖物流有限公司</text:span>)</text:p>
          </table:table-cell>
          <table:table-cell table:style-name="ce94" office:value-type="string" calcext:value-type="string">
            <text:p>A-127754430-00004-4</text:p>
          </table:table-cell>
          <table:table-cell table:style-name="ce100" office:value-type="string" calcext:value-type="string">
            <text:p><text:span text:style-name="T2">臺北市中正區濟南路</text:span>1<text:span text:style-name="T2">段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<text:span text:style-name="T2">基督復臨安息日會醫療財團法人臺安醫院</text:span></text:p>
          </table:table-cell>
          <table:table-cell table:style-name="ce94" office:value-type="string" calcext:value-type="string">
            <text:p>A-104076608-00003-2</text:p>
          </table:table-cell>
          <table:table-cell table:style-name="ce100" office:value-type="string" calcext:value-type="string">
            <text:p><text:span text:style-name="T2">臺北市松山區八德路</text:span>2<text:span text:style-name="T2">段</text:span>42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<text:span text:style-name="T2">天吉屋</text:span>-<text:span text:style-name="T2">台北京站店</text:span></text:p>
          </table:table-cell>
          <table:table-cell table:style-name="ce94" office:value-type="string" calcext:value-type="string">
            <text:p>A-116098275-00017-4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1<text:span text:style-name="T2">樓</text:span>(<text:span text:style-name="T2">京站轉運站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<text:span text:style-name="T2">大理高中熱食部</text:span></text:p>
            <text:p>(<text:span text:style-name="T2">連大莊企業有限公司</text:span>)</text:p>
          </table:table-cell>
          <table:table-cell table:style-name="ce94" office:value-type="string" calcext:value-type="string">
            <text:p>A-180529551-00010-4</text:p>
          </table:table-cell>
          <table:table-cell table:style-name="ce100" office:value-type="string" calcext:value-type="string">
            <text:p><text:span text:style-name="T2">臺北市萬華區長順街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<text:span text:style-name="T2">華江高中早餐部</text:span></text:p>
          </table:table-cell>
          <table:table-cell table:style-name="ce94" office:value-type="string" calcext:value-type="string">
            <text:p>A-180529551-00019-3</text:p>
          </table:table-cell>
          <table:table-cell table:style-name="ce100" office:value-type="string" calcext:value-type="string">
            <text:p><text:span text:style-name="T2">臺北市萬華區西藏路</text:span>2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<text:span text:style-name="T2">華江高中熱食部</text:span></text:p>
          </table:table-cell>
          <table:table-cell table:style-name="ce94" office:value-type="string" calcext:value-type="string">
            <text:p>A-180529551-00005-8</text:p>
          </table:table-cell>
          <table:table-cell table:style-name="ce100" office:value-type="string" calcext:value-type="string">
            <text:p><text:span text:style-name="T2">臺北市萬華區西藏路</text:span>2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4" office:value-type="string" calcext:value-type="string">
            <text:p><text:span text:style-name="T2">臺北市立聯合醫院中興院區</text:span></text:p>
          </table:table-cell>
          <table:table-cell table:style-name="ce94" office:value-type="string" calcext:value-type="string">
            <text:p>A-400126705-00006-8</text:p>
          </table:table-cell>
          <table:table-cell table:style-name="ce100" office:value-type="string" calcext:value-type="string">
            <text:p><text:span text:style-name="T2">臺北市大同區鄭州路</text:span>145<text:span text:style-name="T2">號</text:span>B1<text:span text:style-name="T2">營養科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4" office:value-type="string" calcext:value-type="string">
            <text:p><text:span text:style-name="T2">熱食飯堂</text:span>(<text:span text:style-name="T2">成淵高中</text:span>)</text:p>
          </table:table-cell>
          <table:table-cell table:style-name="ce94" office:value-type="string" calcext:value-type="string">
            <text:p>A-150850548-00002-5</text:p>
          </table:table-cell>
          <table:table-cell table:style-name="ce100" office:value-type="string" calcext:value-type="string">
            <text:p><text:span text:style-name="T2">臺北市大同區承德路</text:span>2<text:span text:style-name="T2">段</text:span>23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4" office:value-type="string" calcext:value-type="string">
            <text:p><text:span text:style-name="T2">壹品宴</text:span></text:p>
          </table:table-cell>
          <table:table-cell table:style-name="ce94" office:value-type="string" calcext:value-type="string">
            <text:p>A-123157756-00000-4</text:p>
          </table:table-cell>
          <table:table-cell table:style-name="ce100" office:value-type="string" calcext:value-type="string">
            <text:p><text:span text:style-name="T2">臺北市南京東路</text:span>2<text:span text:style-name="T2">段</text:span>63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4" office:value-type="string" calcext:value-type="string">
            <text:p><text:span text:style-name="T2">彭園湘菜</text:span>-<text:span text:style-name="T2">林森店</text:span></text:p>
          </table:table-cell>
          <table:table-cell table:style-name="ce94" office:value-type="string" calcext:value-type="string">
            <text:p>A-112465165-00000-8</text:p>
          </table:table-cell>
          <table:table-cell table:style-name="ce100" office:value-type="string" calcext:value-type="string">
            <text:p><text:span text:style-name="T2">臺北市林森北路</text:span>380<text:span text:style-name="T2">號</text:span>2.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4" office:value-type="string" calcext:value-type="string">
            <text:p><text:span text:style-name="T2">愛買</text:span>-<text:span text:style-name="T2">景美店</text:span></text:p>
          </table:table-cell>
          <table:table-cell table:style-name="ce94" office:value-type="string" calcext:value-type="string">
            <text:p>A-105714195-00075-2</text:p>
          </table:table-cell>
          <table:table-cell table:style-name="ce100" office:value-type="string" calcext:value-type="string">
            <text:p><text:span text:style-name="T2">臺北市文山區景中街</text:span>30<text:span text:style-name="T2">巷</text:span>1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4" office:value-type="string" calcext:value-type="string">
            <text:p><text:span text:style-name="T2">紅番茄餐飲事業有限公司</text:span>(<text:span text:style-name="T2">師大公館校區學二舍中餐廳</text:span>)</text:p>
          </table:table-cell>
          <table:table-cell table:style-name="ce94" office:value-type="string" calcext:value-type="string">
            <text:p>A-124399710-00001-4</text:p>
          </table:table-cell>
          <table:table-cell table:style-name="ce100" office:value-type="string" calcext:value-type="string">
            <text:p><text:span text:style-name="T2">臺北市文山區汀州路</text:span>4<text:span text:style-name="T2">段</text:span>88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4" office:value-type="string" calcext:value-type="string">
            <text:p><text:span text:style-name="T2">大倉久和飯店</text:span>-<text:span text:style-name="T2">山里</text:span></text:p>
          </table:table-cell>
          <table:table-cell table:style-name="ce94" office:value-type="string" calcext:value-type="string">
            <text:p>A-128469069-00006-8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9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4" office:value-type="string" calcext:value-type="string">
            <text:p><text:span text:style-name="T2">大倉久和飯店</text:span>-<text:span text:style-name="T2">宴會廳</text:span></text:p>
          </table:table-cell>
          <table:table-cell table:style-name="ce94" office:value-type="string" calcext:value-type="string">
            <text:p>A-128469069-00005-7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9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4" office:value-type="string" calcext:value-type="string">
            <text:p><text:span text:style-name="T2">大倉久和飯店</text:span>-<text:span text:style-name="T2">桃花林中華料理</text:span></text:p>
          </table:table-cell>
          <table:table-cell table:style-name="ce94" office:value-type="string" calcext:value-type="string">
            <text:p>A-128469069-00004-6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9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4" office:value-type="string" calcext:value-type="string">
            <text:p><text:span text:style-name="T2">大倉久和飯店</text:span>-<text:span text:style-name="T2">歐風館</text:span></text:p>
          </table:table-cell>
          <table:table-cell table:style-name="ce94" office:value-type="string" calcext:value-type="string">
            <text:p>A-128469069-00003-5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9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4" office:value-type="string" calcext:value-type="string">
            <text:p><text:span text:style-name="T2">大倉久和飯店</text:span>-<text:span text:style-name="T2">點心廚</text:span>(The Nine)</text:p>
          </table:table-cell>
          <table:table-cell table:style-name="ce94" office:value-type="string" calcext:value-type="string">
            <text:p>A-128469069-00007-9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9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4" office:value-type="string" calcext:value-type="string">
            <text:p><text:span text:style-name="T2">大倉久和飯店</text:span>-<text:span text:style-name="T2">麵包廚</text:span>(The Nine)</text:p>
          </table:table-cell>
          <table:table-cell table:style-name="ce94" office:value-type="string" calcext:value-type="string">
            <text:p>A-128469069-00010-3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9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4" office:value-type="string" calcext:value-type="string">
            <text:p>Aunt stella-SOGO<text:span text:style-name="T2">復興店</text:span></text:p>
          </table:table-cell>
          <table:table-cell table:style-name="ce94" office:value-type="string" calcext:value-type="string">
            <text:p>A-123225889-00073-7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300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4" office:value-type="string" calcext:value-type="string">
            <text:p>ComeTrue COFFEE-SOGO<text:span text:style-name="T2">復興店</text:span></text:p>
          </table:table-cell>
          <table:table-cell table:style-name="ce94" office:value-type="string" calcext:value-type="string">
            <text:p>A-164987355-00003-8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300<text:span text:style-name="T2">號</text:span>9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4" office:value-type="string" calcext:value-type="string">
            <text:p>NARA Thai Cuisine-SGOG<text:span text:style-name="T2">忠孝館</text:span></text:p>
          </table:table-cell>
          <table:table-cell table:style-name="ce94" office:value-type="string" calcext:value-type="string">
            <text:p>A-127748310-00018-9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1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4" office:value-type="string" calcext:value-type="string">
            <text:p><text:span text:style-name="T2">三合院港式飲茶</text:span>-SOGO<text:span text:style-name="T2">忠孝館</text:span></text:p>
          </table:table-cell>
          <table:table-cell table:style-name="ce94" office:value-type="string" calcext:value-type="string">
            <text:p>A-180506038-00001-9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1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4" office:value-type="string" calcext:value-type="string">
            <text:p><text:span text:style-name="T2">中與志迴轉壽司</text:span>-SOGO<text:span text:style-name="T2">復興店</text:span></text:p>
          </table:table-cell>
          <table:table-cell table:style-name="ce94" office:value-type="string" calcext:value-type="string">
            <text:p>A-189406257-00018-8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300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4" office:value-type="string" calcext:value-type="string">
            <text:p><text:span text:style-name="T2">吉天婦羅</text:span>-SOGO<text:span text:style-name="T2">忠孝館</text:span></text:p>
          </table:table-cell>
          <table:table-cell table:style-name="ce94" office:value-type="string" calcext:value-type="string">
            <text:p>A-116098275-00041-1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1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4" office:value-type="string" calcext:value-type="string">
            <text:p><text:span text:style-name="T2">漢來蔬食</text:span>-SOGO<text:span text:style-name="T2">忠孝館</text:span></text:p>
          </table:table-cell>
          <table:table-cell table:style-name="ce94" office:value-type="string" calcext:value-type="string">
            <text:p>A-124982729-00002-3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1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4" office:value-type="string" calcext:value-type="string">
            <text:p>SAISON du SOLEIL-<text:span text:style-name="T2">統一時代店</text:span></text:p>
          </table:table-cell>
          <table:table-cell table:style-name="ce94" office:value-type="string" calcext:value-type="string">
            <text:p>A-122522307-00005-6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4" office:value-type="string" calcext:value-type="string">
            <text:p><text:span text:style-name="T2">北村豆腐家</text:span>-<text:span text:style-name="T2">統一時代店</text:span></text:p>
          </table:table-cell>
          <table:table-cell table:style-name="ce94" office:value-type="string" calcext:value-type="string">
            <text:p>A-128841757-00024-6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4" office:value-type="string" calcext:value-type="string">
            <text:p><text:span text:style-name="T2">米達人</text:span>-<text:span text:style-name="T2">統一時代店</text:span></text:p>
          </table:table-cell>
          <table:table-cell table:style-name="ce94" office:value-type="string" calcext:value-type="string">
            <text:p>A-145128707-00005-7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4" office:value-type="string" calcext:value-type="string">
            <text:p><text:span text:style-name="T2">老蔡水煎包</text:span>-<text:span text:style-name="T2">統一時代店</text:span></text:p>
          </table:table-cell>
          <table:table-cell table:style-name="ce94" office:value-type="string" calcext:value-type="string">
            <text:p>A-179852849-00001-1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4" office:value-type="string" calcext:value-type="string">
            <text:p><text:span text:style-name="T2">果樹媽媽</text:span>-<text:span text:style-name="T2">統一時代店</text:span></text:p>
          </table:table-cell>
          <table:table-cell table:style-name="ce94" office:value-type="string" calcext:value-type="string">
            <text:p>A-200144062-00001-7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4" office:value-type="string" calcext:value-type="string">
            <text:p><text:span text:style-name="T2">首塢爾</text:span>-<text:span text:style-name="T2">統一時代店</text:span></text:p>
          </table:table-cell>
          <table:table-cell table:style-name="ce94" office:value-type="string" calcext:value-type="string">
            <text:p>A-153718045-00020-3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4" office:value-type="string" calcext:value-type="string">
            <text:p><text:span text:style-name="T2">島瓜滷味</text:span>-<text:span text:style-name="T2">統一時代店</text:span></text:p>
          </table:table-cell>
          <table:table-cell table:style-name="ce94" office:value-type="string" calcext:value-type="string">
            <text:p>A-179966110-00006-3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4" office:value-type="string" calcext:value-type="string">
            <text:p><text:span text:style-name="T2">葡吉</text:span>-<text:span text:style-name="T2">統一時代店</text:span></text:p>
          </table:table-cell>
          <table:table-cell table:style-name="ce94" office:value-type="string" calcext:value-type="string">
            <text:p>A-104389073-00037-2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2">億長御坊</text:span>-<text:span text:style-name="T2">統一時代店</text:span></text:p>
          </table:table-cell>
          <table:table-cell table:style-name="ce94" office:value-type="string" calcext:value-type="string">
            <text:p>A-183160707-00008-8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4" office:value-type="string" calcext:value-type="string">
            <text:p><text:span text:style-name="T2">興葉蚵仔煎</text:span>-<text:span text:style-name="T2">統一時代店</text:span></text:p>
          </table:table-cell>
          <table:table-cell table:style-name="ce94" office:value-type="string" calcext:value-type="string">
            <text:p>A-180691126-00005-6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4" office:value-type="string" calcext:value-type="string">
            <text:p><text:span text:style-name="T2">繼光香香雞</text:span>-<text:span text:style-name="T2">統一時代店</text:span></text:p>
          </table:table-cell>
          <table:table-cell table:style-name="ce94" office:value-type="string" calcext:value-type="string">
            <text:p>A-124435384-00100-2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20" office:value-type="string" calcext:value-type="string">
            <text:p><text:span text:style-name="T2">大來自助餐</text:span>-<text:span text:style-name="T2">萬芳醫院店</text:span>(<text:span text:style-name="T2">麥銓</text:span>)</text:p>
          </table:table-cell>
          <table:table-cell table:style-name="ce94" office:value-type="string" calcext:value-type="string">
            <text:p>A-154280160-00001-5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11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4" office:value-type="string" calcext:value-type="string">
            <text:p><text:span text:style-name="T2">我家養生料理</text:span>-<text:span text:style-name="T2">萬芳醫院店</text:span></text:p>
          </table:table-cell>
          <table:table-cell table:style-name="ce94" office:value-type="string" calcext:value-type="string">
            <text:p>A-137884600-00001-5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11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20" office:value-type="string" calcext:value-type="string">
            <text:p><text:span text:style-name="T2">統一聖娜多堡</text:span>_<text:span text:style-name="T2">萬芳醫院店</text:span></text:p>
          </table:table-cell>
          <table:table-cell table:style-name="ce94" office:value-type="string" calcext:value-type="string">
            <text:p>A-170790935-00006-4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11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4" office:value-type="string" calcext:value-type="string">
            <text:p><text:span text:style-name="T2">萬芳高中早餐部</text:span>(<text:span text:style-name="T2">連大莊企業有限公司</text:span>)</text:p>
          </table:table-cell>
          <table:table-cell table:style-name="ce94" office:value-type="string" calcext:value-type="string">
            <text:p>A-180529551-00018-2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115<text:span text:style-name="T2">巷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4" office:value-type="string" calcext:value-type="string">
            <text:p><text:span text:style-name="T2">萬芳高中熟食部</text:span>(<text:span text:style-name="T2">連大莊企業有限公司</text:span>)</text:p>
          </table:table-cell>
          <table:table-cell table:style-name="ce94" office:value-type="string" calcext:value-type="string">
            <text:p>A-180529551-00006-9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115<text:span text:style-name="T2">巷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4" office:value-type="string" calcext:value-type="string">
            <text:p><text:span text:style-name="T2">臺北市立木柵高級工業職業學校員生消費合作社</text:span></text:p>
          </table:table-cell>
          <table:table-cell table:style-name="ce94" office:value-type="string" calcext:value-type="string">
            <text:p>A-183930184-00000-4</text:p>
          </table:table-cell>
          <table:table-cell table:style-name="ce100" office:value-type="string" calcext:value-type="string">
            <text:p><text:span text:style-name="T2">臺北市文山區木柵路</text:span>4<text:span text:style-name="T2">段</text:span>7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<text:span text:style-name="T2">臺北市大同高級中學熱食部</text:span>(<text:span text:style-name="T2">連大莊企業有限公司</text:span>)</text:p>
          </table:table-cell>
          <table:table-cell table:style-name="ce94" office:value-type="string" calcext:value-type="string">
            <text:p>A-180529551-00008-1</text:p>
          </table:table-cell>
          <table:table-cell table:style-name="ce100" office:value-type="string" calcext:value-type="string">
            <text:p><text:span text:style-name="T2">臺北市中山區長春路</text:span>16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<text:span text:style-name="T2">成功高中熱食部</text:span>1(<text:span text:style-name="T2">紅太陽</text:span>)</text:p>
          </table:table-cell>
          <table:table-cell table:style-name="ce94" office:value-type="string" calcext:value-type="string">
            <text:p><text:s/>A-189780471-00007-9</text:p>
          </table:table-cell>
          <table:table-cell table:style-name="ce100" office:value-type="string" calcext:value-type="string">
            <text:p><text:span text:style-name="T2">臺北市中正區濟南路</text:span>1<text:span text:style-name="T2">段</text:span>7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<text:span text:style-name="T2">君城本家</text:span>-<text:span text:style-name="T2">芝山門市</text:span></text:p>
          </table:table-cell>
          <table:table-cell table:style-name="ce94" office:value-type="string" calcext:value-type="string">
            <text:p>A-154332478-00009-3</text:p>
          </table:table-cell>
          <table:table-cell table:style-name="ce100" office:value-type="string" calcext:value-type="string">
            <text:p><text:span text:style-name="T2">臺北市士林區福國路</text:span>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<text:span text:style-name="T2">青青食尚花園會館</text:span></text:p>
          </table:table-cell>
          <table:table-cell table:style-name="ce94" office:value-type="string" calcext:value-type="string">
            <text:p>A-112872178-00001-5</text:p>
          </table:table-cell>
          <table:table-cell table:style-name="ce100" office:value-type="string" calcext:value-type="string">
            <text:p><text:span text:style-name="T2">臺北市士林區至善路</text:span>2<text:span text:style-name="T2">段</text:span>266<text:span text:style-name="T2">巷</text:span>32-6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LA PASTE <text:span text:style-name="T2">義大利麵屋</text:span></text:p>
          </table:table-cell>
          <table:table-cell table:style-name="ce94" office:value-type="string" calcext:value-type="string">
            <text:p>A-127991905-00003-3</text:p>
          </table:table-cell>
          <table:table-cell table:style-name="ce100" office:value-type="string" calcext:value-type="string">
            <text:p><text:span text:style-name="T2">臺北市士林區天母東路</text:span>10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<text:span text:style-name="T2">凪豚骨拉麵</text:span></text:p>
          </table:table-cell>
          <table:table-cell table:style-name="ce94" office:value-type="string" calcext:value-type="string">
            <text:p>A-153658314-00003-6</text:p>
          </table:table-cell>
          <table:table-cell table:style-name="ce100" office:value-type="string" calcext:value-type="string">
            <text:p><text:span text:style-name="T2">臺北市士林區天母東路</text:span>50<text:span text:style-name="T2">巷</text:span>10<text:span text:style-name="T2">弄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<text:span text:style-name="T2">原味錄</text:span></text:p>
          </table:table-cell>
          <table:table-cell table:style-name="ce94" office:value-type="string" calcext:value-type="string">
            <text:p>A-200081765-00001-7</text:p>
          </table:table-cell>
          <table:table-cell table:style-name="ce100" office:value-type="string" calcext:value-type="string">
            <text:p><text:span text:style-name="T2">臺北市士林區天母東路</text:span>50<text:span text:style-name="T2">巷</text:span>20<text:span text:style-name="T2">之</text:span>9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<text:span text:style-name="T2">番紅花印度美饌</text:span></text:p>
          </table:table-cell>
          <table:table-cell table:style-name="ce94" office:value-type="string" calcext:value-type="string">
            <text:p>A-128220173-00001-4</text:p>
          </table:table-cell>
          <table:table-cell table:style-name="ce100" office:value-type="string" calcext:value-type="string">
            <text:p><text:span text:style-name="T2">臺北市士林區天母東路</text:span>38-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<text:span text:style-name="T2">翡宴印度餐廳</text:span>-<text:span text:style-name="T2">天母分店</text:span></text:p>
          </table:table-cell>
          <table:table-cell table:style-name="ce94" office:value-type="string" calcext:value-type="string">
            <text:p>A-153927824-00001-9</text:p>
          </table:table-cell>
          <table:table-cell table:style-name="ce100" office:value-type="string" calcext:value-type="string">
            <text:p><text:span text:style-name="T2">臺北市士林區天母東路</text:span>50<text:span text:style-name="T2">巷</text:span>22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CINE CAFE</text:p>
          </table:table-cell>
          <table:table-cell table:style-name="ce94" office:value-type="string" calcext:value-type="string">
            <text:p>A-200105700-00001-3</text:p>
          </table:table-cell>
          <table:table-cell table:style-name="ce100" office:value-type="string" calcext:value-type="string">
            <text:p><text:span text:style-name="T2">臺北市士林區陽明里長春街</text:span>12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<text:span text:style-name="T2">金蓬萊台菜餐廳</text:span></text:p>
          </table:table-cell>
          <table:table-cell table:style-name="ce94" office:value-type="string" calcext:value-type="string">
            <text:p>A-200126133-00001-6</text:p>
          </table:table-cell>
          <table:table-cell table:style-name="ce100" office:value-type="string" calcext:value-type="string">
            <text:p><text:span text:style-name="T2">臺北市士林區天母東路</text:span>1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<text:span text:style-name="T2">阿德的店</text:span></text:p>
          </table:table-cell>
          <table:table-cell table:style-name="ce94" office:value-type="string" calcext:value-type="string">
            <text:p>A-200102922-00001-6</text:p>
          </table:table-cell>
          <table:table-cell table:style-name="ce100" office:value-type="string" calcext:value-type="string">
            <text:p><text:span text:style-name="T2">臺北市士林區光華路</text:span>26<text:span text:style-name="T2">巷</text:span>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<text:span text:style-name="T2">陽明教養院</text:span>-<text:span text:style-name="T2">華岡院區</text:span></text:p>
          </table:table-cell>
          <table:table-cell table:style-name="ce94" office:value-type="string" calcext:value-type="string">
            <text:p>A-128192021-00002-5</text:p>
          </table:table-cell>
          <table:table-cell table:style-name="ce100" office:value-type="string" calcext:value-type="string">
            <text:p><text:span text:style-name="T2">臺北市士林區凱旋路</text:span>61<text:span text:style-name="T2">巷</text:span>4<text:span text:style-name="T2">弄</text:span>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<text:span text:style-name="T2">感恩麵店</text:span></text:p>
          </table:table-cell>
          <table:table-cell table:style-name="ce94" office:value-type="string" calcext:value-type="string">
            <text:p>A-200110265-00001-5</text:p>
          </table:table-cell>
          <table:table-cell table:style-name="ce100" office:value-type="string" calcext:value-type="string">
            <text:p><text:span text:style-name="T2">臺北市士林區光華路</text:span>26<text:span text:style-name="T2">巷</text:span>2<text:span text:style-name="T2">弄</text:span>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<text:span text:style-name="T2">沃田旅店</text:span></text:p>
          </table:table-cell>
          <table:table-cell table:style-name="ce94" office:value-type="string" calcext:value-type="string">
            <text:p>A-153752774-00001-9</text:p>
          </table:table-cell>
          <table:table-cell table:style-name="ce100" office:value-type="string" calcext:value-type="string">
            <text:p><text:span text:style-name="T2">臺北市士林區中山北路</text:span>7<text:span text:style-name="T2">段</text:span>12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<text:span text:style-name="T2">松園禪林</text:span>-<text:span text:style-name="T2">原心</text:span></text:p>
          </table:table-cell>
          <table:table-cell table:style-name="ce94" office:value-type="string" calcext:value-type="string">
            <text:p>A-124493237-00001-3</text:p>
          </table:table-cell>
          <table:table-cell table:style-name="ce100" office:value-type="string" calcext:value-type="string">
            <text:p><text:span text:style-name="T2">臺北市士林區青山路</text:span>101<text:span text:style-name="T2">向</text:span>16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<text:span text:style-name="T2">洋蔥</text:span>-<text:span text:style-name="T2">天母店</text:span></text:p>
          </table:table-cell>
          <table:table-cell table:style-name="ce94" office:value-type="string" calcext:value-type="string">
            <text:p>A-128465893-00001-4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13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<text:span text:style-name="T2">家樂福便利購</text:span>-<text:span text:style-name="T2">中北店</text:span></text:p>
          </table:table-cell>
          <table:table-cell table:style-name="ce94" office:value-type="string" calcext:value-type="string">
            <text:p>A-122662550-00104-1</text:p>
          </table:table-cell>
          <table:table-cell table:style-name="ce100" office:value-type="string" calcext:value-type="string">
            <text:p><text:span text:style-name="T2">臺北市士林區中山北路</text:span>7<text:span text:style-name="T2">段</text:span>1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<text:span text:style-name="T2">高麗味</text:span></text:p>
          </table:table-cell>
          <table:table-cell table:style-name="ce94" office:value-type="string" calcext:value-type="string">
            <text:p>A-200082194-00001-4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154<text:span text:style-name="T2">巷</text:span>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4" office:value-type="string" calcext:value-type="string">
            <text:p>beard papa_<text:span text:style-name="T2">微風北車店</text:span></text:p>
          </table:table-cell>
          <table:table-cell table:style-name="ce94" office:value-type="string" calcext:value-type="string">
            <text:p>A-180292991-00002-0</text:p>
          </table:table-cell>
          <table:table-cell table:style-name="ce100" office:value-type="string" calcext:value-type="string">
            <text:p><text:span text:style-name="T2">臺北市中正區北平西路</text:span>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4" office:value-type="string" calcext:value-type="string">
            <text:p><text:span text:style-name="T2">小南門</text:span>_<text:span text:style-name="T2">誠品站前店</text:span></text:p>
          </table:table-cell>
          <table:table-cell table:style-name="ce94" office:value-type="string" calcext:value-type="string">
            <text:p>A-128544068-00016-2</text:p>
          </table:table-cell>
          <table:table-cell table:style-name="ce100" office:value-type="string" calcext:value-type="string">
            <text:p><text:span text:style-name="T2">臺北市中正區忠孝西路</text:span>1<text:span text:style-name="T2">段</text:span>49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4" office:value-type="string" calcext:value-type="string">
            <text:p><text:span text:style-name="T2">黑毛屋</text:span>_<text:span text:style-name="T2">微風北車店</text:span></text:p>
          </table:table-cell>
          <table:table-cell table:style-name="ce94" office:value-type="string" calcext:value-type="string">
            <text:p>A-170443909-00048-6</text:p>
          </table:table-cell>
          <table:table-cell table:style-name="ce100" office:value-type="string" calcext:value-type="string">
            <text:p><text:span text:style-name="T2">臺北市中正區北平西路</text:span>3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4" office:value-type="string" calcext:value-type="string">
            <text:p><text:span text:style-name="T2">徹思叔叔起司蛋糕</text:span>_<text:span text:style-name="T2">微風北車店</text:span></text:p>
          </table:table-cell>
          <table:table-cell table:style-name="ce94" office:value-type="string" calcext:value-type="string">
            <text:p>A-153740383-00009-0</text:p>
          </table:table-cell>
          <table:table-cell table:style-name="ce100" office:value-type="string" calcext:value-type="string">
            <text:p><text:span text:style-name="T2">臺北市中正區北平西路</text:span>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4" office:value-type="string" calcext:value-type="string">
            <text:p><text:span text:style-name="T2">大地酒店</text:span>-<text:span text:style-name="T2">中餐廳奇岩</text:span>1<text:span text:style-name="T2">號</text:span></text:p>
          </table:table-cell>
          <table:table-cell table:style-name="ce94" office:value-type="string" calcext:value-type="string">
            <text:p>A-153952668-00001-3</text:p>
          </table:table-cell>
          <table:table-cell table:style-name="ce100" office:value-type="string" calcext:value-type="string">
            <text:p><text:span text:style-name="T2">臺北市北投區奇岩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4" office:value-type="string" calcext:value-type="string">
            <text:p><text:span text:style-name="T2">大地酒店</text:span>-<text:span text:style-name="T2">喜歡廳</text:span></text:p>
          </table:table-cell>
          <table:table-cell table:style-name="ce94" office:value-type="string" calcext:value-type="string">
            <text:p>A-153952668-00006-8</text:p>
          </table:table-cell>
          <table:table-cell table:style-name="ce100" office:value-type="string" calcext:value-type="string">
            <text:p><text:span text:style-name="T2">臺北市北投區奇岩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4" office:value-type="string" calcext:value-type="string">
            <text:p><text:span text:style-name="T2">水美溫泉會館</text:span></text:p>
          </table:table-cell>
          <table:table-cell table:style-name="ce94" office:value-type="string" calcext:value-type="string">
            <text:p>A-113114499-00001-1</text:p>
          </table:table-cell>
          <table:table-cell table:style-name="ce100" office:value-type="string" calcext:value-type="string">
            <text:p><text:span text:style-name="T2">臺北市北投區光明路</text:span>22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4" office:value-type="string" calcext:value-type="string">
            <text:p><text:span text:style-name="T2">北投南豐天玥泉會館</text:span>-<text:span text:style-name="T2">天饗食坊</text:span></text:p>
          </table:table-cell>
          <table:table-cell table:style-name="ce94" office:value-type="string" calcext:value-type="string">
            <text:p>A-153357577-00001-1</text:p>
          </table:table-cell>
          <table:table-cell table:style-name="ce100" office:value-type="string" calcext:value-type="string">
            <text:p><text:span text:style-name="T2">臺北市北投區中山路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4" office:value-type="string" calcext:value-type="string">
            <text:p><text:span text:style-name="T2">石二鍋</text:span>-<text:span text:style-name="T2">台北興隆</text:span></text:p>
          </table:table-cell>
          <table:table-cell table:style-name="ce94" office:value-type="string" calcext:value-type="string">
            <text:p>A-161210008-00029-7</text:p>
          </table:table-cell>
          <table:table-cell table:style-name="ce100" office:value-type="string" calcext:value-type="string">
            <text:p><text:span text:style-name="T2">臺北市文山區興隆路</text:span>4<text:span text:style-name="T2">段</text:span>14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4" office:value-type="string" calcext:value-type="string">
            <text:p><text:span text:style-name="T2">印石時尚旅館</text:span></text:p>
          </table:table-cell>
          <table:table-cell table:style-name="ce94" office:value-type="string" calcext:value-type="string">
            <text:p>A-127377513-00002-5</text:p>
          </table:table-cell>
          <table:table-cell table:style-name="ce100" office:value-type="string" calcext:value-type="string">
            <text:p><text:span text:style-name="T2">臺北市文山區秀明路</text:span>2<text:span text:style-name="T2">段</text:span>1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4" office:value-type="string" calcext:value-type="string">
            <text:p><text:span text:style-name="T2">財政部財政人員訓練所餐廳</text:span></text:p>
          </table:table-cell>
          <table:table-cell table:style-name="ce94" office:value-type="string" calcext:value-type="string">
            <text:p>A-116754898-00002-8</text:p>
          </table:table-cell>
          <table:table-cell table:style-name="ce100" office:value-type="string" calcext:value-type="string">
            <text:p><text:span text:style-name="T2">臺北市文山區羅斯福路</text:span>6<text:span text:style-name="T2">段</text:span>142<text:span text:style-name="T2">巷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4" office:value-type="string" calcext:value-type="string">
            <text:p><text:span text:style-name="T2">秀蘭</text:span></text:p>
          </table:table-cell>
          <table:table-cell table:style-name="ce94" office:value-type="string" calcext:value-type="string">
            <text:p>A-124322213-00000-7</text:p>
          </table:table-cell>
          <table:table-cell table:style-name="ce100" office:value-type="string" calcext:value-type="string">
            <text:p><text:span text:style-name="T2">臺北市大安區信義路</text:span>2<text:span text:style-name="T2">段</text:span>198<text:span text:style-name="T2">巷</text:span>5-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4" office:value-type="string" calcext:value-type="string">
            <text:p>Yamazaki-<text:span text:style-name="T2">微風三總商店街</text:span> </text:p>
          </table:table-cell>
          <table:table-cell table:style-name="ce94" office:value-type="string" calcext:value-type="string">
            <text:p>A-122522307-00048-3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4" office:value-type="string" calcext:value-type="string">
            <text:p><text:span text:style-name="T2">小南門</text:span>-<text:span text:style-name="T2">微風三總商店街</text:span></text:p>
          </table:table-cell>
          <table:table-cell table:style-name="ce94" office:value-type="string" calcext:value-type="string">
            <text:p>A-124977367-00003-6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4" office:value-type="string" calcext:value-type="string">
            <text:p><text:span text:style-name="T2">好好吃大餛飩</text:span>-<text:span text:style-name="T2">微風三總商店街</text:span></text:p>
          </table:table-cell>
          <table:table-cell table:style-name="ce94" office:value-type="string" calcext:value-type="string">
            <text:p>A-152531845-00001-2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4" office:value-type="string" calcext:value-type="string">
            <text:p><text:span text:style-name="T2">明德素食園</text:span>-<text:span text:style-name="T2">微風三總商店街</text:span></text:p>
          </table:table-cell>
          <table:table-cell table:style-name="ce94" office:value-type="string" calcext:value-type="string">
            <text:p>A-180443463-00001-1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4" office:value-type="string" calcext:value-type="string">
            <text:p><text:span text:style-name="T2">樂法</text:span>-<text:span text:style-name="T2">微風三總商店街</text:span></text:p>
          </table:table-cell>
          <table:table-cell table:style-name="ce94" office:value-type="string" calcext:value-type="string">
            <text:p>A-154688322-00077-0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4" office:value-type="string" calcext:value-type="string">
            <text:p><text:span text:style-name="T2">台北桃禧大飯店</text:span></text:p>
          </table:table-cell>
          <table:table-cell table:style-name="ce94" office:value-type="string" calcext:value-type="string">
            <text:p>A-129050746-00001-2</text:p>
          </table:table-cell>
          <table:table-cell table:style-name="ce100" office:value-type="string" calcext:value-type="string">
            <text:p><text:span text:style-name="T2">臺北市大同區重慶北路</text:span>1<text:span text:style-name="T2">段</text:span>7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4" office:value-type="string" calcext:value-type="string">
            <text:p><text:span text:style-name="T2">百八漁場</text:span>-<text:span text:style-name="T2">家樂福重慶店</text:span></text:p>
          </table:table-cell>
          <table:table-cell table:style-name="ce94" office:value-type="string" calcext:value-type="string">
            <text:p>A-153112784-00044-7</text:p>
          </table:table-cell>
          <table:table-cell table:style-name="ce100" office:value-type="string" calcext:value-type="string">
            <text:p><text:span text:style-name="T2">臺北市大同區重慶北路</text:span>2<text:span text:style-name="T2">段</text:span>17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4" office:value-type="string" calcext:value-type="string">
            <text:p><text:span text:style-name="T2">君城本家</text:span>-<text:span text:style-name="T2">重慶門市</text:span></text:p>
          </table:table-cell>
          <table:table-cell table:style-name="ce94" office:value-type="string" calcext:value-type="string">
            <text:p>A-154332478-00002-6</text:p>
          </table:table-cell>
          <table:table-cell table:style-name="ce100" office:value-type="string" calcext:value-type="string">
            <text:p><text:span text:style-name="T2">臺北市大同區重慶北路</text:span>3<text:span text:style-name="T2">段</text:span>5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4" office:value-type="string" calcext:value-type="string">
            <text:p><text:span text:style-name="T2">家樂福重慶店</text:span>-<text:span text:style-name="T2">即食熟食區</text:span></text:p>
          </table:table-cell>
          <table:table-cell table:style-name="ce94" office:value-type="string" calcext:value-type="string">
            <text:p>A-122662550-00012-9</text:p>
          </table:table-cell>
          <table:table-cell table:style-name="ce100" office:value-type="string" calcext:value-type="string">
            <text:p><text:span text:style-name="T2">臺北市大同區重慶北路</text:span>2<text:span text:style-name="T2">段</text:span>17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4" office:value-type="string" calcext:value-type="string">
            <text:p>chateau zoe</text:p>
          </table:table-cell>
          <table:table-cell table:style-name="ce94" office:value-type="string" calcext:value-type="string">
            <text:p>A-152557984-00001-4</text:p>
          </table:table-cell>
          <table:table-cell table:style-name="ce100" office:value-type="string" calcext:value-type="string">
            <text:p><text:span text:style-name="T2">臺北市信義區逸仙路</text:span>32<text:span text:style-name="T2">巷</text:span>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<text:span text:style-name="T2">再來咖啡</text:span> <text:span text:style-name="T2">誠品松菸店</text:span></text:p>
          </table:table-cell>
          <table:table-cell table:style-name="ce94" office:value-type="string" calcext:value-type="string">
            <text:p>A-182891873-00001-5</text:p>
          </table:table-cell>
          <table:table-cell table:style-name="ce100" office:value-type="string" calcext:value-type="string">
            <text:p><text:span text:style-name="T2">臺北市信義區菸廠路</text:span>88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4" office:value-type="string" calcext:value-type="string">
            <text:p><text:span text:style-name="T2">誠品行旅</text:span>-In Between</text:p>
          </table:table-cell>
          <table:table-cell table:style-name="ce94" office:value-type="string" calcext:value-type="string">
            <text:p>A-153931593-00002-8</text:p>
          </table:table-cell>
          <table:table-cell table:style-name="ce100" office:value-type="string" calcext:value-type="string">
            <text:p><text:span text:style-name="T2">臺北市信義區菸廠路</text:span>9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4" office:value-type="string" calcext:value-type="string">
            <text:p><text:span text:style-name="T2">誠品行旅</text:span>-The Chapter</text:p>
          </table:table-cell>
          <table:table-cell table:style-name="ce94" office:value-type="string" calcext:value-type="string">
            <text:p>A-153931593-00001-7</text:p>
          </table:table-cell>
          <table:table-cell table:style-name="ce100" office:value-type="string" calcext:value-type="string">
            <text:p><text:span text:style-name="T2">臺北市信義區菸廠路</text:span>9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4" office:value-type="string" calcext:value-type="string">
            <text:p><text:span text:style-name="T2">美樂食餐飲</text:span>-<text:span text:style-name="T2">大安森林食堂</text:span></text:p>
          </table:table-cell>
          <table:table-cell table:style-name="ce94" office:value-type="string" calcext:value-type="string">
            <text:p>A-154651346-00001-3</text:p>
          </table:table-cell>
          <table:table-cell table:style-name="ce100" office:value-type="string" calcext:value-type="string">
            <text:p><text:span text:style-name="T2">臺北市大安區新生南路</text:span>1<text:span text:style-name="T2">段</text:span>161-3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4" office:value-type="string" calcext:value-type="string">
            <text:p><text:span text:style-name="T2">莫宰羊精緻羊肉料理</text:span></text:p>
          </table:table-cell>
          <table:table-cell table:style-name="ce94" office:value-type="string" calcext:value-type="string">
            <text:p>A-128216918-00003-8</text:p>
          </table:table-cell>
          <table:table-cell table:style-name="ce100" office:value-type="string" calcext:value-type="string">
            <text:p><text:span text:style-name="T2">臺北市大安區新生南路</text:span>3<text:span text:style-name="T2">段</text:span>28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4" office:value-type="string" calcext:value-type="string">
            <text:p><text:span text:style-name="T2">貓圖咖啡</text:span>  CAT<text:span text:style-name="T2">‧</text:span>jpg</text:p>
          </table:table-cell>
          <table:table-cell table:style-name="ce94" office:value-type="string" calcext:value-type="string">
            <text:p>A-200047444-00002-4</text:p>
          </table:table-cell>
          <table:table-cell table:style-name="ce100" office:value-type="string" calcext:value-type="string">
            <text:p><text:span text:style-name="T2">臺北市大安區潮州街</text:span>15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4" office:value-type="string" calcext:value-type="string">
            <text:p><text:span text:style-name="T2">八番赤野</text:span>_<text:span text:style-name="T2">美麗華店</text:span></text:p>
          </table:table-cell>
          <table:table-cell table:style-name="ce94" office:value-type="string" calcext:value-type="string">
            <text:p>A-200000311-00018-3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4" office:value-type="string" calcext:value-type="string">
            <text:p><text:span text:style-name="T2">朱記－美麗華店</text:span></text:p>
          </table:table-cell>
          <table:table-cell table:style-name="ce94" office:value-type="string" calcext:value-type="string">
            <text:p>A-153095716-00055-4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4" office:value-type="string" calcext:value-type="string">
            <text:p><text:span text:style-name="T2">貝諾義大利麵焗烤</text:span>_<text:span text:style-name="T2">美麗華店</text:span></text:p>
          </table:table-cell>
          <table:table-cell table:style-name="ce94" office:value-type="string" calcext:value-type="string">
            <text:p>A-184506714-00001-4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4" office:value-type="string" calcext:value-type="string">
            <text:p><text:span text:style-name="T2">熱火美式牛排</text:span>_<text:span text:style-name="T2">美麗華店</text:span></text:p>
          </table:table-cell>
          <table:table-cell table:style-name="ce94" office:value-type="string" calcext:value-type="string">
            <text:p>A-109990186-00006-6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4" office:value-type="string" calcext:value-type="string">
            <text:p><text:span text:style-name="T2">府城</text:span>_<text:span text:style-name="T2">美麗華店</text:span></text:p>
          </table:table-cell>
          <table:table-cell table:style-name="ce94" office:value-type="string" calcext:value-type="string">
            <text:p>A-113830417-00002-7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4" office:value-type="string" calcext:value-type="string">
            <text:p><text:span text:style-name="T2">駱姐正雞酒</text:span>_<text:span text:style-name="T2">美麗華店</text:span></text:p>
          </table:table-cell>
          <table:table-cell table:style-name="ce94" office:value-type="string" calcext:value-type="string">
            <text:p>A-170437940-00009-1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4" office:value-type="string" calcext:value-type="string">
            <text:p><text:span text:style-name="T2">漢爾斯果汁吧</text:span>_<text:span text:style-name="T2">美麗華店</text:span></text:p>
          </table:table-cell>
          <table:table-cell table:style-name="ce94" office:value-type="string" calcext:value-type="string">
            <text:p>A-180511525-00004-9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4" office:value-type="string" calcext:value-type="string">
            <text:p><text:span text:style-name="T2">日出茶太</text:span>_<text:span text:style-name="T2">美麗華店</text:span></text:p>
          </table:table-cell>
          <table:table-cell table:style-name="ce94" office:value-type="string" calcext:value-type="string">
            <text:p>A-180671769-00017-0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4" office:value-type="string" calcext:value-type="string">
            <text:p><text:span text:style-name="T2">豆之味豆腐坊</text:span>_<text:span text:style-name="T2">美麗華店</text:span></text:p>
          </table:table-cell>
          <table:table-cell table:style-name="ce94" office:value-type="string" calcext:value-type="string">
            <text:p>A-128578518-00004-6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4" office:value-type="string" calcext:value-type="string">
            <text:p>Jamba Juice_<text:span text:style-name="T2">美麗華店</text:span></text:p>
          </table:table-cell>
          <table:table-cell table:style-name="ce94" office:value-type="string" calcext:value-type="string">
            <text:p>A-154055473-00017-9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<text:span text:style-name="T2">樂麵屋</text:span>-<text:span text:style-name="T2">永康公園店</text:span></text:p>
          </table:table-cell>
          <table:table-cell table:style-name="ce94" office:value-type="string" calcext:value-type="string">
            <text:p>A-128514120-00004-5</text:p>
          </table:table-cell>
          <table:table-cell table:style-name="ce100" office:value-type="string" calcext:value-type="string">
            <text:p><text:span text:style-name="T2">臺北市大安區永康街</text:span>10<text:span text:style-name="T2">巷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4" office:value-type="string" calcext:value-type="string">
            <text:p><text:span text:style-name="T2">酷聖石冰淇淋美麗華門市</text:span></text:p>
          </table:table-cell>
          <table:table-cell table:style-name="ce94" office:value-type="string" calcext:value-type="string">
            <text:p>A-128459597-00014-2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4" office:value-type="string" calcext:value-type="string">
            <text:p>Enoteca-<text:span text:style-name="T2">信義新天地</text:span>A9<text:span text:style-name="T2">店</text:span></text:p>
          </table:table-cell>
          <table:table-cell table:style-name="ce94" office:value-type="string" calcext:value-type="string">
            <text:p>A-152711065-00001-6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4" office:value-type="string" calcext:value-type="string">
            <text:p>FLORIAN-<text:span text:style-name="T2">信義新天地</text:span>A9<text:span text:style-name="T2">店</text:span></text:p>
          </table:table-cell>
          <table:table-cell table:style-name="ce94" office:value-type="string" calcext:value-type="string">
            <text:p>A-123525871-00007-8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4" office:value-type="string" calcext:value-type="string">
            <text:p><text:span text:style-name="T2">韓姜熙的小廚房</text:span>-<text:span text:style-name="T2">新光三越信義</text:span>A11<text:span text:style-name="T2">店</text:span></text:p>
          </table:table-cell>
          <table:table-cell table:style-name="ce94" office:value-type="string" calcext:value-type="string">
            <text:p>A-128841757-00059-4</text:p>
          </table:table-cell>
          <table:table-cell table:style-name="ce100" office:value-type="string" calcext:value-type="string">
            <text:p><text:span text:style-name="T2">臺北市信義區松壽路</text:span>11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4" office:value-type="string" calcext:value-type="string">
            <text:p>HUGECON-<text:span text:style-name="T2">信義</text:span>A11<text:span text:style-name="T2">店</text:span></text:p>
          </table:table-cell>
          <table:table-cell table:style-name="ce94" office:value-type="string" calcext:value-type="string">
            <text:p>A-122175159-00004-4</text:p>
          </table:table-cell>
          <table:table-cell table:style-name="ce100" office:value-type="string" calcext:value-type="string">
            <text:p><text:span text:style-name="T2">臺北市信義區松壽路</text:span>11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4" office:value-type="string" calcext:value-type="string">
            <text:p><text:span text:style-name="T2">一蘭台灣台北本店別館</text:span>-<text:span text:style-name="T2">信義</text:span>A11<text:span text:style-name="T2">店</text:span></text:p>
          </table:table-cell>
          <table:table-cell table:style-name="ce94" office:value-type="string" calcext:value-type="string">
            <text:p>A-154396182-00002-8</text:p>
          </table:table-cell>
          <table:table-cell table:style-name="ce100" office:value-type="string" calcext:value-type="string">
            <text:p><text:span text:style-name="T2">臺北市信義區松壽路</text:span>11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4" office:value-type="string" calcext:value-type="string">
            <text:p>KIEHLS COFFEE HOUSE-<text:span text:style-name="T2">信義</text:span>A11<text:span text:style-name="T2">店</text:span></text:p>
          </table:table-cell>
          <table:table-cell table:style-name="ce94" office:value-type="string" calcext:value-type="string">
            <text:p>A-123991432-00001-2</text:p>
          </table:table-cell>
          <table:table-cell table:style-name="ce100" office:value-type="string" calcext:value-type="string">
            <text:p><text:span text:style-name="T2">臺北市信義區松壽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4" office:value-type="string" calcext:value-type="string">
            <text:p><text:span text:style-name="T2">小後苑</text:span>-<text:span text:style-name="T2">信義新天地</text:span>A9<text:span text:style-name="T2">店</text:span></text:p>
          </table:table-cell>
          <table:table-cell table:style-name="ce94" office:value-type="string" calcext:value-type="string">
            <text:p>A-152672154-00001-1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4" office:value-type="string" calcext:value-type="string">
            <text:p><text:span text:style-name="T2">欣葉日本料理</text:span>-<text:span text:style-name="T2">信義</text:span>A11<text:span text:style-name="T2">店</text:span></text:p>
          </table:table-cell>
          <table:table-cell table:style-name="ce94" office:value-type="string" calcext:value-type="string">
            <text:p>A-112107610-00005-1</text:p>
          </table:table-cell>
          <table:table-cell table:style-name="ce100" office:value-type="string" calcext:value-type="string">
            <text:p><text:span text:style-name="T2">臺北市信義區松壽路</text:span>11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4" office:value-type="string" calcext:value-type="string">
            <text:p><text:span text:style-name="T2">檀島香港茶餐廳</text:span>-<text:span text:style-name="T2">信義</text:span>A11<text:span text:style-name="T2">店</text:span></text:p>
          </table:table-cell>
          <table:table-cell table:style-name="ce94" office:value-type="string" calcext:value-type="string">
            <text:p>A-152605326-00001-8</text:p>
          </table:table-cell>
          <table:table-cell table:style-name="ce100" office:value-type="string" calcext:value-type="string">
            <text:p><text:span text:style-name="T2">臺北市信義區松壽路</text:span>11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4" office:value-type="string" calcext:value-type="string">
            <text:p>M ONE CAFE-<text:span text:style-name="T2">新光三越信義</text:span>A11<text:span text:style-name="T2">店</text:span></text:p>
          </table:table-cell>
          <table:table-cell table:style-name="ce94" office:value-type="string" calcext:value-type="string">
            <text:p>A-183383897-00001-8</text:p>
          </table:table-cell>
          <table:table-cell table:style-name="ce100" office:value-type="string" calcext:value-type="string">
            <text:p><text:span text:style-name="T2">臺北市信義區松壽路</text:span>11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4" office:value-type="string" calcext:value-type="string">
            <text:p><text:span text:style-name="T2">吉比鮮釀餐廳</text:span>-<text:span text:style-name="T2">信義</text:span>A11<text:span text:style-name="T2">店</text:span></text:p>
          </table:table-cell>
          <table:table-cell table:style-name="ce94" office:value-type="string" calcext:value-type="string">
            <text:p>A-127981688-00001-8</text:p>
          </table:table-cell>
          <table:table-cell table:style-name="ce100" office:value-type="string" calcext:value-type="string">
            <text:p><text:span text:style-name="T2">臺北市信義區松壽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4" office:value-type="string" calcext:value-type="string">
            <text:p>Wildwood</text:p>
          </table:table-cell>
          <table:table-cell table:style-name="ce94" office:value-type="string" calcext:value-type="string">
            <text:p>A-152705325-00001-8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4" office:value-type="string" calcext:value-type="string">
            <text:p>Muchoyaki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24750100-00004-1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4" office:value-type="string" calcext:value-type="string">
            <text:p><text:span text:style-name="T2">兩班家</text:span>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27332404-00001-4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4" office:value-type="string" calcext:value-type="string">
            <text:p><text:span text:style-name="T2">初魚鐵板燒</text:span>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85130709-00001-2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4" office:value-type="string" calcext:value-type="string">
            <text:p>PACKIE<text:span text:style-name="T2">川菜酒館</text:span>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12943650-00003-1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4" office:value-type="string" calcext:value-type="string">
            <text:p><text:span text:style-name="T2">紅豆食府</text:span>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16794266-00006-5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4" office:value-type="string" calcext:value-type="string">
            <text:p><text:span text:style-name="T2">金爸爸</text:span>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24568356-00002-9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4" office:value-type="string" calcext:value-type="string">
            <text:p><text:span text:style-name="T2">初魚鮨</text:span>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50763657-00001-8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4" office:value-type="string" calcext:value-type="string">
            <text:p><text:span text:style-name="T2">橘色</text:span>-<text:span text:style-name="T2">新光三越信義</text:span>A9<text:span text:style-name="T2">店</text:span> </text:p>
          </table:table-cell>
          <table:table-cell table:style-name="ce94" office:value-type="string" calcext:value-type="string">
            <text:p>A-150758009-00001-3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4" office:value-type="string" calcext:value-type="string">
            <text:p><text:span text:style-name="T2">老乾杯</text:span>-<text:span text:style-name="T2">新光三越信義</text:span>A9<text:span text:style-name="T2">店</text:span></text:p>
          </table:table-cell>
          <table:table-cell table:style-name="ce94" office:value-type="string" calcext:value-type="string">
            <text:p>A-170443909-00014-9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8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4" office:value-type="string" calcext:value-type="string">
            <text:p><text:span text:style-name="T2">欣葉台菜</text:span>-<text:span text:style-name="T2">信義新天地</text:span>A9</text:p>
          </table:table-cell>
          <table:table-cell table:style-name="ce94" office:value-type="string" calcext:value-type="string">
            <text:p>A-112107610-00003-9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8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4" office:value-type="string" calcext:value-type="string">
            <text:p><text:span text:style-name="T2">春水堂</text:span>-<text:span text:style-name="T2">信義新天地</text:span>A9</text:p>
          </table:table-cell>
          <table:table-cell table:style-name="ce94" office:value-type="string" calcext:value-type="string">
            <text:p>A-153599907-00001-6</text:p>
          </table:table-cell>
          <table:table-cell table:style-name="ce100" office:value-type="string" calcext:value-type="string">
            <text:p><text:span text:style-name="T2">臺北市信義區松壽路</text:span>9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4" office:value-type="string" calcext:value-type="string">
            <text:p>Fridays_<text:span text:style-name="T2">美麗華店</text:span></text:p>
          </table:table-cell>
          <table:table-cell table:style-name="ce94" office:value-type="string" calcext:value-type="string">
            <text:p>A-123932928-00012-9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4" office:value-type="string" calcext:value-type="string">
            <text:p><text:span text:style-name="T2">大心</text:span>Express_<text:span text:style-name="T2">美麗華店</text:span></text:p>
          </table:table-cell>
          <table:table-cell table:style-name="ce94" office:value-type="string" calcext:value-type="string">
            <text:p>A-153710347-00005-3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4" office:value-type="string" calcext:value-type="string">
            <text:p><text:span text:style-name="T2">瓦城</text:span>_<text:span text:style-name="T2">美麗華店</text:span></text:p>
          </table:table-cell>
          <table:table-cell table:style-name="ce94" office:value-type="string" calcext:value-type="string">
            <text:p>A-127327578-00001-0</text:p>
          </table:table-cell>
          <table:table-cell table:style-name="ce100" office:value-type="string" calcext:value-type="string">
            <text:p><text:span text:style-name="T2">臺北市中山區敬業三路</text:span>2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4" office:value-type="string" calcext:value-type="string">
            <text:p><text:span text:style-name="T2">杏桃鬆餅屋</text:span>_<text:span text:style-name="T2">美麗華店</text:span></text:p>
          </table:table-cell>
          <table:table-cell table:style-name="ce94" office:value-type="string" calcext:value-type="string">
            <text:p>A-150906000-00005-3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4" office:value-type="string" calcext:value-type="string">
            <text:p><text:span text:style-name="T2">豆腐村</text:span>_<text:span text:style-name="T2">美麗華店</text:span></text:p>
          </table:table-cell>
          <table:table-cell table:style-name="ce94" office:value-type="string" calcext:value-type="string">
            <text:p>A-153221376-00029-8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4" office:value-type="string" calcext:value-type="string">
            <text:p><text:span text:style-name="T2">哈根達斯</text:span>_<text:span text:style-name="T2">美麗華旗艦店</text:span></text:p>
          </table:table-cell>
          <table:table-cell table:style-name="ce94" office:value-type="string" calcext:value-type="string">
            <text:p>A-186384960-00019-2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4" office:value-type="string" calcext:value-type="string">
            <text:p><text:span text:style-name="T2">添好運</text:span>_<text:span text:style-name="T2">美麗華店</text:span></text:p>
          </table:table-cell>
          <table:table-cell table:style-name="ce94" office:value-type="string" calcext:value-type="string">
            <text:p>A-154752668-00035-9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4" office:value-type="string" calcext:value-type="string">
            <text:p><text:span text:style-name="T2">雅樂軒酒店</text:span></text:p>
          </table:table-cell>
          <table:table-cell table:style-name="ce94" office:value-type="string" calcext:value-type="string">
            <text:p>A-142647488-00001-2</text:p>
          </table:table-cell>
          <table:table-cell table:style-name="ce100" office:value-type="string" calcext:value-type="string">
            <text:p><text:span text:style-name="T2">臺北市中山區雙城街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4" office:value-type="string" calcext:value-type="string">
            <text:p><text:span text:style-name="T2">壽司郎</text:span>_<text:span text:style-name="T2">美麗華店</text:span></text:p>
          </table:table-cell>
          <table:table-cell table:style-name="ce94" office:value-type="string" calcext:value-type="string">
            <text:p>A-152929520-00018-1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4" office:value-type="string" calcext:value-type="string">
            <text:p><text:span text:style-name="T2">靜岡勝政豬排</text:span>_<text:span text:style-name="T2">美麗華店</text:span></text:p>
          </table:table-cell>
          <table:table-cell table:style-name="ce94" office:value-type="string" calcext:value-type="string">
            <text:p>A-150906000-00011-0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4" office:value-type="string" calcext:value-type="string">
            <text:p>66<text:span text:style-name="T2">巷鮮魚料理</text:span></text:p>
          </table:table-cell>
          <table:table-cell table:style-name="ce94" office:value-type="string" calcext:value-type="string">
            <text:p>A-200120336-00000-4</text:p>
          </table:table-cell>
          <table:table-cell table:style-name="ce100" office:value-type="string" calcext:value-type="string">
            <text:p><text:span text:style-name="T2">臺北市中山區伊通街</text:span>66<text:span text:style-name="T2">巷</text:span>3-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4" office:value-type="string" calcext:value-type="string">
            <text:p>Impromptu by Paul Lee</text:p>
          </table:table-cell>
          <table:table-cell table:style-name="ce94" office:value-type="string" calcext:value-type="string">
            <text:p>A-150763495-00001-8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39<text:span text:style-name="T2">巷</text:span>3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Rice Café <text:span text:style-name="T2">杓文字</text:span></text:p>
          </table:table-cell>
          <table:table-cell table:style-name="ce94" office:value-type="string" calcext:value-type="string">
            <text:p>A-142863611-00002-1</text:p>
          </table:table-cell>
          <table:table-cell table:style-name="ce100" office:value-type="string" calcext:value-type="string">
            <text:p><text:span text:style-name="T2">臺北市大安區永康街</text:span>10<text:span text:style-name="T2">巷</text:span>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4" office:value-type="string" calcext:value-type="string">
            <text:p><text:span text:style-name="T2">丹迪旅店</text:span>-<text:span text:style-name="T2">天津店</text:span></text:p>
          </table:table-cell>
          <table:table-cell table:style-name="ce94" office:value-type="string" calcext:value-type="string">
            <text:p>A-111087209-00000-6</text:p>
          </table:table-cell>
          <table:table-cell table:style-name="ce100" office:value-type="string" calcext:value-type="string">
            <text:p><text:span text:style-name="T2">臺北市中山區中山北路</text:span>1<text:span text:style-name="T2">段</text:span>135<text:span text:style-name="T2">巷</text:span>1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4" office:value-type="string" calcext:value-type="string">
            <text:p><text:span text:style-name="T2">丼屋</text:span></text:p>
          </table:table-cell>
          <table:table-cell table:style-name="ce94" office:value-type="string" calcext:value-type="string">
            <text:p>A-200119076-00001-4</text:p>
          </table:table-cell>
          <table:table-cell table:style-name="ce100" office:value-type="string" calcext:value-type="string">
            <text:p><text:span text:style-name="T2">臺北市中山區松江路</text:span>235<text:span text:style-name="T2">巷</text:span>3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4" office:value-type="string" calcext:value-type="string">
            <text:p><text:span text:style-name="T2">台北中山意舍酒店</text:span>Buttermilk<text:span text:style-name="T2">餐廳</text:span></text:p>
          </table:table-cell>
          <table:table-cell table:style-name="ce94" office:value-type="string" calcext:value-type="string">
            <text:p>A-129073240-00005-0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57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4" office:value-type="string" calcext:value-type="string">
            <text:p><text:span text:style-name="T2">石二鍋</text:span>-<text:span text:style-name="T2">民權東分公司</text:span></text:p>
          </table:table-cell>
          <table:table-cell table:style-name="ce94" office:value-type="string" calcext:value-type="string">
            <text:p>A-161210008-00025-3</text:p>
          </table:table-cell>
          <table:table-cell table:style-name="ce100" office:value-type="string" calcext:value-type="string">
            <text:p><text:span text:style-name="T2">臺北市中山區民權東路</text:span>3<text:span text:style-name="T2">段</text:span>1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4" office:value-type="string" calcext:value-type="string">
            <text:p><text:span text:style-name="T2">伊通街筒仔米糕</text:span></text:p>
          </table:table-cell>
          <table:table-cell table:style-name="ce94" office:value-type="string" calcext:value-type="string">
            <text:p>A-200118016-00001-7</text:p>
          </table:table-cell>
          <table:table-cell table:style-name="ce100" office:value-type="string" calcext:value-type="string">
            <text:p><text:span text:style-name="T2">臺北市中山區伊通街</text:span>114-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4" office:value-type="string" calcext:value-type="string">
            <text:p><text:span text:style-name="T2">旬採鮨処</text:span></text:p>
          </table:table-cell>
          <table:table-cell table:style-name="ce94" office:value-type="string" calcext:value-type="string">
            <text:p>A-153095510-00001-7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50<text:span text:style-name="T2">巷</text:span>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4" office:value-type="string" calcext:value-type="string">
            <text:p><text:span text:style-name="T2">和逸．台北民生館</text:span></text:p>
          </table:table-cell>
          <table:table-cell table:style-name="ce94" office:value-type="string" calcext:value-type="string">
            <text:p>A-154180198-00000-4</text:p>
          </table:table-cell>
          <table:table-cell table:style-name="ce100" office:value-type="string" calcext:value-type="string">
            <text:p><text:span text:style-name="T2">臺北市中山區民生東路</text:span>2<text:span text:style-name="T2">段</text:span>17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4" office:value-type="string" calcext:value-type="string">
            <text:p><text:span text:style-name="T2">明福台菜餐廳</text:span></text:p>
          </table:table-cell>
          <table:table-cell table:style-name="ce94" office:value-type="string" calcext:value-type="string">
            <text:p>A-200220403-00001-1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137<text:span text:style-name="T2">巷</text:span>18<text:span text:style-name="T2">之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4" office:value-type="string" calcext:value-type="string">
            <text:p><text:span text:style-name="T2">金獅取水</text:span></text:p>
          </table:table-cell>
          <table:table-cell table:style-name="ce94" office:value-type="string" calcext:value-type="string">
            <text:p>A-200118932-00001-4</text:p>
          </table:table-cell>
          <table:table-cell table:style-name="ce100" office:value-type="string" calcext:value-type="string">
            <text:p><text:span text:style-name="T2">臺北市中山區民生東路</text:span>2<text:span text:style-name="T2">段</text:span>15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4" office:value-type="string" calcext:value-type="string">
            <text:p><text:span text:style-name="T2">長榮桂冠酒店</text:span>(<text:span text:style-name="T2">台北</text:span>)</text:p>
          </table:table-cell>
          <table:table-cell table:style-name="ce94" office:value-type="string" calcext:value-type="string">
            <text:p>A-170809478-00001-2</text:p>
          </table:table-cell>
          <table:table-cell table:style-name="ce100" office:value-type="string" calcext:value-type="string">
            <text:p><text:span text:style-name="T2">臺北市中山區松江路</text:span>6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4" office:value-type="string" calcext:value-type="string">
            <text:p><text:span text:style-name="T2">威尼斯義大利餐廳</text:span></text:p>
          </table:table-cell>
          <table:table-cell table:style-name="ce94" office:value-type="string" calcext:value-type="string">
            <text:p>A-124460209-00001-6</text:p>
          </table:table-cell>
          <table:table-cell table:style-name="ce100" office:value-type="string" calcext:value-type="string">
            <text:p><text:span text:style-name="T2">臺北市中山區松江路</text:span>235<text:span text:style-name="T2">巷</text:span>1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4" office:value-type="string" calcext:value-type="string">
            <text:p><text:span text:style-name="T2">柯達大飯店</text:span>-<text:span text:style-name="T2">台北一店</text:span></text:p>
          </table:table-cell>
          <table:table-cell table:style-name="ce94" office:value-type="string" calcext:value-type="string">
            <text:p>A-112398429-00000-6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11<text:span text:style-name="T2">巷</text:span>1<text:span text:style-name="T2">號、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4" office:value-type="string" calcext:value-type="string">
            <text:p><text:span text:style-name="T2">柯達大飯店</text:span>-<text:span text:style-name="T2">台北二店</text:span></text:p>
          </table:table-cell>
          <table:table-cell table:style-name="ce94" office:value-type="string" calcext:value-type="string">
            <text:p>A-170491824-00001-4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13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4" office:value-type="string" calcext:value-type="string">
            <text:p><text:span text:style-name="T2">柯達大飯店台北天津店</text:span></text:p>
          </table:table-cell>
          <table:table-cell table:style-name="ce94" office:value-type="string" calcext:value-type="string">
            <text:p>A-145076709-00000-6</text:p>
          </table:table-cell>
          <table:table-cell table:style-name="ce100" office:value-type="string" calcext:value-type="string">
            <text:p><text:span text:style-name="T2">臺北市中山區中山北路</text:span>1<text:span text:style-name="T2">段</text:span>53<text:span text:style-name="T2">巷</text:span>2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4" office:value-type="string" calcext:value-type="string">
            <text:p><text:span text:style-name="T2">柯達大飯店台北松江店</text:span></text:p>
          </table:table-cell>
          <table:table-cell table:style-name="ce94" office:value-type="string" calcext:value-type="string">
            <text:p>A-153991965-00001-6</text:p>
          </table:table-cell>
          <table:table-cell table:style-name="ce100" office:value-type="string" calcext:value-type="string">
            <text:p><text:span text:style-name="T2">臺北市中山區松江路</text:span>25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4" office:value-type="string" calcext:value-type="string">
            <text:p><text:span text:style-name="T2">柯達大飯店台北長安</text:span></text:p>
          </table:table-cell>
          <table:table-cell table:style-name="ce94" office:value-type="string" calcext:value-type="string">
            <text:p>A-145096677-00001-3</text:p>
          </table:table-cell>
          <table:table-cell table:style-name="ce100" office:value-type="string" calcext:value-type="string">
            <text:p><text:span text:style-name="T2">臺北市中山區松江路</text:span>61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4" office:value-type="string" calcext:value-type="string">
            <text:p><text:span text:style-name="T2">洛碁山水閣大飯店</text:span></text:p>
          </table:table-cell>
          <table:table-cell table:style-name="ce94" office:value-type="string" calcext:value-type="string">
            <text:p>A-124741454-00001-0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181<text:span text:style-name="T2">號</text:span>1-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4" office:value-type="string" calcext:value-type="string">
            <text:p><text:span text:style-name="T2">食彩櫻</text:span></text:p>
          </table:table-cell>
          <table:table-cell table:style-name="ce94" office:value-type="string" calcext:value-type="string">
            <text:p>A-278963825-00000-7</text:p>
          </table:table-cell>
          <table:table-cell table:style-name="ce100" office:value-type="string" calcext:value-type="string">
            <text:p><text:span text:style-name="T2">臺北市中山區松江路</text:span>123<text:span text:style-name="T2">巷</text:span>8<text:span text:style-name="T2">之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4" office:value-type="string" calcext:value-type="string">
            <text:p><text:span text:style-name="T2">夏慕尼</text:span>-<text:span text:style-name="T2">台北中山北</text:span></text:p>
          </table:table-cell>
          <table:table-cell table:style-name="ce94" office:value-type="string" calcext:value-type="string">
            <text:p>A-184630426-00096-6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44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4" office:value-type="string" calcext:value-type="string">
            <text:p><text:span text:style-name="T2">海霸王旗艦店</text:span></text:p>
          </table:table-cell>
          <table:table-cell table:style-name="ce94" office:value-type="string" calcext:value-type="string">
            <text:p>A-184709204-00001-3</text:p>
          </table:table-cell>
          <table:table-cell table:style-name="ce100" office:value-type="string" calcext:value-type="string">
            <text:p><text:span text:style-name="T2">臺北市中山區中山北路</text:span>3<text:span text:style-name="T2">段</text:span>59<text:span text:style-name="T2">號</text:span>1-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4" office:value-type="string" calcext:value-type="string">
            <text:p><text:span text:style-name="T2">笹鮨</text:span>SASA</text:p>
          </table:table-cell>
          <table:table-cell table:style-name="ce94" office:value-type="string" calcext:value-type="string">
            <text:p>A-200124515-00001-8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42<text:span text:style-name="T2">巷</text:span>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4" office:value-type="string" calcext:value-type="string">
            <text:p><text:span text:style-name="T2">新葡苑</text:span>-<text:span text:style-name="T2">台北中山店</text:span></text:p>
          </table:table-cell>
          <table:table-cell table:style-name="ce94" office:value-type="string" calcext:value-type="string">
            <text:p>A-127717442-00001-3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24-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4" office:value-type="string" calcext:value-type="string">
            <text:p><text:span text:style-name="T2">漾咖啡</text:span></text:p>
          </table:table-cell>
          <table:table-cell table:style-name="ce94" office:value-type="string" calcext:value-type="string">
            <text:p>A-109499839-00029-0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9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logy</text:p>
          </table:table-cell>
          <table:table-cell table:style-name="ce94" office:value-type="string" calcext:value-type="string">
            <text:p>A-150781613-00001-0</text:p>
          </table:table-cell>
          <table:table-cell table:style-name="ce100" office:value-type="string" calcext:value-type="string">
            <text:p><text:span text:style-name="T2">臺北市大安區安和路</text:span>1<text:span text:style-name="T2">段</text:span>109<text:span text:style-name="T2">巷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4" office:value-type="string" calcext:value-type="string">
            <text:p><text:span text:style-name="T2">養心茶樓</text:span></text:p>
          </table:table-cell>
          <table:table-cell table:style-name="ce94" office:value-type="string" calcext:value-type="string">
            <text:p>A-153922052-00003-9</text:p>
          </table:table-cell>
          <table:table-cell table:style-name="ce100" office:value-type="string" calcext:value-type="string">
            <text:p><text:span text:style-name="T2">臺北市中山區松江路</text:span>12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4" office:value-type="string" calcext:value-type="string">
            <text:p><text:span text:style-name="T2">龍都酒樓</text:span>-<text:span text:style-name="T2">中山店</text:span></text:p>
          </table:table-cell>
          <table:table-cell table:style-name="ce94" office:value-type="string" calcext:value-type="string">
            <text:p>A-112463693-00001-3</text:p>
          </table:table-cell>
          <table:table-cell table:style-name="ce100" office:value-type="string" calcext:value-type="string">
            <text:p><text:span text:style-name="T2">臺北市中山區中山北路</text:span>1<text:span text:style-name="T2">段</text:span>105<text:span text:style-name="T2">巷</text:span>18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4" office:value-type="string" calcext:value-type="string">
            <text:p><text:span text:style-name="T2">邊田庄</text:span></text:p>
          </table:table-cell>
          <table:table-cell table:style-name="ce94" office:value-type="string" calcext:value-type="string">
            <text:p>A-124484981-00001-9</text:p>
          </table:table-cell>
          <table:table-cell table:style-name="ce100" office:value-type="string" calcext:value-type="string">
            <text:p><text:span text:style-name="T2">臺北市中山區松江路</text:span>23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4" office:value-type="string" calcext:value-type="string">
            <text:p><text:span text:style-name="T2">觀世音餐廳</text:span></text:p>
          </table:table-cell>
          <table:table-cell table:style-name="ce94" office:value-type="string" calcext:value-type="string">
            <text:p>A-112531469-00003-2</text:p>
          </table:table-cell>
          <table:table-cell table:style-name="ce100" office:value-type="string" calcext:value-type="string">
            <text:p><text:span text:style-name="T2">臺北市中山區民權東路</text:span>2<text:span text:style-name="T2">段</text:span>2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4" office:value-type="string" calcext:value-type="string">
            <text:p><text:span text:style-name="T2">漢來海港</text:span>-<text:span text:style-name="T2">天母</text:span>SOGO<text:span text:style-name="T2">店</text:span></text:p>
          </table:table-cell>
          <table:table-cell table:style-name="ce94" office:value-type="string" calcext:value-type="string">
            <text:p>A-154830904-00001-2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77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4" office:value-type="string" calcext:value-type="string">
            <text:p><text:span text:style-name="T2">新葡苑</text:span>-<text:span text:style-name="T2">台北天母</text:span>SOGO<text:span text:style-name="T2">店</text:span></text:p>
          </table:table-cell>
          <table:table-cell table:style-name="ce94" office:value-type="string" calcext:value-type="string">
            <text:p>A-104389073-00032-7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77<text:span text:style-name="T2">號</text:span>8F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4" office:value-type="string" calcext:value-type="string">
            <text:p>FLAVOR FIELD-SOGO<text:span text:style-name="T2">天母店</text:span></text:p>
          </table:table-cell>
          <table:table-cell table:style-name="ce94" office:value-type="string" calcext:value-type="string">
            <text:p>A-122522307-00019-1</text:p>
          </table:table-cell>
          <table:table-cell table:style-name="ce100" office:value-type="string" calcext:value-type="string">
            <text:p><text:span text:style-name="T2">臺北市士林區中山北路</text:span>2<text:span text:style-name="T2">段</text:span>77<text:span text:style-name="T2">號</text:span>B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4" office:value-type="string" calcext:value-type="string">
            <text:p><text:span text:style-name="T2">臺北市立聯合院陽明院區營養供膳場所</text:span></text:p>
          </table:table-cell>
          <table:table-cell table:style-name="ce94" office:value-type="string" calcext:value-type="string">
            <text:p>A-200126705-00002-2</text:p>
          </table:table-cell>
          <table:table-cell table:style-name="ce100" office:value-type="string" calcext:value-type="string">
            <text:p><text:span text:style-name="T2">臺北市士林區雨聲街</text:span>10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4" office:value-type="string" calcext:value-type="string">
            <text:p>The Premium Yamazaki-<text:span text:style-name="T2">忠孝</text:span>SOGO<text:span text:style-name="T2">店</text:span></text:p>
          </table:table-cell>
          <table:table-cell table:style-name="ce94" office:value-type="string" calcext:value-type="string">
            <text:p>A-122522307-00008-9</text:p>
          </table:table-cell>
          <table:table-cell table:style-name="ce100" office:value-type="string" calcext:value-type="string">
            <text:p><text:span text:style-name="T2">臺北市大安區忠孝東路</text:span>4<text:span text:style-name="T2">段ˋ</text:span>45<text:span text:style-name="T2">號</text:span>B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4" office:value-type="string" calcext:value-type="string">
            <text:p><text:span text:style-name="T2">莆田</text:span>Putien-SOGO<text:span text:style-name="T2">忠孝店</text:span></text:p>
          </table:table-cell>
          <table:table-cell table:style-name="ce94" office:value-type="string" calcext:value-type="string">
            <text:p>A-142672887-00009-1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1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4" office:value-type="string" calcext:value-type="string">
            <text:p><text:span text:style-name="T2">神樂家</text:span>-SOGO<text:span text:style-name="T2">忠孝館</text:span></text:p>
          </table:table-cell>
          <table:table-cell table:style-name="ce94" office:value-type="string" calcext:value-type="string">
            <text:p>A-155855732-00001-9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1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4" office:value-type="string" calcext:value-type="string">
            <text:p><text:span text:style-name="T2">聚北海道昆布鍋</text:span>-SOGO<text:span text:style-name="T2">忠孝店</text:span></text:p>
          </table:table-cell>
          <table:table-cell table:style-name="ce94" office:value-type="string" calcext:value-type="string">
            <text:p>A-184630426-00045-0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1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4" office:value-type="string" calcext:value-type="string">
            <text:p><text:span text:style-name="T2">吳記麻辣火鍋</text:span></text:p>
          </table:table-cell>
          <table:table-cell table:style-name="ce94" office:value-type="string" calcext:value-type="string">
            <text:p>A-200042169-00001-2</text:p>
          </table:table-cell>
          <table:table-cell table:style-name="ce100" office:value-type="string" calcext:value-type="string">
            <text:p><text:span text:style-name="T2">臺北市松山區八德路</text:span>4<text:span text:style-name="T2">段</text:span>14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4" office:value-type="string" calcext:value-type="string">
            <text:p><text:span text:style-name="T2">夏慕尼</text:span>-<text:span text:style-name="T2">台北南昌分公司</text:span></text:p>
          </table:table-cell>
          <table:table-cell table:style-name="ce94" office:value-type="string" calcext:value-type="string">
            <text:p>A-184630426-00101-3</text:p>
          </table:table-cell>
          <table:table-cell table:style-name="ce100" office:value-type="string" calcext:value-type="string">
            <text:p><text:span text:style-name="T2">臺北市中正區南昌路</text:span>2<text:span text:style-name="T2">段</text:span>11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4" office:value-type="string" calcext:value-type="string">
            <text:p><text:span text:style-name="T2">藝奇</text:span>-<text:span text:style-name="T2">臺北衡陽分公司</text:span> </text:p>
          </table:table-cell>
          <table:table-cell table:style-name="ce94" office:value-type="string" calcext:value-type="string">
            <text:p>A-184630426-00073-1</text:p>
          </table:table-cell>
          <table:table-cell table:style-name="ce100" office:value-type="string" calcext:value-type="string">
            <text:p><text:span text:style-name="T2">臺北市中正區衡陽路</text:span>52<text:span text:style-name="T2">號</text:span>1<text:span text:style-name="T2">、</text:span>2<text:span text:style-name="T2">樓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4" office:value-type="string" calcext:value-type="string">
            <text:p><text:span text:style-name="T2">饌王豐麵食館</text:span></text:p>
          </table:table-cell>
          <table:table-cell table:style-name="ce94" office:value-type="string" calcext:value-type="string">
            <text:p>A-200080142-00001-5</text:p>
          </table:table-cell>
          <table:table-cell table:style-name="ce100" office:value-type="string" calcext:value-type="string">
            <text:p><text:span text:style-name="T2">臺北市中正區青島東路</text:span>7-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4" office:value-type="string" calcext:value-type="string">
            <text:p><text:span text:style-name="T2">欣豐</text:span></text:p>
          </table:table-cell>
          <table:table-cell table:style-name="ce94" office:value-type="string" calcext:value-type="string">
            <text:p>A-127766956-00001-7</text:p>
          </table:table-cell>
          <table:table-cell table:style-name="ce100" office:value-type="string" calcext:value-type="string">
            <text:p><text:span text:style-name="T2">臺北市中正區徐州路</text:span>2<text:span text:style-name="T2">之</text:span>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4" office:value-type="string" calcext:value-type="string">
            <text:p><text:span text:style-name="T2">山海樓</text:span></text:p>
          </table:table-cell>
          <table:table-cell table:style-name="ce94" office:value-type="string" calcext:value-type="string">
            <text:p>A-170847135-00004-7</text:p>
          </table:table-cell>
          <table:table-cell table:style-name="ce100" office:value-type="string" calcext:value-type="string">
            <text:p><text:span text:style-name="T2">臺北市中正區仁愛路</text:span>2<text:span text:style-name="T2">段</text:span>9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4" office:value-type="string" calcext:value-type="string">
            <text:p><text:span text:style-name="T2">王記府城肉粽</text:span></text:p>
          </table:table-cell>
          <table:table-cell table:style-name="ce94" office:value-type="string" calcext:value-type="string">
            <text:p>A-153111005-00002-6</text:p>
          </table:table-cell>
          <table:table-cell table:style-name="ce100" office:value-type="string" calcext:value-type="string">
            <text:p><text:span text:style-name="T2">臺北市松山區八德路</text:span>2<text:span text:style-name="T2">段</text:span>37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4" office:value-type="string" calcext:value-type="string">
            <text:p><text:span text:style-name="T2">胖都督</text:span></text:p>
          </table:table-cell>
          <table:table-cell table:style-name="ce94" office:value-type="string" calcext:value-type="string">
            <text:p>A-124561591-00001-2</text:p>
          </table:table-cell>
          <table:table-cell table:style-name="ce100" office:value-type="string" calcext:value-type="string">
            <text:p><text:span text:style-name="T2">臺北市松山區八德路</text:span>38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4" office:value-type="string" calcext:value-type="string">
            <text:p><text:span text:style-name="T2">珍蜜咖啡館</text:span></text:p>
          </table:table-cell>
          <table:table-cell table:style-name="ce94" office:value-type="string" calcext:value-type="string">
            <text:p>A-200166215-00001-1</text:p>
          </table:table-cell>
          <table:table-cell table:style-name="ce100" office:value-type="string" calcext:value-type="string">
            <text:p><text:span text:style-name="T2">臺北市松山區八德路</text:span>3<text:span text:style-name="T2">段</text:span>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4" office:value-type="string" calcext:value-type="string">
            <text:p><text:span text:style-name="T2">上島咖啡</text:span>-<text:span text:style-name="T2">八德店</text:span></text:p>
          </table:table-cell>
          <table:table-cell table:style-name="ce94" office:value-type="string" calcext:value-type="string">
            <text:p>A-122662833-00008-8</text:p>
          </table:table-cell>
          <table:table-cell table:style-name="ce100" office:value-type="string" calcext:value-type="string">
            <text:p><text:span text:style-name="T2">臺北市松山區八德路</text:span>3<text:span text:style-name="T2">段</text:span>3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4" office:value-type="string" calcext:value-type="string">
            <text:p><text:span text:style-name="T2">池上傳統便當</text:span></text:p>
          </table:table-cell>
          <table:table-cell table:style-name="ce94" office:value-type="string" calcext:value-type="string">
            <text:p>A-200077600-00001-0</text:p>
          </table:table-cell>
          <table:table-cell table:style-name="ce100" office:value-type="string" calcext:value-type="string">
            <text:p><text:span text:style-name="T2">臺北市松山區八德路</text:span>4<text:span text:style-name="T2">段</text:span>5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4" office:value-type="string" calcext:value-type="string">
            <text:p><text:span text:style-name="T2">和逸台北忠孝館</text:span></text:p>
          </table:table-cell>
          <table:table-cell table:style-name="ce94" office:value-type="string" calcext:value-type="string">
            <text:p>A-154180916-00001-3</text:p>
          </table:table-cell>
          <table:table-cell table:style-name="ce100" office:value-type="string" calcext:value-type="string">
            <text:p><text:span text:style-name="T2">臺北市忠孝東路</text:span>1<text:span text:style-name="T2">段</text:span>3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4" office:value-type="string" calcext:value-type="string">
            <text:p><text:span text:style-name="T2">洛碁中華大飯店</text:span></text:p>
          </table:table-cell>
          <table:table-cell table:style-name="ce94" office:value-type="string" calcext:value-type="string">
            <text:p>A-154915157-00001-6</text:p>
          </table:table-cell>
          <table:table-cell table:style-name="ce100" office:value-type="string" calcext:value-type="string">
            <text:p><text:span text:style-name="T2">臺北市中正區中華路</text:span>1<text:span text:style-name="T2">段</text:span>4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4" office:value-type="string" calcext:value-type="string">
            <text:p><text:span text:style-name="T2">台糖台北會館</text:span></text:p>
          </table:table-cell>
          <table:table-cell table:style-name="ce94" office:value-type="string" calcext:value-type="string">
            <text:p>A-103794905-00047-6</text:p>
          </table:table-cell>
          <table:table-cell table:style-name="ce100" office:value-type="string" calcext:value-type="string">
            <text:p><text:span text:style-name="T2">臺北市中正區中華路</text:span>1<text:span text:style-name="T2">段</text:span>39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4" office:value-type="string" calcext:value-type="string">
            <text:p><text:span text:style-name="T2">中崙巧味亭日本料理</text:span></text:p>
          </table:table-cell>
          <table:table-cell table:style-name="ce94" office:value-type="string" calcext:value-type="string">
            <text:p>A-200233003-00001-1</text:p>
          </table:table-cell>
          <table:table-cell table:style-name="ce100" office:value-type="string" calcext:value-type="string">
            <text:p><text:span text:style-name="T2">臺北市松山區八德路</text:span>3<text:span text:style-name="T2">段</text:span>84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4" office:value-type="string" calcext:value-type="string">
            <text:p><text:span text:style-name="T2">醉楓園小館</text:span></text:p>
          </table:table-cell>
          <table:table-cell table:style-name="ce94" office:value-type="string" calcext:value-type="string">
            <text:p>A-120986441-00001-3</text:p>
          </table:table-cell>
          <table:table-cell table:style-name="ce100" office:value-type="string" calcext:value-type="string">
            <text:p><text:span text:style-name="T2">臺北市松山區八德路</text:span>2<text:span text:style-name="T2">段</text:span>8<text:span text:style-name="T2">巷</text:span>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4" office:value-type="string" calcext:value-type="string">
            <text:p><text:span text:style-name="T2">蘿莎娜小廚房</text:span>La Locanda</text:p>
          </table:table-cell>
          <table:table-cell table:style-name="ce94" office:value-type="string" calcext:value-type="string">
            <text:p>A-143700030-00001-6</text:p>
          </table:table-cell>
          <table:table-cell table:style-name="ce100" office:value-type="string" calcext:value-type="string">
            <text:p><text:span text:style-name="T2">臺北市松山區八德路</text:span>3<text:span text:style-name="T2">段</text:span>12<text:span text:style-name="T2">巷</text:span>52<text:span text:style-name="T2">弄</text:span>1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<text:span text:style-name="T2">涮乃葉</text:span> <text:span text:style-name="T2">統一時代店</text:span></text:p>
          </table:table-cell>
          <table:table-cell table:style-name="ce94" office:value-type="string" calcext:value-type="string">
            <text:p>A-127766105-00060-8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4" office:value-type="string" calcext:value-type="string">
            <text:p><text:span text:style-name="T2">大三元酒樓</text:span></text:p>
          </table:table-cell>
          <table:table-cell table:style-name="ce94" office:value-type="string" calcext:value-type="string">
            <text:p>A-103406356-00001-6</text:p>
          </table:table-cell>
          <table:table-cell table:style-name="ce100" office:value-type="string" calcext:value-type="string">
            <text:p><text:span text:style-name="T2">臺北市中正區衡陽路</text:span>46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4" office:value-type="string" calcext:value-type="string">
            <text:p><text:span text:style-name="T2">鈺善閣素養生懷念</text:span></text:p>
          </table:table-cell>
          <table:table-cell table:style-name="ce94" office:value-type="string" calcext:value-type="string">
            <text:p>A-116136290-00001-7</text:p>
          </table:table-cell>
          <table:table-cell table:style-name="ce100" office:value-type="string" calcext:value-type="string">
            <text:p><text:span text:style-name="T2">臺北市中正區北平東路</text:span>1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WIRED TOKYO-<text:span text:style-name="T2">統一時代</text:span></text:p>
          </table:table-cell>
          <table:table-cell table:style-name="ce94" office:value-type="string" calcext:value-type="string">
            <text:p>A-189398566-00001-3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4" office:value-type="string" calcext:value-type="string">
            <text:p><text:span text:style-name="T2">吉野家</text:span>-<text:span text:style-name="T2">古亭店</text:span></text:p>
          </table:table-cell>
          <table:table-cell table:style-name="ce94" office:value-type="string" calcext:value-type="string">
            <text:p>A-122662664-00046-2</text:p>
          </table:table-cell>
          <table:table-cell table:style-name="ce100" office:value-type="string" calcext:value-type="string">
            <text:p><text:span text:style-name="T2">臺北市大安區羅斯福路</text:span>2<text:span text:style-name="T2">段</text:span>7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4" office:value-type="string" calcext:value-type="string">
            <text:p>TASTY<text:span text:style-name="T2">西堤牛排</text:span>-<text:span text:style-name="T2">台北羅斯福店</text:span></text:p>
          </table:table-cell>
          <table:table-cell table:style-name="ce94" office:value-type="string" calcext:value-type="string">
            <text:p>A-184630426-00107-9</text:p>
          </table:table-cell>
          <table:table-cell table:style-name="ce100" office:value-type="string" calcext:value-type="string">
            <text:p><text:span text:style-name="T2">臺北市大安區羅斯福路</text:span>2<text:span text:style-name="T2">段</text:span>79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4" office:value-type="string" calcext:value-type="string">
            <text:p>Friday's<text:span text:style-name="T2">古亭餐廳</text:span></text:p>
          </table:table-cell>
          <table:table-cell table:style-name="ce94" office:value-type="string" calcext:value-type="string">
            <text:p>A-123932928-00010-7</text:p>
          </table:table-cell>
          <table:table-cell table:style-name="ce100" office:value-type="string" calcext:value-type="string">
            <text:p><text:span text:style-name="T2">臺北市中正區羅斯福路</text:span>2<text:span text:style-name="T2">段</text:span>6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<text:span text:style-name="T2">涓豆腐</text:span>-<text:span text:style-name="T2">統一時代</text:span></text:p>
          </table:table-cell>
          <table:table-cell table:style-name="ce94" office:value-type="string" calcext:value-type="string">
            <text:p>A-128841757-00058-3</text:p>
          </table:table-cell>
          <table:table-cell table:style-name="ce100" office:value-type="string" calcext:value-type="string">
            <text:p><text:span text:style-name="T2">臺北市信義區忠孝東路</text:span> 5<text:span text:style-name="T2">段</text:span>8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<text:span text:style-name="T2">丸龜製麵</text:span>-<text:span text:style-name="T2">統一時代</text:span></text:p>
          </table:table-cell>
          <table:table-cell table:style-name="ce94" office:value-type="string" calcext:value-type="string">
            <text:p>A-153919541-00049-8</text:p>
          </table:table-cell>
          <table:table-cell table:style-name="ce100" office:value-type="string" calcext:value-type="string">
            <text:p><text:span text:style-name="T2">臺北市信義區忠孝東路</text:span> 5<text:span text:style-name="T2">段</text:span>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4" office:value-type="string" calcext:value-type="string">
            <text:p><text:span text:style-name="T2">七里亭</text:span></text:p>
          </table:table-cell>
          <table:table-cell table:style-name="ce94" office:value-type="string" calcext:value-type="string">
            <text:p>A-200113772-00001-1</text:p>
          </table:table-cell>
          <table:table-cell table:style-name="ce100" office:value-type="string" calcext:value-type="string">
            <text:p><text:span text:style-name="T2">臺北市大安區羅斯福路</text:span>3<text:span text:style-name="T2">段</text:span>333<text:span text:style-name="T2">巷</text:span>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<text:span text:style-name="T2">韓姜熙的小廚房</text:span></text:p>
          </table:table-cell>
          <table:table-cell table:style-name="ce94" office:value-type="string" calcext:value-type="string">
            <text:p>A-128841757-00029-1</text:p>
          </table:table-cell>
          <table:table-cell table:style-name="ce100" office:value-type="string" calcext:value-type="string">
            <text:p><text:span text:style-name="T2">臺北市信義區松高路</text:span>1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4" office:value-type="string" calcext:value-type="string">
            <text:p><text:span text:style-name="T2">西雅圖極品咖啡</text:span>-<text:span text:style-name="T2">振興醫院店</text:span></text:p>
          </table:table-cell>
          <table:table-cell table:style-name="ce94" office:value-type="string" calcext:value-type="string">
            <text:p>A-116852172-00019-0</text:p>
          </table:table-cell>
          <table:table-cell table:style-name="ce100" office:value-type="string" calcext:value-type="string">
            <text:p><text:span text:style-name="T2">臺北市北投區振興街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4" office:value-type="string" calcext:value-type="string">
            <text:p>Wing Cafe</text:p>
          </table:table-cell>
          <table:table-cell table:style-name="ce94" office:value-type="string" calcext:value-type="string">
            <text:p>A-189400818-00024-2</text:p>
          </table:table-cell>
          <table:table-cell table:style-name="ce100" office:value-type="string" calcext:value-type="string">
            <text:p><text:span text:style-name="T2">臺北市松山區敦化北路</text:span>340-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4" office:value-type="string" calcext:value-type="string">
            <text:p><text:span text:style-name="T2">大心</text:span>_<text:span text:style-name="T2">台北松山機場</text:span></text:p>
          </table:table-cell>
          <table:table-cell table:style-name="ce94" office:value-type="string" calcext:value-type="string">
            <text:p>A-180176590-00004-8</text:p>
          </table:table-cell>
          <table:table-cell table:style-name="ce100" office:value-type="string" calcext:value-type="string">
            <text:p><text:span text:style-name="T2">臺北市松山區敦化北路</text:span>340<text:span text:style-name="T2">之</text:span>9<text:span text:style-name="T2">號</text:span>(<text:span text:style-name="T2">第一航廈</text:span>2<text:span text:style-name="T2">樓外候機室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4" office:value-type="string" calcext:value-type="string">
            <text:p><text:span text:style-name="T2">好饗廚房</text:span></text:p>
          </table:table-cell>
          <table:table-cell table:style-name="ce94" office:value-type="string" calcext:value-type="string">
            <text:p>A-189400818-00001-7</text:p>
          </table:table-cell>
          <table:table-cell table:style-name="ce100" office:value-type="string" calcext:value-type="string">
            <text:p><text:span text:style-name="T2">臺北市松山區敦化北路</text:span>340<text:span text:style-name="T2">之</text:span>9<text:span text:style-name="T2">號</text:span>(<text:span text:style-name="T2">第一航廈</text:span>2<text:span text:style-name="T2">樓外候機室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4" office:value-type="string" calcext:value-type="string">
            <text:p><text:span text:style-name="T2">品川蘭</text:span>_<text:span text:style-name="T2">台北松山機場</text:span></text:p>
          </table:table-cell>
          <table:table-cell table:style-name="ce94" office:value-type="string" calcext:value-type="string">
            <text:p>A-197301707-00267-7</text:p>
          </table:table-cell>
          <table:table-cell table:style-name="ce100" office:value-type="string" calcext:value-type="string">
            <text:p><text:span text:style-name="T2">臺北市松山區敦化北路</text:span>340<text:span text:style-name="T2">之</text:span>9<text:span text:style-name="T2">號</text:span>(<text:span text:style-name="T2">第一航廈</text:span> 2<text:span text:style-name="T2">樓外候機室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4" office:value-type="string" calcext:value-type="string">
            <text:p><text:span text:style-name="T2">高雄空廚</text:span>_<text:span text:style-name="T2">台北松山機場</text:span></text:p>
          </table:table-cell>
          <table:table-cell table:style-name="ce94" office:value-type="string" calcext:value-type="string">
            <text:p>A-170750455-00015-7</text:p>
          </table:table-cell>
          <table:table-cell table:style-name="ce100" office:value-type="string" calcext:value-type="string">
            <text:p><text:span text:style-name="T2">臺北市松山區敦化北路</text:span>340-9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4" office:value-type="string" calcext:value-type="string">
            <text:p><text:span text:style-name="T2">麥記</text:span>_<text:span text:style-name="T2">台北松山機場</text:span></text:p>
          </table:table-cell>
          <table:table-cell table:style-name="ce94" office:value-type="string" calcext:value-type="string">
            <text:p>A-115319335-00160-5</text:p>
          </table:table-cell>
          <table:table-cell table:style-name="ce100" office:value-type="string" calcext:value-type="string">
            <text:p><text:span text:style-name="T2">臺北市松山區敦化北路</text:span>340<text:span text:style-name="T2">之</text:span>9<text:span text:style-name="T2">號</text:span>(<text:span text:style-name="T2">第一航廈國際線出境報到大廳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4" office:value-type="string" calcext:value-type="string">
            <text:p><text:span text:style-name="T2">復興航棧</text:span>1F_<text:span text:style-name="T2">松山機場店</text:span></text:p>
          </table:table-cell>
          <table:table-cell table:style-name="ce94" office:value-type="string" calcext:value-type="string">
            <text:p>A-180060768-00017-1</text:p>
          </table:table-cell>
          <table:table-cell table:style-name="ce100" office:value-type="string" calcext:value-type="string">
            <text:p><text:span text:style-name="T2">臺北市松山區敦化北路</text:span>340-10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4" office:value-type="string" calcext:value-type="string">
            <text:p>2202<text:span text:style-name="T2">火鍋。樂活</text:span>-CITYLINK<text:span text:style-name="T2">南港店</text:span></text:p>
          </table:table-cell>
          <table:table-cell table:style-name="ce94" office:value-type="string" calcext:value-type="string">
            <text:p>A-124940448-00001-4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10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4" office:value-type="string" calcext:value-type="string">
            <text:p><text:span text:style-name="T2">串家物語</text:span>-CITYLINK<text:span text:style-name="T2">南港店</text:span></text:p>
          </table:table-cell>
          <table:table-cell table:style-name="ce94" office:value-type="string" calcext:value-type="string">
            <text:p>A-154651346-00014-7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299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4" office:value-type="string" calcext:value-type="string">
            <text:p><text:span text:style-name="T2">豆腐村</text:span>-CITYLINK<text:span text:style-name="T2">南港店</text:span></text:p>
          </table:table-cell>
          <table:table-cell table:style-name="ce94" office:value-type="string" calcext:value-type="string">
            <text:p>A-153221376-00014-2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299<text:span text:style-name="T2">號</text:span>10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4" office:value-type="string" calcext:value-type="string">
            <text:p><text:span text:style-name="T2">金色三麥</text:span>-CITYLINK<text:span text:style-name="T2">南港店</text:span></text:p>
          </table:table-cell>
          <table:table-cell table:style-name="ce94" office:value-type="string" calcext:value-type="string">
            <text:p>A-124692475-00009-6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299<text:span text:style-name="T2">號</text:span>C<text:span text:style-name="T2">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4" office:value-type="string" calcext:value-type="string">
            <text:p>BEPPIN PASTA-<text:span text:style-name="T2">美麗華店</text:span></text:p>
          </table:table-cell>
          <table:table-cell table:style-name="ce94" office:value-type="string" calcext:value-type="string">
            <text:p>A-150906000-00001-9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4" office:value-type="string" calcext:value-type="string">
            <text:p>Meat Love_<text:span text:style-name="T2">美麗華店</text:span></text:p>
          </table:table-cell>
          <table:table-cell table:style-name="ce94" office:value-type="string" calcext:value-type="string">
            <text:p>A-182813125-00001-9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4" office:value-type="string" calcext:value-type="string">
            <text:p><text:span text:style-name="T2">天母盛鑫</text:span>-<text:span text:style-name="T2">美麗華店</text:span></text:p>
          </table:table-cell>
          <table:table-cell table:style-name="ce94" office:value-type="string" calcext:value-type="string">
            <text:p>A-127340452-00002-7</text:p>
          </table:table-cell>
          <table:table-cell table:style-name="ce100" office:value-type="string" calcext:value-type="string">
            <text:p><text:span text:style-name="T2">臺北市中山區敬業三路</text:span>22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4" office:value-type="string" calcext:value-type="string">
            <text:p><text:span text:style-name="T2">金色三麥</text:span>-<text:span text:style-name="T2">美麗華店</text:span></text:p>
          </table:table-cell>
          <table:table-cell table:style-name="ce94" office:value-type="string" calcext:value-type="string">
            <text:p>A-124692475-00001-8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4" office:value-type="string" calcext:value-type="string">
            <text:p><text:span text:style-name="T2">哈根達斯</text:span>_<text:span text:style-name="T2">美麗華影城店</text:span></text:p>
          </table:table-cell>
          <table:table-cell table:style-name="ce94" office:value-type="string" calcext:value-type="string">
            <text:p>A-186384960-00015-8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4" office:value-type="string" calcext:value-type="string">
            <text:p><text:span text:style-name="T2">美琪蒙古烤肉</text:span>_<text:span text:style-name="T2">美麗華店</text:span></text:p>
          </table:table-cell>
          <table:table-cell table:style-name="ce94" office:value-type="string" calcext:value-type="string">
            <text:p>A-127337604-00001-1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4" office:value-type="string" calcext:value-type="string">
            <text:p><text:span text:style-name="T2">唐點小聚</text:span>-<text:span text:style-name="T2">美麗華</text:span></text:p>
          </table:table-cell>
          <table:table-cell table:style-name="ce94" office:value-type="string" calcext:value-type="string">
            <text:p>A-155827835-00002-3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4" office:value-type="string" calcext:value-type="string">
            <text:p><text:span text:style-name="T2">時時香</text:span>-<text:span text:style-name="T2">美麗華店</text:span></text:p>
          </table:table-cell>
          <table:table-cell table:style-name="ce94" office:value-type="string" calcext:value-type="string">
            <text:p>A-153710347-00004-2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4" office:value-type="string" calcext:value-type="string">
            <text:p><text:span text:style-name="T2">鳥丈爐端燒</text:span>_<text:span text:style-name="T2">美麗華店</text:span></text:p>
          </table:table-cell>
          <table:table-cell table:style-name="ce94" office:value-type="string" calcext:value-type="string">
            <text:p>A-150906000-00002-0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4" office:value-type="string" calcext:value-type="string">
            <text:p><text:span text:style-name="T2">溫野菜</text:span>-<text:span text:style-name="T2">美麗華店</text:span></text:p>
          </table:table-cell>
          <table:table-cell table:style-name="ce94" office:value-type="string" calcext:value-type="string">
            <text:p>A-142855289-00012-4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4" office:value-type="string" calcext:value-type="string">
            <text:p><text:span text:style-name="T2">五月雪客家私房珍釀</text:span></text:p>
          </table:table-cell>
          <table:table-cell table:style-name="ce94" office:value-type="string" calcext:value-type="string">
            <text:p>A-125673165-00001-4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329<text:span text:style-name="T2">巷</text:span>1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4" office:value-type="string" calcext:value-type="string">
            <text:p><text:span text:style-name="T2">台北慕軒</text:span></text:p>
          </table:table-cell>
          <table:table-cell table:style-name="ce94" office:value-type="string" calcext:value-type="string">
            <text:p>A-154180182-00001-8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33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4" office:value-type="string" calcext:value-type="string">
            <text:p><text:span text:style-name="T2">私立復興實驗高級中學</text:span></text:p>
          </table:table-cell>
          <table:table-cell table:style-name="ce94" office:value-type="string" calcext:value-type="string">
            <text:p>A-154842824-00004-9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26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4" office:value-type="string" calcext:value-type="string">
            <text:p><text:span text:style-name="T2">乾杯敦南店</text:span></text:p>
          </table:table-cell>
          <table:table-cell table:style-name="ce94" office:value-type="string" calcext:value-type="string">
            <text:p>A-170443909-00001-5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169<text:span text:style-name="T2">巷</text:span>5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4" office:value-type="string" calcext:value-type="string">
            <text:p><text:span text:style-name="T2">梵燒肉</text:span></text:p>
          </table:table-cell>
          <table:table-cell table:style-name="ce94" office:value-type="string" calcext:value-type="string">
            <text:p>A-142990665-00001-0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235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4" office:value-type="string" calcext:value-type="string">
            <text:p><text:span text:style-name="T2">華弘怡亨酒店</text:span></text:p>
          </table:table-cell>
          <table:table-cell table:style-name="ce94" office:value-type="string" calcext:value-type="string">
            <text:p>A-128697676-00001-0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370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4" office:value-type="string" calcext:value-type="string">
            <text:p><text:span text:style-name="T2">驥園川菜餐廳</text:span></text:p>
          </table:table-cell>
          <table:table-cell table:style-name="ce94" office:value-type="string" calcext:value-type="string">
            <text:p>A-200114776-00001-6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324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4" office:value-type="string" calcext:value-type="string">
            <text:p><text:span text:style-name="T2">杏子日式豬排</text:span>-CITYLINK<text:span text:style-name="T2">內湖店</text:span></text:p>
          </table:table-cell>
          <table:table-cell table:style-name="ce94" office:value-type="string" calcext:value-type="string">
            <text:p>A-142756204-00094-1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4" office:value-type="string" calcext:value-type="string">
            <text:p><text:span text:style-name="T2">荷風中國菜餐廳</text:span>-CITYLINK<text:span text:style-name="T2">內湖店</text:span></text:p>
          </table:table-cell>
          <table:table-cell table:style-name="ce94" office:value-type="string" calcext:value-type="string">
            <text:p>A-200158343-00001-4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7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4" office:value-type="string" calcext:value-type="string">
            <text:p><text:span text:style-name="T2">餡老滿</text:span>-CITYLINK<text:span text:style-name="T2">內湖店</text:span></text:p>
          </table:table-cell>
          <table:table-cell table:style-name="ce94" office:value-type="string" calcext:value-type="string">
            <text:p>A-153916734-00004-0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<text:span text:style-name="T2">松山高中</text:span>-<text:span text:style-name="T2">黑金珠咖啡館</text:span></text:p>
          </table:table-cell>
          <table:table-cell table:style-name="ce94" office:value-type="string" calcext:value-type="string">
            <text:p>F-200149534-00000-0</text:p>
          </table:table-cell>
          <table:table-cell table:style-name="ce100" office:value-type="string" calcext:value-type="string">
            <text:p><text:span text:style-name="T2">臺北市信義區基隆路</text:span>1<text:span text:style-name="T2">段</text:span>15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Journey Kaffe<text:span text:style-name="T2">覺旅咖啡</text:span>-<text:span text:style-name="T2">陽光分公司</text:span></text:p>
          </table:table-cell>
          <table:table-cell table:style-name="ce94" office:value-type="string" calcext:value-type="string">
            <text:p>A-125105494-00002-0</text:p>
          </table:table-cell>
          <table:table-cell table:style-name="ce100" office:value-type="string" calcext:value-type="string">
            <text:p><text:span text:style-name="T2">臺北市內湖區陽光街</text:span>321<text:span text:style-name="T2">巷</text:span>42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4" office:value-type="string" calcext:value-type="string">
            <text:p>Friday's-<text:span text:style-name="T2">林森餐廳</text:span></text:p>
          </table:table-cell>
          <table:table-cell table:style-name="ce94" office:value-type="string" calcext:value-type="string">
            <text:p>A-123932928-00017-4</text:p>
          </table:table-cell>
          <table:table-cell table:style-name="ce100" office:value-type="string" calcext:value-type="string">
            <text:p><text:span text:style-name="T2">臺北市中山區林森北路</text:span>24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20" office:value-type="string" calcext:value-type="string">
            <text:p>Restaurant Page<text:span text:style-name="T2">頁小館</text:span></text:p>
          </table:table-cell>
          <table:table-cell table:style-name="ce94" office:value-type="string" calcext:value-type="string">
            <text:p>A-142849652-00001-9</text:p>
          </table:table-cell>
          <table:table-cell table:style-name="ce100" office:value-type="string" calcext:value-type="string">
            <text:p><text:span text:style-name="T2">臺北市中山區北安路</text:span>595<text:span text:style-name="T2">巷</text:span>20<text:span text:style-name="T2">弄</text:span>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4" office:value-type="string" calcext:value-type="string">
            <text:p>Tairroir<text:span text:style-name="T2">態芮</text:span></text:p>
          </table:table-cell>
          <table:table-cell table:style-name="ce94" office:value-type="string" calcext:value-type="string">
            <text:p>A-155670904-00007-1</text:p>
          </table:table-cell>
          <table:table-cell table:style-name="ce100" office:value-type="string" calcext:value-type="string">
            <text:p><text:span text:style-name="T2">臺北市中山區樂群三路</text:span>29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4" office:value-type="string" calcext:value-type="string">
            <text:p><text:span text:style-name="T2">八珍小吃</text:span></text:p>
          </table:table-cell>
          <table:table-cell table:style-name="ce94" office:value-type="string" calcext:value-type="string">
            <text:p>A-200112866-00000-3</text:p>
          </table:table-cell>
          <table:table-cell table:style-name="ce100" office:value-type="string" calcext:value-type="string">
            <text:p><text:span text:style-name="T2">臺北市中山區建國北路</text:span>2<text:span text:style-name="T2">段</text:span>6<text:span text:style-name="T2">巷</text:span>19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4" office:value-type="string" calcext:value-type="string">
            <text:p><text:span text:style-name="T2">大地清旅</text:span></text:p>
          </table:table-cell>
          <table:table-cell table:style-name="ce94" office:value-type="string" calcext:value-type="string">
            <text:p>A-153673477-00001-1</text:p>
          </table:table-cell>
          <table:table-cell table:style-name="ce100" office:value-type="string" calcext:value-type="string">
            <text:p><text:span text:style-name="T2">臺北市中山區長安東路</text:span>2<text:span text:style-name="T2">段</text:span>246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4" office:value-type="string" calcext:value-type="string">
            <text:p><text:span text:style-name="T2">小英北越河粉</text:span></text:p>
          </table:table-cell>
          <table:table-cell table:style-name="ce94" office:value-type="string" calcext:value-type="string">
            <text:p>A-200119090-00000-9</text:p>
          </table:table-cell>
          <table:table-cell table:style-name="ce100" office:value-type="string" calcext:value-type="string">
            <text:p><text:span text:style-name="T2">臺北市中山區四平街</text:span>11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<text:span text:style-name="T2">天福園麵點世界</text:span></text:p>
          </table:table-cell>
          <table:table-cell table:style-name="ce94" office:value-type="string" calcext:value-type="string">
            <text:p>A-200118594-00001-8</text:p>
          </table:table-cell>
          <table:table-cell table:style-name="ce100" office:value-type="string" calcext:value-type="string">
            <text:p><text:span text:style-name="T2">臺北市中山區錦州街</text:span>25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<text:span text:style-name="T2">天閣酒店</text:span>-<text:span text:style-name="T2">台北南西</text:span></text:p>
          </table:table-cell>
          <table:table-cell table:style-name="ce94" office:value-type="string" calcext:value-type="string">
            <text:p>A-128188476-00001-3</text:p>
          </table:table-cell>
          <table:table-cell table:style-name="ce100" office:value-type="string" calcext:value-type="string">
            <text:p><text:span text:style-name="T2">臺北市中山區南京西路</text:span>3<text:span text:style-name="T2">號</text:span>1~9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<text:span text:style-name="T2">天閣酒店長安館</text:span></text:p>
          </table:table-cell>
          <table:table-cell table:style-name="ce94" office:value-type="string" calcext:value-type="string">
            <text:p>A-153527405-00001-0</text:p>
          </table:table-cell>
          <table:table-cell table:style-name="ce100" office:value-type="string" calcext:value-type="string">
            <text:p><text:span text:style-name="T2">臺北市中山區林森北路</text:span>80<text:span text:style-name="T2">號</text:span>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<text:span text:style-name="T2">台北國賓大飯店</text:span>-A CUT<text:span text:style-name="T2">牛排館</text:span></text:p>
          </table:table-cell>
          <table:table-cell table:style-name="ce94" office:value-type="string" calcext:value-type="string">
            <text:p>A-111636802-00004-9</text:p>
          </table:table-cell>
          <table:table-cell table:style-name="ce100" office:value-type="string" calcext:value-type="string">
            <text:p><text:span text:style-name="T2">臺北市中山區遼寧街</text:span>177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<text:span text:style-name="T2">台北國賓大飯店</text:span>-<text:span text:style-name="T2">國賓中餐廳</text:span></text:p>
          </table:table-cell>
          <table:table-cell table:style-name="ce94" office:value-type="string" calcext:value-type="string">
            <text:p>A-111636802-00001-6</text:p>
          </table:table-cell>
          <table:table-cell table:style-name="ce100" office:value-type="string" calcext:value-type="string">
            <text:p><text:span text:style-name="T2">臺北市中山區遼寧街</text:span>177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<text:span text:style-name="T2">竹家莊</text:span></text:p>
          </table:table-cell>
          <table:table-cell table:style-name="ce94" office:value-type="string" calcext:value-type="string">
            <text:p>A-184743224-00001-3</text:p>
          </table:table-cell>
          <table:table-cell table:style-name="ce100" office:value-type="string" calcext:value-type="string">
            <text:p><text:span text:style-name="T2">臺北市中山區南京東路</text:span>2<text:span text:style-name="T2">段</text:span>9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<text:span text:style-name="T2">老爺會館台北南西</text:span></text:p>
          </table:table-cell>
          <table:table-cell table:style-name="ce94" office:value-type="string" calcext:value-type="string">
            <text:p>A-112142980-00001-6</text:p>
          </table:table-cell>
          <table:table-cell table:style-name="ce100" office:value-type="string" calcext:value-type="string">
            <text:p><text:span text:style-name="T2">臺北市中山區南京西路</text:span>1<text:span text:style-name="T2">號</text:span>8-1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<text:span text:style-name="T2">京都商務旅館</text:span></text:p>
          </table:table-cell>
          <table:table-cell table:style-name="ce94" office:value-type="string" calcext:value-type="string">
            <text:p>A-116309834-00001-3</text:p>
          </table:table-cell>
          <table:table-cell table:style-name="ce100" office:value-type="string" calcext:value-type="string">
            <text:p><text:span text:style-name="T2">臺北市中山區長春路</text:span>38<text:span text:style-name="T2">號</text:span>3-10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<text:span text:style-name="T2">典華</text:span>(<text:span text:style-name="T2">豐</text:span>FOOD<text:span text:style-name="T2">百匯</text:span>)</text:p>
          </table:table-cell>
          <table:table-cell table:style-name="ce94" office:value-type="string" calcext:value-type="string">
            <text:p>A-127530072-00002-6</text:p>
          </table:table-cell>
          <table:table-cell table:style-name="ce100" office:value-type="string" calcext:value-type="string">
            <text:p><text:span text:style-name="T2">臺北市中山區植福路</text:span>8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<text:span text:style-name="T2">東京國際飯店</text:span></text:p>
          </table:table-cell>
          <table:table-cell table:style-name="ce94" office:value-type="string" calcext:value-type="string">
            <text:p>A-114067109-00001-7</text:p>
          </table:table-cell>
          <table:table-cell table:style-name="ce100" office:value-type="string" calcext:value-type="string">
            <text:p><text:span text:style-name="T2">臺北市中山區長春路</text:span>39<text:span text:style-name="T2">號</text:span>2-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<text:span text:style-name="T2">金香豬腳涼麵</text:span></text:p>
          </table:table-cell>
          <table:table-cell table:style-name="ce94" office:value-type="string" calcext:value-type="string">
            <text:p>A-200096916-00001-1</text:p>
          </table:table-cell>
          <table:table-cell table:style-name="ce100" office:value-type="string" calcext:value-type="string">
            <text:p><text:span text:style-name="T2">臺北市中山區錦州街</text:span>25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<text:span text:style-name="T2">洛碁大飯店建北館</text:span></text:p>
          </table:table-cell>
          <table:table-cell table:style-name="ce94" office:value-type="string" calcext:value-type="string">
            <text:p>A-153920195-00001-3</text:p>
          </table:table-cell>
          <table:table-cell table:style-name="ce100" office:value-type="string" calcext:value-type="string">
            <text:p><text:span text:style-name="T2">臺北市中山區建國北路</text:span>1<text:span text:style-name="T2">段</text:span>14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<text:span text:style-name="T2">洛碁南京大飯店</text:span></text:p>
          </table:table-cell>
          <table:table-cell table:style-name="ce94" office:value-type="string" calcext:value-type="string">
            <text:p>A-124760206-00001-6</text:p>
          </table:table-cell>
          <table:table-cell table:style-name="ce100" office:value-type="string" calcext:value-type="string">
            <text:p><text:span text:style-name="T2">臺北市中山區南京東路</text:span>3<text:span text:style-name="T2">段</text:span>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<text:span text:style-name="T2">美樂食餐飲</text:span>-<text:span text:style-name="T2">民生雙連食堂</text:span></text:p>
          </table:table-cell>
          <table:table-cell table:style-name="ce94" office:value-type="string" calcext:value-type="string">
            <text:p>A-154651346-00006-8</text:p>
          </table:table-cell>
          <table:table-cell table:style-name="ce100" office:value-type="string" calcext:value-type="string">
            <text:p><text:span text:style-name="T2">臺北市中山區民生西路</text:span>2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<text:span text:style-name="T2">美樂食餐飲</text:span>-<text:span text:style-name="T2">南京建國食堂</text:span></text:p>
          </table:table-cell>
          <table:table-cell table:style-name="ce94" office:value-type="string" calcext:value-type="string">
            <text:p>A-154651346-00007-9</text:p>
          </table:table-cell>
          <table:table-cell table:style-name="ce100" office:value-type="string" calcext:value-type="string">
            <text:p><text:span text:style-name="T2">臺北市中山區南京東路</text:span>3<text:span text:style-name="T2">段</text:span>2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<text:span text:style-name="T2">教父牛排</text:span>Danny's Steakhouse</text:p>
          </table:table-cell>
          <table:table-cell table:style-name="ce94" office:value-type="string" calcext:value-type="string">
            <text:p>A-153916517-00002-7</text:p>
          </table:table-cell>
          <table:table-cell table:style-name="ce100" office:value-type="string" calcext:value-type="string">
            <text:p><text:span text:style-name="T2">臺北市中山區樂群三路</text:span>5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<text:span text:style-name="T2">渥達尼斯磨坊</text:span>_<text:span text:style-name="T2">慕舍酒店</text:span></text:p>
          </table:table-cell>
          <table:table-cell table:style-name="ce94" office:value-type="string" calcext:value-type="string">
            <text:p>A-124970147-00001-3</text:p>
          </table:table-cell>
          <table:table-cell table:style-name="ce100" office:value-type="string" calcext:value-type="string">
            <text:p><text:span text:style-name="T2">臺北市中山區建國北路</text:span>1<text:span text:style-name="T2">段</text:span>6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TUTTO BELLO</text:p>
          </table:table-cell>
          <table:table-cell table:style-name="ce94" office:value-type="string" calcext:value-type="string">
            <text:p>A-189634359-00001-6</text:p>
          </table:table-cell>
          <table:table-cell table:style-name="ce100" office:value-type="string" calcext:value-type="string">
            <text:p><text:span text:style-name="T2">臺北市中山區雙城街</text:span>25<text:span text:style-name="T2">巷</text:span>1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<text:span text:style-name="T2">熊麻吉</text:span>brunch</text:p>
          </table:table-cell>
          <table:table-cell table:style-name="ce94" office:value-type="string" calcext:value-type="string">
            <text:p>A-200078844-00001-1</text:p>
          </table:table-cell>
          <table:table-cell table:style-name="ce100" office:value-type="string" calcext:value-type="string">
            <text:p><text:span text:style-name="T2">臺北市中山區長春路</text:span>18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<text:span text:style-name="T2">薇閣精品旅館大直館</text:span></text:p>
          </table:table-cell>
          <table:table-cell table:style-name="ce94" office:value-type="string" calcext:value-type="string">
            <text:p>A-127316811-00001-8</text:p>
          </table:table-cell>
          <table:table-cell table:style-name="ce100" office:value-type="string" calcext:value-type="string">
            <text:p><text:span text:style-name="T2">臺北市中山區敬業三路</text:span>1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<text:span text:style-name="T2">雞家莊</text:span></text:p>
          </table:table-cell>
          <table:table-cell table:style-name="ce94" office:value-type="string" calcext:value-type="string">
            <text:p>A-104430137-00001-1</text:p>
          </table:table-cell>
          <table:table-cell table:style-name="ce100" office:value-type="string" calcext:value-type="string">
            <text:p><text:span text:style-name="T2">臺北市中山區長春路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<text:span text:style-name="T2">鰭隆</text:span></text:p>
          </table:table-cell>
          <table:table-cell table:style-name="ce94" office:value-type="string" calcext:value-type="string">
            <text:p>A-200124535-00001-0</text:p>
          </table:table-cell>
          <table:table-cell table:style-name="ce100" office:value-type="string" calcext:value-type="string">
            <text:p><text:span text:style-name="T2">臺北市中山區新生北路</text:span>2<text:span text:style-name="T2">段</text:span>60-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Marcus</text:p>
          </table:table-cell>
          <table:table-cell table:style-name="ce94" office:value-type="string" calcext:value-type="string">
            <text:p>A-200115005-00001-2</text:p>
          </table:table-cell>
          <table:table-cell table:style-name="ce100" office:value-type="string" calcext:value-type="string">
            <text:p><text:span text:style-name="T2">臺北市內湖區瑞光路</text:span>583<text:span text:style-name="T2">巷</text:span>25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14" office:value-type="string" calcext:value-type="string">
            <text:p>Belém<text:span text:style-name="T2">貝倫烘焙餐坊</text:span></text:p>
          </table:table-cell>
          <table:table-cell table:style-name="ce94" office:value-type="string" calcext:value-type="string">
            <text:p>A-174943096-00001-1</text:p>
          </table:table-cell>
          <table:table-cell table:style-name="ce100" office:value-type="string" calcext:value-type="string">
            <text:p><text:span text:style-name="T2">臺北市大安區和平東路</text:span>2<text:span text:style-name="T2">段</text:span>118<text:span text:style-name="T2">巷</text:span>35.3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14" office:value-type="string" calcext:value-type="string">
            <text:p>JE Kitchen</text:p>
          </table:table-cell>
          <table:table-cell table:style-name="ce94" office:value-type="string" calcext:value-type="string">
            <text:p>A-124553804-00001-0</text:p>
          </table:table-cell>
          <table:table-cell table:style-name="ce100" office:value-type="string" calcext:value-type="string">
            <text:p><text:span text:style-name="T2">臺北市大安區光復南路</text:span>346<text:span text:style-name="T2">巷</text:span>4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14" office:value-type="string" calcext:value-type="string">
            <text:p>Saizeriya<text:span text:style-name="T2">薩莉亞義大利料理餐廳</text:span>-<text:span text:style-name="T2">師大店</text:span></text:p>
          </table:table-cell>
          <table:table-cell table:style-name="ce94" office:value-type="string" calcext:value-type="string">
            <text:p>A-128854801-00002-6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29-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14" office:value-type="string" calcext:value-type="string">
            <text:p><text:span text:style-name="T2">八方雲集</text:span>-<text:span text:style-name="T2">師大店</text:span></text:p>
          </table:table-cell>
          <table:table-cell table:style-name="ce94" office:value-type="string" calcext:value-type="string">
            <text:p>A-170472679-00114-6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82-3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14" office:value-type="string" calcext:value-type="string">
            <text:p><text:span text:style-name="T2">八方雲集</text:span>-<text:span text:style-name="T2">師院店</text:span></text:p>
          </table:table-cell>
          <table:table-cell table:style-name="ce94" office:value-type="string" calcext:value-type="string">
            <text:p>A-170472679-00115-7</text:p>
          </table:table-cell>
          <table:table-cell table:style-name="ce100" office:value-type="string" calcext:value-type="string">
            <text:p><text:span text:style-name="T2">臺北市大安區和平東路</text:span>2<text:span text:style-name="T2">段</text:span>311<text:span text:style-name="T2">巷</text:span>2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14" office:value-type="string" calcext:value-type="string">
            <text:p><text:span text:style-name="T2">陶板屋</text:span>-<text:span text:style-name="T2">台北光復南</text:span></text:p>
          </table:table-cell>
          <table:table-cell table:style-name="ce94" office:value-type="string" calcext:value-type="string">
            <text:p>A-184630426-00153-0</text:p>
          </table:table-cell>
          <table:table-cell table:style-name="ce100" office:value-type="string" calcext:value-type="string">
            <text:p><text:span text:style-name="T2">臺北市大安區光復南路</text:span>286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DELOIN</text:p>
          </table:table-cell>
          <table:table-cell table:style-name="ce94" office:value-type="string" calcext:value-type="string">
            <text:p>A-153751114-00003-8</text:p>
          </table:table-cell>
          <table:table-cell table:style-name="ce100" office:value-type="string" calcext:value-type="string">
            <text:p><text:span text:style-name="T2">臺北市內湖區瑞光路</text:span>21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14" office:value-type="string" calcext:value-type="string">
            <text:p><text:span text:style-name="T2">謙安和</text:span></text:p>
          </table:table-cell>
          <table:table-cell table:style-name="ce94" office:value-type="string" calcext:value-type="string">
            <text:p>A-153933184-00003-7</text:p>
          </table:table-cell>
          <table:table-cell table:style-name="ce100" office:value-type="string" calcext:value-type="string">
            <text:p><text:span text:style-name="T2">臺北市大安區安和路</text:span>1<text:span text:style-name="T2">段</text:span>127<text:span text:style-name="T2">巷</text:span>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4" office:value-type="string" calcext:value-type="string">
            <text:p><text:span text:style-name="T2">蘭餐廳</text:span></text:p>
          </table:table-cell>
          <table:table-cell table:style-name="ce94" office:value-type="string" calcext:value-type="string">
            <text:p>A-143670887-00001-2</text:p>
          </table:table-cell>
          <table:table-cell table:style-name="ce100" office:value-type="string" calcext:value-type="string">
            <text:p><text:span text:style-name="T2">臺北市大安區安和路</text:span>2<text:span text:style-name="T2">段</text:span>8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14" office:value-type="string" calcext:value-type="string">
            <text:p>𩵚<text:span text:style-name="T2">魠風味魚羹</text:span>-<text:span text:style-name="T2">和平店</text:span></text:p>
          </table:table-cell>
          <table:table-cell table:style-name="ce94" office:value-type="string" calcext:value-type="string">
            <text:p>A-200105010-00001-7</text:p>
          </table:table-cell>
          <table:table-cell table:style-name="ce100" office:value-type="string" calcext:value-type="string">
            <text:p><text:span text:style-name="T2">臺北市大安區和平東路</text:span>2<text:span text:style-name="T2">段</text:span>35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14" office:value-type="string" calcext:value-type="string">
            <text:p>WIRED CHAYA<text:span text:style-name="T2">茶屋</text:span>-CITYLINK<text:span text:style-name="T2">內湖店</text:span></text:p>
          </table:table-cell>
          <table:table-cell table:style-name="ce94" office:value-type="string" calcext:value-type="string">
            <text:p>A-180290038-00001-9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14" office:value-type="string" calcext:value-type="string">
            <text:p><text:span text:style-name="T2">三軍總醫院營養部</text:span></text:p>
          </table:table-cell>
          <table:table-cell table:style-name="ce94" office:value-type="string" calcext:value-type="string">
            <text:p>A-400130525-00000-7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14" office:value-type="string" calcext:value-type="string">
            <text:p><text:span text:style-name="T2">北村豆腐家</text:span>-CITYLINK<text:span text:style-name="T2">內湖店</text:span></text:p>
          </table:table-cell>
          <table:table-cell table:style-name="ce94" office:value-type="string" calcext:value-type="string">
            <text:p>A-128841757-00032-5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14" office:value-type="string" calcext:value-type="string">
            <text:p><text:span text:style-name="T2">西雅圖極品咖啡</text:span>i-<text:span text:style-name="T2">微風三總商店街</text:span></text:p>
          </table:table-cell>
          <table:table-cell table:style-name="ce94" office:value-type="string" calcext:value-type="string">
            <text:p>A-116852172-00037-0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4" office:value-type="string" calcext:value-type="string">
            <text:p><text:span text:style-name="T2">葡吉小廚</text:span>-CITYLINK<text:span text:style-name="T2">內湖店</text:span></text:p>
          </table:table-cell>
          <table:table-cell table:style-name="ce94" office:value-type="string" calcext:value-type="string">
            <text:p>A-104389073-00024-8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4" office:value-type="string" calcext:value-type="string">
            <text:p><text:span text:style-name="T2">路易莎咖啡</text:span>-CITYLINK<text:span text:style-name="T2">內湖店</text:span></text:p>
          </table:table-cell>
          <table:table-cell table:style-name="ce94" office:value-type="string" calcext:value-type="string">
            <text:p>A-124693586-00361-1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21<text:span text:style-name="T2">風味館</text:span>-<text:span text:style-name="T2">內湖大潤發門市</text:span></text:p>
          </table:table-cell>
          <table:table-cell table:style-name="ce94" office:value-type="string" calcext:value-type="string">
            <text:p>A-189627033-00002-8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hot 7-<text:span text:style-name="T2">台北家樂福桂林店</text:span></text:p>
          </table:table-cell>
          <table:table-cell table:style-name="ce94" office:value-type="string" calcext:value-type="string">
            <text:p>A-184630426-00477-9</text:p>
          </table:table-cell>
          <table:table-cell table:style-name="ce100" office:value-type="string" calcext:value-type="string">
            <text:p><text:span text:style-name="T2">臺北市萬華區桂林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Pepper Lunch-<text:span text:style-name="T2">西寧店</text:span></text:p>
          </table:table-cell>
          <table:table-cell table:style-name="ce94" office:value-type="string" calcext:value-type="string">
            <text:p>A-154628459-00054-0</text:p>
          </table:table-cell>
          <table:table-cell table:style-name="ce100" office:value-type="string" calcext:value-type="string">
            <text:p><text:span text:style-name="T2">臺北市萬華區西寧南路</text:span>46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<text:span text:style-name="T2">名廚燒臘店</text:span></text:p>
          </table:table-cell>
          <table:table-cell table:style-name="ce94" office:value-type="string" calcext:value-type="string">
            <text:p>A-125521864-00001-2</text:p>
          </table:table-cell>
          <table:table-cell table:style-name="ce100" office:value-type="string" calcext:value-type="string">
            <text:p><text:span text:style-name="T2">臺北市內湖區江南街</text:span>12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<text:span text:style-name="T2">家樂福桂林店</text:span> <text:span text:style-name="T2">即食熟食區</text:span></text:p>
          </table:table-cell>
          <table:table-cell table:style-name="ce94" office:value-type="string" calcext:value-type="string">
            <text:p>A-122662550-00000-6</text:p>
          </table:table-cell>
          <table:table-cell table:style-name="ce100" office:value-type="string" calcext:value-type="string">
            <text:p><text:span text:style-name="T2">臺北市萬華區桂林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14" office:value-type="string" calcext:value-type="string">
            <text:p>Indulge Bistro</text:p>
          </table:table-cell>
          <table:table-cell table:style-name="ce94" office:value-type="string" calcext:value-type="string">
            <text:p>A-129227955-00001-0</text:p>
          </table:table-cell>
          <table:table-cell table:style-name="ce100" office:value-type="string" calcext:value-type="string">
            <text:p><text:span text:style-name="T2">臺北市大安區復興南路</text:span>1<text:span text:style-name="T2">段</text:span>219<text:span text:style-name="T2">巷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14" office:value-type="string" calcext:value-type="string">
            <text:p><text:span text:style-name="T2">台北馥敦飯店復南館</text:span></text:p>
          </table:table-cell>
          <table:table-cell table:style-name="ce94" office:value-type="string" calcext:value-type="string">
            <text:p/>
            <text:p>A-180506001-00001-9</text:p>
          </table:table-cell>
          <table:table-cell table:style-name="ce100" office:value-type="string" calcext:value-type="string">
            <text:p><text:span text:style-name="T2">臺北市大安區復興南路</text:span>2<text:span text:style-name="T2">段</text:span>4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14" office:value-type="string" calcext:value-type="string">
            <text:p><text:span text:style-name="T2">柯達大飯店</text:span>-<text:span text:style-name="T2">台北敦南店</text:span></text:p>
          </table:table-cell>
          <table:table-cell table:style-name="ce94" office:value-type="string" calcext:value-type="string">
            <text:p>A-153362678-00001-9</text:p>
          </table:table-cell>
          <table:table-cell table:style-name="ce100" office:value-type="string" calcext:value-type="string">
            <text:p><text:span text:style-name="T2">臺北市大安區敦化南路</text:span>2<text:span text:style-name="T2">段</text:span>23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14" office:value-type="string" calcext:value-type="string">
            <text:p><text:span text:style-name="T2">洛碁新仕界大飯店</text:span></text:p>
          </table:table-cell>
          <table:table-cell table:style-name="ce94" office:value-type="string" calcext:value-type="string">
            <text:p/>
            <text:p>A-189211393-00001-5</text:p>
          </table:table-cell>
          <table:table-cell table:style-name="ce100" office:value-type="string" calcext:value-type="string">
            <text:p><text:span text:style-name="T2">臺北市萬華區昆明街</text:span>14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14" office:value-type="string" calcext:value-type="string">
            <text:p><text:span text:style-name="T2">真的好海鮮餐廳</text:span></text:p>
          </table:table-cell>
          <table:table-cell table:style-name="ce94" office:value-type="string" calcext:value-type="string">
            <text:p>A-128671839-00001-3</text:p>
          </table:table-cell>
          <table:table-cell table:style-name="ce100" office:value-type="string" calcext:value-type="string">
            <text:p><text:span text:style-name="T2">臺北市大安區復興南路</text:span>1<text:span text:style-name="T2">段</text:span>222<text:span text:style-name="T2">號</text:span>1<text:span text:style-name="T2">樓、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14" office:value-type="string" calcext:value-type="string">
            <text:p>Friday's-<text:span text:style-name="T2">西門餐廳</text:span></text:p>
          </table:table-cell>
          <table:table-cell table:style-name="ce94" office:value-type="string" calcext:value-type="string">
            <text:p>A-123932928-00006-2</text:p>
          </table:table-cell>
          <table:table-cell table:style-name="ce100" office:value-type="string" calcext:value-type="string">
            <text:p><text:span text:style-name="T2">臺北市萬華區武昌街</text:span>2<text:span text:style-name="T2">段</text:span>7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14" office:value-type="string" calcext:value-type="string">
            <text:p>JAI<text:span text:style-name="T2">宅</text:span></text:p>
          </table:table-cell>
          <table:table-cell table:style-name="ce94" office:value-type="string" calcext:value-type="string">
            <text:p>A-185107849-00004-4</text:p>
          </table:table-cell>
          <table:table-cell table:style-name="ce100" office:value-type="string" calcext:value-type="string">
            <text:p><text:span text:style-name="T2">臺北市萬華區武昌街</text:span>2<text:span text:style-name="T2">段</text:span>50<text:span text:style-name="T2">巷</text:span>10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14" office:value-type="string" calcext:value-type="string">
            <text:p><text:span text:style-name="T2">甘泉魚麵</text:span>-<text:span text:style-name="T2">師大店</text:span></text:p>
          </table:table-cell>
          <table:table-cell table:style-name="ce94" office:value-type="string" calcext:value-type="string">
            <text:p>A-128030482-00012-8</text:p>
          </table:table-cell>
          <table:table-cell table:style-name="ce100" office:value-type="string" calcext:value-type="string">
            <text:p><text:span text:style-name="T2">臺北市大安區師大路</text:span>59<text:span text:style-name="T2">巷</text:span>1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14" office:value-type="string" calcext:value-type="string">
            <text:p><text:span text:style-name="T2">凱統大飯店</text:span></text:p>
          </table:table-cell>
          <table:table-cell table:style-name="ce94" office:value-type="string" calcext:value-type="string">
            <text:p>A-112548356-00001-3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14" office:value-type="string" calcext:value-type="string">
            <text:p><text:span text:style-name="T2">樂埔町</text:span></text:p>
          </table:table-cell>
          <table:table-cell table:style-name="ce94" office:value-type="string" calcext:value-type="string">
            <text:p>A-124774721-00001-3</text:p>
          </table:table-cell>
          <table:table-cell table:style-name="ce100" office:value-type="string" calcext:value-type="string">
            <text:p><text:span text:style-name="T2">臺北市大安區杭州南路</text:span>2<text:span text:style-name="T2">段</text:span>6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14" office:value-type="string" calcext:value-type="string">
            <text:p><text:span text:style-name="T2">樂麵屋</text:span>-<text:span text:style-name="T2">西門店</text:span></text:p>
          </table:table-cell>
          <table:table-cell table:style-name="ce94" office:value-type="string" calcext:value-type="string">
            <text:p>A-128514120-00005-6</text:p>
          </table:table-cell>
          <table:table-cell table:style-name="ce100" office:value-type="string" calcext:value-type="string">
            <text:p><text:span text:style-name="T2">臺北市萬華區昆明街</text:span>25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14" office:value-type="string" calcext:value-type="string">
            <text:p><text:span text:style-name="T2">隱丹廚</text:span>Hidden BY DN</text:p>
          </table:table-cell>
          <table:table-cell table:style-name="ce94" office:value-type="string" calcext:value-type="string">
            <text:p>A-152569399-00001-7</text:p>
          </table:table-cell>
          <table:table-cell table:style-name="ce100" office:value-type="string" calcext:value-type="string">
            <text:p><text:span text:style-name="T2">臺北市大安區延吉街</text:span>26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<text:span text:style-name="T2">奇味番茄牛肉麵店</text:span></text:p>
          </table:table-cell>
          <table:table-cell table:style-name="ce94" office:value-type="string" calcext:value-type="string">
            <text:p>A-200045311-00000-3</text:p>
          </table:table-cell>
          <table:table-cell table:style-name="ce100" office:value-type="string" calcext:value-type="string">
            <text:p><text:span text:style-name="T2">臺北市南港區昆陽街</text:span>140<text:span text:style-name="T2">巷</text:span>1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14" office:value-type="string" calcext:value-type="string">
            <text:p>Semeur<text:span text:style-name="T2">聖娜</text:span>_<text:span text:style-name="T2">南港門市</text:span></text:p>
          </table:table-cell>
          <table:table-cell table:style-name="ce94" office:value-type="string" calcext:value-type="string">
            <text:p>A-170790935-00024-4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B<text:span text:style-name="T2">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14" office:value-type="string" calcext:value-type="string">
            <text:p><text:span text:style-name="T2">高麗園</text:span>-CITYLINK<text:span text:style-name="T2">南港店</text:span></text:p>
          </table:table-cell>
          <table:table-cell table:style-name="ce94" office:value-type="string" calcext:value-type="string">
            <text:p>A-127332404-00009-2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C<text:span text:style-name="T2">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14" office:value-type="string" calcext:value-type="string">
            <text:p><text:span text:style-name="T2">育成蕃薯藤</text:span>-<text:span text:style-name="T2">忠孝庇護工場</text:span></text:p>
          </table:table-cell>
          <table:table-cell table:style-name="ce94" office:value-type="string" calcext:value-type="string">
            <text:p>A-200117577-00001-8</text:p>
          </table:table-cell>
          <table:table-cell table:style-name="ce100" office:value-type="string" calcext:value-type="string">
            <text:p><text:span text:style-name="T2">臺北市大安區建國南路</text:span>1<text:span text:style-name="T2">段</text:span>18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4" office:value-type="string" calcext:value-type="string">
            <text:p><text:span text:style-name="T2">黑毛屋信義店</text:span></text:p>
          </table:table-cell>
          <table:table-cell table:style-name="ce94" office:value-type="string" calcext:value-type="string">
            <text:p>A-170443909-00022-8</text:p>
          </table:table-cell>
          <table:table-cell table:style-name="ce100" office:value-type="string" calcext:value-type="string">
            <text:p><text:span text:style-name="T2">臺北市信義區松高路</text:span>1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4" office:value-type="string" calcext:value-type="string">
            <text:p>21<text:span text:style-name="T2">工房</text:span></text:p>
          </table:table-cell>
          <table:table-cell table:style-name="ce94" office:value-type="string" calcext:value-type="string">
            <text:p>A-200078118-00001-5</text:p>
          </table:table-cell>
          <table:table-cell table:style-name="ce100" office:value-type="string" calcext:value-type="string">
            <text:p><text:span text:style-name="T2">臺北市大同區酒泉街</text:span>10<text:span text:style-name="T2">巷</text:span>2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14" office:value-type="string" calcext:value-type="string">
            <text:p>A S I<text:span text:style-name="T2">南洋風味館</text:span></text:p>
          </table:table-cell>
          <table:table-cell table:style-name="ce94" office:value-type="string" calcext:value-type="string">
            <text:p>A-200112607-00001-7</text:p>
          </table:table-cell>
          <table:table-cell table:style-name="ce100" office:value-type="string" calcext:value-type="string">
            <text:p><text:span text:style-name="T2">臺北市大同區酒泉街</text:span>26 <text:span text:style-name="T2">－</text:span>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4" office:value-type="string" calcext:value-type="string">
            <text:p><text:span text:style-name="T2">朱媽媽小吃店</text:span></text:p>
          </table:table-cell>
          <table:table-cell table:style-name="ce94" office:value-type="string" calcext:value-type="string">
            <text:p>A-200079980-00001-3</text:p>
          </table:table-cell>
          <table:table-cell table:style-name="ce100" office:value-type="string" calcext:value-type="string">
            <text:p><text:span text:style-name="T2">臺北市大同區酒泉街</text:span>10<text:span text:style-name="T2">巷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14" office:value-type="string" calcext:value-type="string">
            <text:p><text:span text:style-name="T2">西悠飯店</text:span></text:p>
          </table:table-cell>
          <table:table-cell table:style-name="ce94" office:value-type="string" calcext:value-type="string">
            <text:p>A-153597817-00001-4</text:p>
          </table:table-cell>
          <table:table-cell table:style-name="ce100" office:value-type="string" calcext:value-type="string">
            <text:p><text:span text:style-name="T2">臺北市大同區民生西路</text:span>19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14" office:value-type="string" calcext:value-type="string">
            <text:p><text:span text:style-name="T2">坂京鍋燒麵</text:span></text:p>
          </table:table-cell>
          <table:table-cell table:style-name="ce94" office:value-type="string" calcext:value-type="string">
            <text:p>A-200079788-00001-9</text:p>
          </table:table-cell>
          <table:table-cell table:style-name="ce100" office:value-type="string" calcext:value-type="string">
            <text:p><text:span text:style-name="T2">臺北市大同區酒泉街</text:span>10<text:span text:style-name="T2">巷</text:span>17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14" office:value-type="string" calcext:value-type="string">
            <text:p><text:span text:style-name="T2">信星旅館</text:span></text:p>
          </table:table-cell>
          <table:table-cell table:style-name="ce94" office:value-type="string" calcext:value-type="string">
            <text:p>A-154181746-00001-5</text:p>
          </table:table-cell>
          <table:table-cell table:style-name="ce100" office:value-type="string" calcext:value-type="string">
            <text:p><text:span text:style-name="T2">臺北市大同區華陰街</text:span>50<text:span text:style-name="T2">號</text:span>5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14" office:value-type="string" calcext:value-type="string">
            <text:p><text:span text:style-name="T2">城市商旅</text:span> <text:span text:style-name="T2">南西館</text:span></text:p>
          </table:table-cell>
          <table:table-cell table:style-name="ce94" office:value-type="string" calcext:value-type="string">
            <text:p>A-127339770-00001-7</text:p>
          </table:table-cell>
          <table:table-cell table:style-name="ce100" office:value-type="string" calcext:value-type="string">
            <text:p><text:span text:style-name="T2">臺北市大同區南京西路</text:span>16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14" office:value-type="string" calcext:value-type="string">
            <text:p><text:span text:style-name="T2">乾杯（中山店）</text:span></text:p>
          </table:table-cell>
          <table:table-cell table:style-name="ce94" office:value-type="string" calcext:value-type="string">
            <text:p>A-170443909-00002-6</text:p>
          </table:table-cell>
          <table:table-cell table:style-name="ce100" office:value-type="string" calcext:value-type="string">
            <text:p><text:span text:style-name="T2">臺北市大同區南京西路</text:span>25<text:span text:style-name="T2">巷</text:span>2-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4" office:value-type="string" calcext:value-type="string">
            <text:p><text:span text:style-name="T2">葳皇時尚飯店</text:span></text:p>
          </table:table-cell>
          <table:table-cell table:style-name="ce94" office:value-type="string" calcext:value-type="string">
            <text:p>A-154186833-00001-7</text:p>
          </table:table-cell>
          <table:table-cell table:style-name="ce100" office:value-type="string" calcext:value-type="string">
            <text:p><text:span text:style-name="T2">臺北市大同區延平北路</text:span>2<text:span text:style-name="T2">段</text:span>197<text:span text:style-name="T2">號</text:span>2.3.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4" office:value-type="string" calcext:value-type="string">
            <text:p>L'ATELIER de Joël Robuchon <text:span text:style-name="T2">侯布雄法式餐廳</text:span></text:p>
          </table:table-cell>
          <table:table-cell table:style-name="ce94" office:value-type="string" calcext:value-type="string">
            <text:p>A-128832856-00001-1</text:p>
          </table:table-cell>
          <table:table-cell table:style-name="ce100" office:value-type="string" calcext:value-type="string">
            <text:p><text:span text:style-name="T2">臺北市信義區松仁路</text:span>28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18" office:value-type="string" calcext:value-type="string">
            <text:p><text:span text:style-name="T2">龍都酒樓</text:span>-<text:span text:style-name="T2">內湖店</text:span></text:p>
          </table:table-cell>
          <table:table-cell table:style-name="ce94" office:value-type="string" calcext:value-type="string">
            <text:p>A-112463693-00002-4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5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14" office:value-type="string" calcext:value-type="string">
            <text:p>SALON DE THE de Joël Robuchon <text:span text:style-name="T2">侯布雄法式茶點沙龍</text:span></text:p>
          </table:table-cell>
          <table:table-cell table:style-name="ce94" office:value-type="string" calcext:value-type="string">
            <text:p>A-128832856-00002-2</text:p>
          </table:table-cell>
          <table:table-cell table:style-name="ce100" office:value-type="string" calcext:value-type="string">
            <text:p><text:span text:style-name="T2">臺北市信義區松仁路</text:span>28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14" office:value-type="string" calcext:value-type="string">
            <text:p><text:span text:style-name="T2">天閣酒店</text:span>-<text:span text:style-name="T2">台北信義館</text:span></text:p>
          </table:table-cell>
          <table:table-cell table:style-name="ce94" office:value-type="string" calcext:value-type="string">
            <text:p>A-127965126-00002-8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297<text:span text:style-name="T2">號</text:span>1<text:span text:style-name="T2">至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4" office:value-type="string" calcext:value-type="string">
            <text:p><text:span text:style-name="T2">瓦城</text:span>-CITYLINK<text:span text:style-name="T2">松山店</text:span></text:p>
          </table:table-cell>
          <table:table-cell table:style-name="ce94" office:value-type="string" calcext:value-type="string">
            <text:p>A-180176590-00003-7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14" office:value-type="string" calcext:value-type="string">
            <text:p><text:span text:style-name="T2">石二鍋</text:span>-<text:span text:style-name="T2">捷運後山埤</text:span></text:p>
          </table:table-cell>
          <table:table-cell table:style-name="ce94" office:value-type="string" calcext:value-type="string">
            <text:p>A-184630426-00239-5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78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14" office:value-type="string" calcext:value-type="string">
            <text:p><text:span text:style-name="T2">花月嵐拉麵</text:span>-CITYLINK<text:span text:style-name="T2">松山店</text:span></text:p>
          </table:table-cell>
          <table:table-cell table:style-name="ce94" office:value-type="string" calcext:value-type="string">
            <text:p>A-128704682-00008-3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14" office:value-type="string" calcext:value-type="string">
            <text:p><text:span text:style-name="T2">海壽司</text:span>-<text:span text:style-name="T2">信義一店</text:span></text:p>
          </table:table-cell>
          <table:table-cell table:style-name="ce94" office:value-type="string" calcext:value-type="string">
            <text:p>A-127566535-00005-2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14" office:value-type="string" calcext:value-type="string">
            <text:p><text:span text:style-name="T2">乾杯</text:span>ATT<text:span text:style-name="T2">店</text:span></text:p>
          </table:table-cell>
          <table:table-cell table:style-name="ce94" office:value-type="string" calcext:value-type="string">
            <text:p>A-170443909-00007-1</text:p>
          </table:table-cell>
          <table:table-cell table:style-name="ce100" office:value-type="string" calcext:value-type="string">
            <text:p><text:span text:style-name="T2">臺北市信義區松壽路</text:span>1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14" office:value-type="string" calcext:value-type="string">
            <text:p><text:span text:style-name="T2">鳥喜</text:span></text:p>
          </table:table-cell>
          <table:table-cell table:style-name="ce94" office:value-type="string" calcext:value-type="string">
            <text:p>A-153352952-00018-1</text:p>
          </table:table-cell>
          <table:table-cell table:style-name="ce100" office:value-type="string" calcext:value-type="string">
            <text:p><text:span text:style-name="T2">臺北市中山區樂群</text:span>2<text:span text:style-name="T2">路</text:span>199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4" office:value-type="string" calcext:value-type="string">
            <text:p><text:span text:style-name="T2">惠蓀咖啡</text:span>(<text:span text:style-name="T2">陽明店</text:span>)</text:p>
          </table:table-cell>
          <table:table-cell table:style-name="ce94" office:value-type="string" calcext:value-type="string">
            <text:p>A-128582631-00014-8</text:p>
          </table:table-cell>
          <table:table-cell table:style-name="ce100" office:value-type="string" calcext:value-type="string">
            <text:p><text:span text:style-name="T2">臺北市北投區立農街</text:span>2<text:span text:style-name="T2">段</text:span>1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4" office:value-type="string" calcext:value-type="string">
            <text:p><text:span text:style-name="T2">意寬精品旅館</text:span></text:p>
          </table:table-cell>
          <table:table-cell table:style-name="ce94" office:value-type="string" calcext:value-type="string">
            <text:p>A-183684556-00001-4</text:p>
          </table:table-cell>
          <table:table-cell table:style-name="ce100" office:value-type="string" calcext:value-type="string">
            <text:p><text:span text:style-name="T2">臺北市信義區松仁路</text:span>90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18" office:value-type="string" calcext:value-type="string">
            <text:p><text:span text:style-name="T2">國際大旅館</text:span></text:p>
          </table:table-cell>
          <table:table-cell table:style-name="ce94" office:value-type="string" calcext:value-type="string">
            <text:p>A-129697908-00001-9</text:p>
          </table:table-cell>
          <table:table-cell table:style-name="ce100" office:value-type="string" calcext:value-type="string">
            <text:p><text:span text:style-name="T2">臺北市北投區湖山路</text:span>1<text:span text:style-name="T2">段</text:span>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14" office:value-type="string" calcext:value-type="string">
            <text:p>Beard papa-CITYLINK<text:span text:style-name="T2">松山店</text:span></text:p>
          </table:table-cell>
          <table:table-cell table:style-name="ce94" office:value-type="string" calcext:value-type="string">
            <text:p>A-180292991-00013-2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14" office:value-type="string" calcext:value-type="string">
            <text:p>CHAFFEE-CITYLINK<text:span text:style-name="T2">松山店</text:span></text:p>
          </table:table-cell>
          <table:table-cell table:style-name="ce94" office:value-type="string" calcext:value-type="string">
            <text:p>A-118559415-00305-4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14" office:value-type="string" calcext:value-type="string">
            <text:p>CoCo<text:span text:style-name="T2">壱番屋</text:span>-CITYLINK<text:span text:style-name="T2">松山店</text:span></text:p>
          </table:table-cell>
          <table:table-cell table:style-name="ce94" office:value-type="string" calcext:value-type="string">
            <text:p>A-112665635-00013-6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14" office:value-type="string" calcext:value-type="string">
            <text:p>Mume</text:p>
          </table:table-cell>
          <table:table-cell table:style-name="ce94" office:value-type="string" calcext:value-type="string">
            <text:p>A-124571253-00001-8</text:p>
          </table:table-cell>
          <table:table-cell table:style-name="ce100" office:value-type="string" calcext:value-type="string">
            <text:p><text:span text:style-name="T2">臺北市大安區四維路</text:span>2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14" office:value-type="string" calcext:value-type="string">
            <text:p>nkụ</text:p>
          </table:table-cell>
          <table:table-cell table:style-name="ce94" office:value-type="string" calcext:value-type="string">
            <text:p>A-143942993-00001-2</text:p>
          </table:table-cell>
          <table:table-cell table:style-name="ce100" office:value-type="string" calcext:value-type="string">
            <text:p><text:span text:style-name="T2">臺北市大安區仁愛路</text:span>4<text:span text:style-name="T2">段</text:span>300<text:span text:style-name="T2">巷</text:span>26<text:span text:style-name="T2">弄</text:span>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4" office:value-type="string" calcext:value-type="string">
            <text:p>The Tavernist <text:span text:style-name="T2">金普頓大安酒店</text:span></text:p>
          </table:table-cell>
          <table:table-cell table:style-name="ce94" office:value-type="string" calcext:value-type="string">
            <text:p>A-151231068-00001-5</text:p>
          </table:table-cell>
          <table:table-cell table:style-name="ce100" office:value-type="string" calcext:value-type="string">
            <text:p><text:span text:style-name="T2">臺北市大安區仁愛路</text:span>4<text:span text:style-name="T2">段</text:span>27<text:span text:style-name="T2">巷</text:span>2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14" office:value-type="string" calcext:value-type="string">
            <text:p><text:span text:style-name="T2">二十輪旅店大安館</text:span></text:p>
          </table:table-cell>
          <table:table-cell table:style-name="ce94" office:value-type="string" calcext:value-type="string">
            <text:p>A-124779401-00001-3</text:p>
          </table:table-cell>
          <table:table-cell table:style-name="ce100" office:value-type="string" calcext:value-type="string">
            <text:p><text:span text:style-name="T2">臺北市大安區大安路</text:span>1<text:span text:style-name="T2">段</text:span>183<text:span text:style-name="T2">、</text:span>18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14" office:value-type="string" calcext:value-type="string">
            <text:p><text:span text:style-name="T2">朱記餡餅粥</text:span>-CITYLINK<text:span text:style-name="T2">松山店</text:span></text:p>
          </table:table-cell>
          <table:table-cell table:style-name="ce94" office:value-type="string" calcext:value-type="string">
            <text:p>A-153095716-00035-2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14" office:value-type="string" calcext:value-type="string">
            <text:p><text:span text:style-name="T2">牡丹</text:span></text:p>
          </table:table-cell>
          <table:table-cell table:style-name="ce94" office:value-type="string" calcext:value-type="string">
            <text:p>A-127524228-00001-1</text:p>
          </table:table-cell>
          <table:table-cell table:style-name="ce100" office:value-type="string" calcext:value-type="string">
            <text:p><text:span text:style-name="T2">臺北市大安區四維路</text:span>52<text:span text:style-name="T2">巷</text:span>1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14" office:value-type="string" calcext:value-type="string">
            <text:p><text:span text:style-name="T2">和田涮涮鍋</text:span>-<text:span text:style-name="T2">新光三越南西店三館</text:span></text:p>
          </table:table-cell>
          <table:table-cell table:style-name="ce94" office:value-type="string" calcext:value-type="string">
            <text:p>A-154681587-00003-5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14" office:value-type="string" calcext:value-type="string">
            <text:p><text:span text:style-name="T2">春申食府</text:span></text:p>
          </table:table-cell>
          <table:table-cell table:style-name="ce94" office:value-type="string" calcext:value-type="string">
            <text:p>A-150759197-00001-2</text:p>
          </table:table-cell>
          <table:table-cell table:style-name="ce100" office:value-type="string" calcext:value-type="string">
            <text:p><text:span text:style-name="T2">臺北市大安區仁愛路</text:span>4<text:span text:style-name="T2">段</text:span>6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14" office:value-type="string" calcext:value-type="string">
            <text:p><text:span text:style-name="T2">這位泰泰</text:span>-<text:span text:style-name="T2">新光三越南西店三館</text:span></text:p>
          </table:table-cell>
          <table:table-cell table:style-name="ce94" office:value-type="string" calcext:value-type="string">
            <text:p>A-124970174-00007-9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14" office:value-type="string" calcext:value-type="string">
            <text:p><text:span text:style-name="T2">雪嶽山</text:span>-<text:span text:style-name="T2">新光三越南西店三館</text:span></text:p>
          </table:table-cell>
          <table:table-cell table:style-name="ce94" office:value-type="string" calcext:value-type="string">
            <text:p>A-153718045-00005-6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14" office:value-type="string" calcext:value-type="string">
            <text:p><text:span text:style-name="T2">廣安階</text:span>-<text:span text:style-name="T2">新光三越南西店三館</text:span></text:p>
          </table:table-cell>
          <table:table-cell table:style-name="ce94" office:value-type="string" calcext:value-type="string">
            <text:p>A-154680222-00012-0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14" office:value-type="string" calcext:value-type="string">
            <text:p><text:span text:style-name="T2">橘色</text:span></text:p>
          </table:table-cell>
          <table:table-cell table:style-name="ce94" office:value-type="string" calcext:value-type="string">
            <text:p>A-113841505-00001-6</text:p>
          </table:table-cell>
          <table:table-cell table:style-name="ce100" office:value-type="string" calcext:value-type="string">
            <text:p><text:span text:style-name="T2">臺北市大安區大安路</text:span>1<text:span text:style-name="T2">段</text:span>13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14" office:value-type="string" calcext:value-type="string">
            <text:p><text:span text:style-name="T2">鮨七海</text:span></text:p>
          </table:table-cell>
          <table:table-cell table:style-name="ce94" office:value-type="string" calcext:value-type="string">
            <text:p>A-153006475-00002-0</text:p>
          </table:table-cell>
          <table:table-cell table:style-name="ce100" office:value-type="string" calcext:value-type="string">
            <text:p><text:span text:style-name="T2">臺北市大安區仁愛路</text:span>4<text:span text:style-name="T2">段</text:span>452<text:span text:style-name="T2">巷</text:span>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14" office:value-type="string" calcext:value-type="string">
            <text:p>Beimaru<text:span text:style-name="T2">米三角日式飯糰專賣店</text:span></text:p>
          </table:table-cell>
          <table:table-cell table:style-name="ce94" office:value-type="string" calcext:value-type="string">
            <text:p>A-138567758-00001-8</text:p>
          </table:table-cell>
          <table:table-cell table:style-name="ce100" office:value-type="string" calcext:value-type="string">
            <text:p><text:span text:style-name="T2">臺北市松山區敦化北路</text:span>153<text:span text:style-name="T2">之</text:span>1<text:span text:style-name="T2">號</text:span>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4" office:value-type="string" calcext:value-type="string">
            <text:p>Darci's Italian Kitchen</text:p>
          </table:table-cell>
          <table:table-cell table:style-name="ce94" office:value-type="string" calcext:value-type="string">
            <text:p>A-200091391-00001-3</text:p>
          </table:table-cell>
          <table:table-cell table:style-name="ce100" office:value-type="string" calcext:value-type="string">
            <text:p><text:span text:style-name="T2">臺北市松山區南京東路</text:span>4<text:span text:style-name="T2">段</text:span>53<text:span text:style-name="T2">巷</text:span>3<text:span text:style-name="T2">弄</text:span>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14" office:value-type="string" calcext:value-type="string">
            <text:p>HOOTERS<text:span text:style-name="T2">美式餐廳</text:span></text:p>
          </table:table-cell>
          <table:table-cell table:style-name="ce94" office:value-type="string" calcext:value-type="string">
            <text:p>A-180654972-00002-1</text:p>
          </table:table-cell>
          <table:table-cell table:style-name="ce100" office:value-type="string" calcext:value-type="string">
            <text:p><text:span text:style-name="T2">臺北市松山區慶城街</text:span>18<text:span text:style-name="T2">號、</text:span>18<text:span text:style-name="T2">號之</text:span>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14" office:value-type="string" calcext:value-type="string">
            <text:p><text:span text:style-name="T2">はま寿司</text:span>-<text:span text:style-name="T2">南京復興店</text:span></text:p>
          </table:table-cell>
          <table:table-cell table:style-name="ce94" office:value-type="string" calcext:value-type="string">
            <text:p>A-154181892-00215-4</text:p>
          </table:table-cell>
          <table:table-cell table:style-name="ce100" office:value-type="string" calcext:value-type="string">
            <text:p><text:span text:style-name="T2">臺北市松山區南京東路</text:span>3<text:span text:style-name="T2">段</text:span>2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14" office:value-type="string" calcext:value-type="string">
            <text:p><text:span text:style-name="T2">二空眷村小館</text:span></text:p>
          </table:table-cell>
          <table:table-cell table:style-name="ce94" office:value-type="string" calcext:value-type="string">
            <text:p>A-200095934-00001-0</text:p>
          </table:table-cell>
          <table:table-cell table:style-name="ce100" office:value-type="string" calcext:value-type="string">
            <text:p><text:span text:style-name="T2">臺北市松山區敦化北路</text:span>155<text:span text:style-name="T2">巷</text:span>1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14" office:value-type="string" calcext:value-type="string">
            <text:p><text:span text:style-name="T2">三井料理美術館</text:span></text:p>
          </table:table-cell>
          <table:table-cell table:style-name="ce94" office:value-type="string" calcext:value-type="string">
            <text:p>A-127749845-00001-5</text:p>
          </table:table-cell>
          <table:table-cell table:style-name="ce100" office:value-type="string" calcext:value-type="string">
            <text:p><text:span text:style-name="T2">臺北市松山區敦化南路</text:span>1<text:span text:style-name="T2">段</text:span>108<text:span text:style-name="T2">號</text:span>B1-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14" office:value-type="string" calcext:value-type="string">
            <text:p><text:span text:style-name="T2">大來商旅</text:span>(<text:span text:style-name="T2">桃莉廚房</text:span>)</text:p>
          </table:table-cell>
          <table:table-cell table:style-name="ce94" office:value-type="string" calcext:value-type="string">
            <text:p>A-112518228-00001-8</text:p>
          </table:table-cell>
          <table:table-cell table:style-name="ce100" office:value-type="string" calcext:value-type="string">
            <text:p><text:span text:style-name="T2">臺北市松山區長春路</text:span>432<text:span text:style-name="T2">號</text:span>1-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14" office:value-type="string" calcext:value-type="string">
            <text:p><text:span text:style-name="T2">王品</text:span>-<text:span text:style-name="T2">台北南京東店</text:span></text:p>
          </table:table-cell>
          <table:table-cell table:style-name="ce94" office:value-type="string" calcext:value-type="string">
            <text:p>A-184630426-00030-4</text:p>
          </table:table-cell>
          <table:table-cell table:style-name="ce100" office:value-type="string" calcext:value-type="string">
            <text:p><text:span text:style-name="T2">臺北市松山區南京東路</text:span>4<text:span text:style-name="T2">段</text:span>16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14" office:value-type="string" calcext:value-type="string">
            <text:p><text:span text:style-name="T2">古味小吃店</text:span></text:p>
          </table:table-cell>
          <table:table-cell table:style-name="ce94" office:value-type="string" calcext:value-type="string">
            <text:p>A-200131190-00001-5</text:p>
          </table:table-cell>
          <table:table-cell table:style-name="ce100" office:value-type="string" calcext:value-type="string">
            <text:p><text:span text:style-name="T2">臺北市松山區北寧路</text:span>1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14" office:value-type="string" calcext:value-type="string">
            <text:p><text:span text:style-name="T2">台北馥敦</text:span>-<text:span text:style-name="T2">復北館</text:span></text:p>
          </table:table-cell>
          <table:table-cell table:style-name="ce94" office:value-type="string" calcext:value-type="string">
            <text:p>A-113082118-00001-3</text:p>
          </table:table-cell>
          <table:table-cell table:style-name="ce100" office:value-type="string" calcext:value-type="string">
            <text:p><text:span text:style-name="T2">臺北市松山區復興北路</text:span>31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14" office:value-type="string" calcext:value-type="string">
            <text:p><text:span text:style-name="T2">吉品海鮮餐廳</text:span></text:p>
          </table:table-cell>
          <table:table-cell table:style-name="ce94" office:value-type="string" calcext:value-type="string">
            <text:p>A-127952760-00003-9</text:p>
          </table:table-cell>
          <table:table-cell table:style-name="ce100" office:value-type="string" calcext:value-type="string">
            <text:p><text:span text:style-name="T2">臺北市松山區敦化南路</text:span>1<text:span text:style-name="T2">段</text:span>25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14" office:value-type="string" calcext:value-type="string">
            <text:p><text:span text:style-name="T2">百八魚場</text:span>-<text:span text:style-name="T2">南京店</text:span></text:p>
          </table:table-cell>
          <table:table-cell table:style-name="ce94" office:value-type="string" calcext:value-type="string">
            <text:p>A-153112784-00035-7</text:p>
          </table:table-cell>
          <table:table-cell table:style-name="ce100" office:value-type="string" calcext:value-type="string">
            <text:p><text:span text:style-name="T2">臺北市松山區南京東路</text:span>5<text:span text:style-name="T2">段</text:span>20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14" office:value-type="string" calcext:value-type="string">
            <text:p><text:span text:style-name="T2">君悅排骨</text:span>-<text:span text:style-name="T2">捷運南京店</text:span></text:p>
          </table:table-cell>
          <table:table-cell table:style-name="ce94" office:value-type="string" calcext:value-type="string">
            <text:p>A-186311094-00001-1</text:p>
          </table:table-cell>
          <table:table-cell table:style-name="ce100" office:value-type="string" calcext:value-type="string">
            <text:p><text:span text:style-name="T2">臺北市松山區慶城街</text:span>2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14" office:value-type="string" calcext:value-type="string">
            <text:p><text:span text:style-name="T2">君悅排骨</text:span>-<text:span text:style-name="T2">敦北店</text:span></text:p>
          </table:table-cell>
          <table:table-cell table:style-name="ce94" office:value-type="string" calcext:value-type="string">
            <text:p>A-113460049-00001-6</text:p>
          </table:table-cell>
          <table:table-cell table:style-name="ce100" office:value-type="string" calcext:value-type="string">
            <text:p><text:span text:style-name="T2">臺北市松山區敦化北路</text:span>155<text:span text:style-name="T2">巷</text:span>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4" office:value-type="string" calcext:value-type="string">
            <text:p><text:span text:style-name="T2">京鼎小館</text:span></text:p>
          </table:table-cell>
          <table:table-cell table:style-name="ce94" office:value-type="string" calcext:value-type="string">
            <text:p>A-183935619-00001-3</text:p>
          </table:table-cell>
          <table:table-cell table:style-name="ce100" office:value-type="string" calcext:value-type="string">
            <text:p><text:span text:style-name="T2">臺北市松山區敦化北路</text:span>155<text:span text:style-name="T2">巷</text:span>13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4" office:value-type="string" calcext:value-type="string">
            <text:p><text:span text:style-name="T2">花娘小館</text:span></text:p>
          </table:table-cell>
          <table:table-cell table:style-name="ce94" office:value-type="string" calcext:value-type="string">
            <text:p>A-200095305-00001-2</text:p>
          </table:table-cell>
          <table:table-cell table:style-name="ce100" office:value-type="string" calcext:value-type="string">
            <text:p><text:span text:style-name="T2">臺北市松山區敦化北路</text:span>165<text:span text:style-name="T2">巷</text:span>15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14" office:value-type="string" calcext:value-type="string">
            <text:p><text:span text:style-name="T2">城市商旅</text:span>-<text:span text:style-name="T2">台北南東館</text:span></text:p>
          </table:table-cell>
          <table:table-cell table:style-name="ce94" office:value-type="string" calcext:value-type="string">
            <text:p>A-200127982-00000-8</text:p>
          </table:table-cell>
          <table:table-cell table:style-name="ce100" office:value-type="string" calcext:value-type="string">
            <text:p><text:span text:style-name="T2">臺北市松山區南京東路</text:span>5<text:span text:style-name="T2">段</text:span>41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14" office:value-type="string" calcext:value-type="string">
            <text:p><text:span text:style-name="T2">星聚點</text:span>KTV</text:p>
          </table:table-cell>
          <table:table-cell table:style-name="ce94" office:value-type="string" calcext:value-type="string">
            <text:p>A-124461170-00002-5</text:p>
          </table:table-cell>
          <table:table-cell table:style-name="ce100" office:value-type="string" calcext:value-type="string">
            <text:p><text:span text:style-name="T2">臺北市松山區復興北路</text:span>1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14" office:value-type="string" calcext:value-type="string">
            <text:p><text:span text:style-name="T2">春水堂</text:span>-<text:span text:style-name="T2">慶城店</text:span></text:p>
          </table:table-cell>
          <table:table-cell table:style-name="ce94" office:value-type="string" calcext:value-type="string">
            <text:p>A-128871301-00002-0</text:p>
          </table:table-cell>
          <table:table-cell table:style-name="ce100" office:value-type="string" calcext:value-type="string">
            <text:p><text:span text:style-name="T2">臺北市松山區慶城街</text:span>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style-name="ce14" office:value-type="string" calcext:value-type="string">
            <text:p><text:span text:style-name="T2">家樂福三民店</text:span>-<text:span text:style-name="T2">即食熟食區</text:span></text:p>
          </table:table-cell>
          <table:table-cell table:style-name="ce94" office:value-type="string" calcext:value-type="string">
            <text:p>A-122662550-00111-9</text:p>
          </table:table-cell>
          <table:table-cell table:style-name="ce100" office:value-type="string" calcext:value-type="string">
            <text:p><text:span text:style-name="T2">臺北市松山區三民路</text:span>16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style-name="ce14" office:value-type="string" calcext:value-type="string">
            <text:p><text:span text:style-name="T2">泰鼎泰式餐廳</text:span></text:p>
          </table:table-cell>
          <table:table-cell table:style-name="ce94" office:value-type="string" calcext:value-type="string">
            <text:p>A-148721082-00001-1</text:p>
          </table:table-cell>
          <table:table-cell table:style-name="ce100" office:value-type="string" calcext:value-type="string">
            <text:p><text:span text:style-name="T2">臺北市松山區敦化北路</text:span>4<text:span text:style-name="T2">巷</text:span>6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style-name="ce14" office:value-type="string" calcext:value-type="string">
            <text:p><text:span text:style-name="T2">海峽會</text:span></text:p>
          </table:table-cell>
          <table:table-cell table:style-name="ce94" office:value-type="string" calcext:value-type="string">
            <text:p>A-154161452-00001-7</text:p>
          </table:table-cell>
          <table:table-cell table:style-name="ce100" office:value-type="string" calcext:value-type="string">
            <text:p><text:span text:style-name="T2">臺北市松山區敦化北路</text:span>16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style-name="ce14" office:value-type="string" calcext:value-type="string">
            <text:p><text:span text:style-name="T2">釜山順豆腐</text:span>-<text:span text:style-name="T2">微風南京店</text:span></text:p>
          </table:table-cell>
          <table:table-cell table:style-name="ce94" office:value-type="string" calcext:value-type="string">
            <text:p>A-142493316-00001-1</text:p>
          </table:table-cell>
          <table:table-cell table:style-name="ce100" office:value-type="string" calcext:value-type="string">
            <text:p><text:span text:style-name="T2">臺北市松山區南京東路</text:span>3<text:span text:style-name="T2">段</text:span>337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14" office:value-type="string" calcext:value-type="string">
            <text:p><text:span text:style-name="T2">御膳煲養生雞湯館</text:span></text:p>
          </table:table-cell>
          <table:table-cell table:style-name="ce94" office:value-type="string" calcext:value-type="string">
            <text:p>A-198897542-00001-1</text:p>
          </table:table-cell>
          <table:table-cell table:style-name="ce100" office:value-type="string" calcext:value-type="string">
            <text:p><text:span text:style-name="T2">臺北市松山區光復北路</text:span>60<text:span text:style-name="T2">巷</text:span>17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14" office:value-type="string" calcext:value-type="string">
            <text:p><text:span text:style-name="T2">清真泰富豪</text:span></text:p>
          </table:table-cell>
          <table:table-cell table:style-name="ce94" office:value-type="string" calcext:value-type="string">
            <text:p>A-200010115-00001-8</text:p>
          </table:table-cell>
          <table:table-cell table:style-name="ce100" office:value-type="string" calcext:value-type="string">
            <text:p><text:span text:style-name="T2">臺北市松山區北寧路</text:span>3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style-name="ce14" office:value-type="string" calcext:value-type="string">
            <text:p><text:span text:style-name="T2">犁園湯包館</text:span></text:p>
          </table:table-cell>
          <table:table-cell table:style-name="ce94" office:value-type="string" calcext:value-type="string">
            <text:p>A-125666072-00003-5</text:p>
          </table:table-cell>
          <table:table-cell table:style-name="ce100" office:value-type="string" calcext:value-type="string">
            <text:p><text:span text:style-name="T2">臺北市松山區南京東路</text:span>3<text:span text:style-name="T2">段</text:span>256<text:span text:style-name="T2">巷</text:span>2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style-name="ce14" office:value-type="string" calcext:value-type="string">
            <text:p><text:span text:style-name="T2">陶板屋</text:span>-<text:span text:style-name="T2">台北復興北店</text:span></text:p>
          </table:table-cell>
          <table:table-cell table:style-name="ce94" office:value-type="string" calcext:value-type="string">
            <text:p>A-184630426-00151-8</text:p>
          </table:table-cell>
          <table:table-cell table:style-name="ce100" office:value-type="string" calcext:value-type="string">
            <text:p><text:span text:style-name="T2">臺北市松山區復興北路</text:span>37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4" office:value-type="string" calcext:value-type="string">
            <text:p><text:span text:style-name="T2">磚窯古早味餐廳</text:span></text:p>
          </table:table-cell>
          <table:table-cell table:style-name="ce94" office:value-type="string" calcext:value-type="string">
            <text:p>A-173705997-00001-6</text:p>
          </table:table-cell>
          <table:table-cell table:style-name="ce100" office:value-type="string" calcext:value-type="string">
            <text:p><text:span text:style-name="T2">臺北市松山區敦化南路</text:span>1<text:span text:style-name="T2">段</text:span>7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style-name="ce14" office:value-type="string" calcext:value-type="string">
            <text:p><text:span text:style-name="T2">鍋爸涮涮鍋</text:span>-<text:span text:style-name="T2">南京店</text:span></text:p>
          </table:table-cell>
          <table:table-cell table:style-name="ce94" office:value-type="string" calcext:value-type="string">
            <text:p>A-200119161-00001-9</text:p>
          </table:table-cell>
          <table:table-cell table:style-name="ce100" office:value-type="string" calcext:value-type="string">
            <text:p><text:span text:style-name="T2">臺北市松山區南京東路</text:span>4<text:span text:style-name="T2">段</text:span>50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style-name="ce14" office:value-type="string" calcext:value-type="string">
            <text:p><text:span text:style-name="T2">薺元小館</text:span></text:p>
          </table:table-cell>
          <table:table-cell table:style-name="ce94" office:value-type="string" calcext:value-type="string">
            <text:p>A-128203147-00001-6</text:p>
          </table:table-cell>
          <table:table-cell table:style-name="ce100" office:value-type="string" calcext:value-type="string">
            <text:p><text:span text:style-name="T2">臺北市松山區南京東路</text:span>4<text:span text:style-name="T2">段</text:span>19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style-name="ce21" office:value-type="string" calcext:value-type="string">
            <text:p><text:span text:style-name="T2">春水堂</text:span>-<text:span text:style-name="T2">台北西湖分公司</text:span></text:p>
          </table:table-cell>
          <table:table-cell table:style-name="ce96" office:value-type="string" calcext:value-type="string">
            <text:p>A-186330228-00005-5</text:p>
          </table:table-cell>
          <table:table-cell table:style-name="ce23" office:value-type="string" calcext:value-type="string">
            <text:p><text:span text:style-name="T2">臺北市內湖區瑞光路</text:span>58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style-name="ce21" office:value-type="string" calcext:value-type="string">
            <text:p>Journey Kaffe<text:span text:style-name="T2">覺旅咖啡</text:span>-<text:span text:style-name="T2">西湖分公司</text:span></text:p>
          </table:table-cell>
          <table:table-cell table:style-name="ce96" office:value-type="string" calcext:value-type="string">
            <text:p>A-125105494-00001-9</text:p>
          </table:table-cell>
          <table:table-cell table:style-name="ce23" office:value-type="string" calcext:value-type="string">
            <text:p><text:span text:style-name="T2">臺北市內湖區瑞光路</text:span>583<text:span text:style-name="T2">巷</text:span>2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21" office:value-type="string" calcext:value-type="string">
            <text:p><text:span text:style-name="T2">初牛炭火直燒丼飯專賣店</text:span></text:p>
          </table:table-cell>
          <table:table-cell table:style-name="ce96" office:value-type="string" calcext:value-type="string">
            <text:p>A-142414404-00002-3</text:p>
          </table:table-cell>
          <table:table-cell table:style-name="ce23" office:value-type="string" calcext:value-type="string">
            <text:p><text:span text:style-name="T2">臺北市內湖區江南街</text:span>116<text:span text:style-name="T2">巷</text:span>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21" office:value-type="string" calcext:value-type="string">
            <text:p><text:span text:style-name="T2">謙商旅</text:span>•<text:span text:style-name="T2">東門館</text:span></text:p>
          </table:table-cell>
          <table:table-cell table:style-name="ce96" office:value-type="string" calcext:value-type="string">
            <text:p>A-154169406-00001-4</text:p>
          </table:table-cell>
          <table:table-cell table:style-name="ce23" office:value-type="string" calcext:value-type="string">
            <text:p><text:span text:style-name="T2">臺北市中正區信義路</text:span>2<text:span text:style-name="T2">段</text:span>163<text:span text:style-name="T2">號</text:span>3<text:span text:style-name="T2">樓至</text:span>1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style-name="ce22" office:value-type="string" calcext:value-type="string">
            <text:p><text:span text:style-name="T2">周董燒肉飯</text:span></text:p>
          </table:table-cell>
          <table:table-cell table:style-name="ce96" office:value-type="string" calcext:value-type="string">
            <text:p>A-148942677-00001-6</text:p>
          </table:table-cell>
          <table:table-cell table:style-name="ce23" office:value-type="string" calcext:value-type="string">
            <text:p><text:span text:style-name="T2">臺北市內湖區港墘路</text:span>16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style-name="ce22" office:value-type="string" calcext:value-type="string">
            <text:p><text:span text:style-name="T2">凱鴻素食盒餐</text:span></text:p>
          </table:table-cell>
          <table:table-cell table:style-name="ce97" office:value-type="string" calcext:value-type="string">
            <text:p>A-189624042-00001-4</text:p>
          </table:table-cell>
          <table:table-cell table:style-name="ce23" office:value-type="string" calcext:value-type="string">
            <text:p><text:span text:style-name="T2">臺北市南港區松河街</text:span>40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24" office:value-type="string" calcext:value-type="string">
            <text:p><text:span text:style-name="T2">開飯川食堂</text:span>-<text:span text:style-name="T2">開飯南港店</text:span></text:p>
          </table:table-cell>
          <table:table-cell table:style-name="ce96" office:value-type="string" calcext:value-type="string">
            <text:p>A-179955280-00124-0</text:p>
          </table:table-cell>
          <table:table-cell table:style-name="ce23" office:value-type="string" calcext:value-type="string">
            <text:p><text:span text:style-name="T2">臺北市南港區經貿二路</text:span>186<text:span text:style-name="T2">巷</text:span>-1<text:span text:style-name="T2">號</text:span>c<text:span text:style-name="T2">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24" office:value-type="string" calcext:value-type="string">
            <text:p><text:span text:style-name="T2">樂麵屋</text:span>(<text:span text:style-name="T2">南港店</text:span>)</text:p>
          </table:table-cell>
          <table:table-cell table:style-name="ce96" office:value-type="string" calcext:value-type="string">
            <text:p>A-128514120-00008-9</text:p>
          </table:table-cell>
          <table:table-cell table:style-name="ce23" office:value-type="string" calcext:value-type="string">
            <text:p><text:span text:style-name="T2">臺北市南港區經貿二路</text:span>166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style-name="ce24" office:value-type="string" calcext:value-type="string">
            <text:p><text:span text:style-name="T2">朱記餡餅粥店</text:span>-<text:span text:style-name="T2">南港中信店</text:span></text:p>
          </table:table-cell>
          <table:table-cell table:style-name="ce96" office:value-type="string" calcext:value-type="string">
            <text:p>A-153095716-00020-6</text:p>
          </table:table-cell>
          <table:table-cell table:style-name="ce23" office:value-type="string" calcext:value-type="string">
            <text:p><text:span text:style-name="T2">臺北市南港區經貿二路</text:span>186-1<text:span text:style-name="T2">號</text:span>C<text:span text:style-name="T2">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24" office:value-type="string" calcext:value-type="string">
            <text:p><text:span text:style-name="T2">雅悅會館文華館</text:span></text:p>
          </table:table-cell>
          <table:table-cell table:style-name="ce96" office:value-type="string" calcext:value-type="string">
            <text:p>A-184435578-00007-9</text:p>
          </table:table-cell>
          <table:table-cell table:style-name="ce23" office:value-type="string" calcext:value-type="string">
            <text:p><text:span text:style-name="T2">臺北市南港區經貿二路</text:span>166<text:span text:style-name="T2">號</text:span>A<text:span text:style-name="T2">棟</text:span>3<text:span text:style-name="T2">樓</text:span>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24" office:value-type="string" calcext:value-type="string">
            <text:p><text:span text:style-name="T2">乾杯南港中信店</text:span></text:p>
          </table:table-cell>
          <table:table-cell table:style-name="ce96" office:value-type="string" calcext:value-type="string">
            <text:p>A-170443909-00027-3</text:p>
          </table:table-cell>
          <table:table-cell table:style-name="ce23" office:value-type="string" calcext:value-type="string">
            <text:p><text:span text:style-name="T2">臺北市南港區區經貿二路</text:span>186-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24" office:value-type="string" calcext:value-type="string">
            <text:p><text:span text:style-name="T2">君城本家</text:span>-<text:span text:style-name="T2">石牌門市</text:span></text:p>
          </table:table-cell>
          <table:table-cell table:style-name="ce96" office:value-type="string" calcext:value-type="string">
            <text:p>A-154332478-00008-2</text:p>
          </table:table-cell>
          <table:table-cell table:style-name="ce23" office:value-type="string" calcext:value-type="string">
            <text:p><text:span text:style-name="T2">臺北市北投區振華里石牌路</text:span>2<text:span text:style-name="T2">段</text:span>6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24" office:value-type="string" calcext:value-type="string">
            <text:p><text:span text:style-name="T2">家樂福北投店</text:span>-<text:span text:style-name="T2">即食熟食區</text:span></text:p>
          </table:table-cell>
          <table:table-cell table:style-name="ce96" office:value-type="string" calcext:value-type="string">
            <text:p>A-122662550-00125-4</text:p>
          </table:table-cell>
          <table:table-cell table:style-name="ce23" office:value-type="string" calcext:value-type="string">
            <text:p><text:span text:style-name="T2">臺北市北投區中和街</text:span>36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24" office:value-type="string" calcext:value-type="string">
            <text:p><text:span text:style-name="T2">連師傅平價熱炒大宴小酌</text:span></text:p>
          </table:table-cell>
          <table:table-cell table:style-name="ce96" office:value-type="string" calcext:value-type="string">
            <text:p>A-200044608-00001-2</text:p>
          </table:table-cell>
          <table:table-cell table:style-name="ce23" office:value-type="string" calcext:value-type="string">
            <text:p><text:span text:style-name="T2">臺北市北投區中央北路</text:span>3<text:span text:style-name="T2">段</text:span>1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25" office:value-type="string" calcext:value-type="string">
            <text:p><text:span text:style-name="T2">悟饕池上飯包</text:span>_<text:span text:style-name="T2">台北南港店</text:span></text:p>
          </table:table-cell>
          <table:table-cell table:style-name="ce96" office:value-type="string" calcext:value-type="string">
            <text:p>A-172979786-00002-5</text:p>
          </table:table-cell>
          <table:table-cell table:style-name="ce23" office:value-type="string" calcext:value-type="string">
            <text:p><text:span text:style-name="T2">臺北市南港區南港路</text:span>2<text:span text:style-name="T2">段</text:span>2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25" office:value-type="string" calcext:value-type="string">
            <text:p><text:span text:style-name="T2">好市多內湖店即食熟食供膳場所</text:span></text:p>
          </table:table-cell>
          <table:table-cell table:style-name="ce96" office:value-type="string" calcext:value-type="string">
            <text:p>A-196972798-00010-6</text:p>
          </table:table-cell>
          <table:table-cell table:style-name="ce23" office:value-type="string" calcext:value-type="string">
            <text:p><text:span text:style-name="T2">臺北市內湖區舊宗路</text:span>1<text:span text:style-name="T2">段</text:span>26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26" office:value-type="string" calcext:value-type="string">
            <text:p><text:span text:style-name="T2">貳樓</text:span>-<text:span text:style-name="T2">內湖分公司</text:span></text:p>
          </table:table-cell>
          <table:table-cell table:style-name="ce98" office:value-type="string" calcext:value-type="string">
            <text:p>A-153743332-00001-9</text:p>
          </table:table-cell>
          <table:table-cell table:style-name="ce101" office:value-type="string" calcext:value-type="string">
            <text:p><text:span text:style-name="T2">臺北市內湖區內湖路</text:span>1<text:span text:style-name="T2">段</text:span>30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14" office:value-type="string" calcext:value-type="string">
            <text:p><text:span text:style-name="T2">莫凡彼</text:span>-<text:span text:style-name="T2">美麗華店</text:span></text:p>
          </table:table-cell>
          <table:table-cell table:style-name="ce94" office:value-type="string" calcext:value-type="string">
            <text:p>A-127542696-00001-0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14" office:value-type="string" calcext:value-type="string">
            <text:p><text:span text:style-name="T2">原宿廚房</text:span>-<text:span text:style-name="T2">大葉高島屋</text:span></text:p>
          </table:table-cell>
          <table:table-cell table:style-name="ce94" office:value-type="string" calcext:value-type="string">
            <text:p>A-196949087-00011-2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14" office:value-type="string" calcext:value-type="string">
            <text:p><text:span text:style-name="T2">吉米商行</text:span>(OEC<text:span text:style-name="T2">蛤蜊麵</text:span>) -<text:span text:style-name="T2">大葉高島屋</text:span></text:p>
          </table:table-cell>
          <table:table-cell table:style-name="ce94" office:value-type="string" calcext:value-type="string">
            <text:p>A-200145842-00002-5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14" office:value-type="string" calcext:value-type="string">
            <text:p><text:span text:style-name="T2">饗燒板料理</text:span>-<text:span text:style-name="T2">大葉高島屋</text:span></text:p>
          </table:table-cell>
          <table:table-cell table:style-name="ce94" office:value-type="string" calcext:value-type="string">
            <text:p>A-127554952-00033-3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14" office:value-type="string" calcext:value-type="string">
            <text:p><text:span text:style-name="T2">一</text:span>O<text:span text:style-name="T2">八抹茶茶廊</text:span>-<text:span text:style-name="T2">大葉高島屋</text:span></text:p>
          </table:table-cell>
          <table:table-cell table:style-name="ce94" office:value-type="string" calcext:value-type="string">
            <text:p>A-124759524-00003-9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14" office:value-type="string" calcext:value-type="string">
            <text:p><text:span text:style-name="T2">繼光香香雞</text:span>-<text:span text:style-name="T2">大葉高島屋</text:span></text:p>
          </table:table-cell>
          <table:table-cell table:style-name="ce94" office:value-type="string" calcext:value-type="string">
            <text:p>A-124435384-00148-4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14" office:value-type="string" calcext:value-type="string">
            <text:p><text:span text:style-name="T2">御宴和風鐵板燒</text:span></text:p>
          </table:table-cell>
          <table:table-cell table:style-name="ce94" office:value-type="string" calcext:value-type="string">
            <text:p>A-109990186-00002-2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14" office:value-type="string" calcext:value-type="string">
            <text:p><text:span text:style-name="T2">異品屋</text:span>-<text:span text:style-name="T2">內湖大潤發店</text:span></text:p>
          </table:table-cell>
          <table:table-cell table:style-name="ce94" office:value-type="string" calcext:value-type="string">
            <text:p>A-102085285-00001-9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14" office:value-type="string" calcext:value-type="string">
            <text:p><text:span text:style-name="T2">麻膳堂</text:span>-<text:span text:style-name="T2">舊宗門市</text:span></text:p>
          </table:table-cell>
          <table:table-cell table:style-name="ce94" office:value-type="string" calcext:value-type="string">
            <text:p>A-125105092-00009-1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14" office:value-type="string" calcext:value-type="string">
            <text:p><text:span text:style-name="T2">斑鳩的窩</text:span>-<text:span text:style-name="T2">舊宗店</text:span></text:p>
          </table:table-cell>
          <table:table-cell table:style-name="ce94" office:value-type="string" calcext:value-type="string">
            <text:p>A-141092138-00002-8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style-name="ce14" office:value-type="string" calcext:value-type="string">
            <text:p><text:span text:style-name="T2">三商巧福</text:span>-<text:span text:style-name="T2">舊宗店</text:span></text:p>
          </table:table-cell>
          <table:table-cell table:style-name="ce94" office:value-type="string" calcext:value-type="string">
            <text:p>A-154397181-00404-1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style-name="ce14" office:value-type="string" calcext:value-type="string">
            <text:p><text:span text:style-name="T2">皇廚一品牛排</text:span></text:p>
          </table:table-cell>
          <table:table-cell table:style-name="ce94" office:value-type="string" calcext:value-type="string">
            <text:p>A-142491400-00001-3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style-name="ce14" office:value-type="string" calcext:value-type="string">
            <text:p><text:span text:style-name="T2">花蓮扁食</text:span>-<text:span text:style-name="T2">內湖</text:span>2<text:span text:style-name="T2">店</text:span></text:p>
          </table:table-cell>
          <table:table-cell table:style-name="ce94" office:value-type="string" calcext:value-type="string">
            <text:p>A-170837404-00016-8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style-name="ce14" office:value-type="string" calcext:value-type="string">
            <text:p><text:span text:style-name="T2">大潤發內湖二店</text:span>-<text:span text:style-name="T2">即食熟食區</text:span></text:p>
          </table:table-cell>
          <table:table-cell table:style-name="ce94" office:value-type="string" calcext:value-type="string">
            <text:p>A-180030723-00003-4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style-name="ce14" office:value-type="string" calcext:value-type="string">
            <text:p><text:span text:style-name="T2">品川蘭</text:span>-<text:span text:style-name="T2">內湖店</text:span></text:p>
          </table:table-cell>
          <table:table-cell table:style-name="ce94" office:value-type="string" calcext:value-type="string">
            <text:p>A-197301707-00266-6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style-name="ce14" office:value-type="string" calcext:value-type="string">
            <text:p><text:span text:style-name="T2">饗食天堂</text:span>-<text:span text:style-name="T2">京站店</text:span></text:p>
          </table:table-cell>
          <table:table-cell table:style-name="ce94" office:value-type="string" calcext:value-type="string">
            <text:p>A-179955280-00112-7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14" office:value-type="string" calcext:value-type="string">
            <text:p><text:span text:style-name="T2">開飯川食堂</text:span>-<text:span text:style-name="T2">京站店</text:span></text:p>
          </table:table-cell>
          <table:table-cell table:style-name="ce94" office:value-type="string" calcext:value-type="string">
            <text:p>A-179955280-00121-7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4" office:value-type="string" calcext:value-type="string">
            <text:p><text:span text:style-name="T2">晶湯匙</text:span></text:p>
          </table:table-cell>
          <table:table-cell table:style-name="ce94" office:value-type="string" calcext:value-type="string">
            <text:p>A-112856563-00003-7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14" office:value-type="string" calcext:value-type="string">
            <text:p><text:span text:style-name="T2">海壽司</text:span>-<text:span text:style-name="T2">京站店</text:span></text:p>
          </table:table-cell>
          <table:table-cell table:style-name="ce94" office:value-type="string" calcext:value-type="string">
            <text:p>A-127566535-00000-7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14" office:value-type="string" calcext:value-type="string">
            <text:p><text:span text:style-name="T2">廣安階</text:span>-<text:span text:style-name="T2">京站店</text:span></text:p>
          </table:table-cell>
          <table:table-cell table:style-name="ce94" office:value-type="string" calcext:value-type="string">
            <text:p>A-154680222-00011-9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style-name="ce14" office:value-type="string" calcext:value-type="string">
            <text:p><text:span text:style-name="T2">貝諾</text:span>pasta-<text:span text:style-name="T2">京站店</text:span></text:p>
          </table:table-cell>
          <table:table-cell table:style-name="ce94" office:value-type="string" calcext:value-type="string">
            <text:p>A-148907812-00001-8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style-name="ce14" office:value-type="string" calcext:value-type="string">
            <text:p><text:span text:style-name="T2">和田精緻涮涮鍋</text:span>-<text:span text:style-name="T2">京站店</text:span></text:p>
          </table:table-cell>
          <table:table-cell table:style-name="ce94" office:value-type="string" calcext:value-type="string">
            <text:p>A-142611263-00001-4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14" office:value-type="string" calcext:value-type="string">
            <text:p><text:span text:style-name="T2">雪嶽山韓式料理</text:span>-<text:span text:style-name="T2">京站店</text:span></text:p>
          </table:table-cell>
          <table:table-cell table:style-name="ce94" office:value-type="string" calcext:value-type="string">
            <text:p>A-153718045-00029-2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14" office:value-type="string" calcext:value-type="string">
            <text:p><text:span text:style-name="T2">明德素食園</text:span>-<text:span text:style-name="T2">京站店</text:span></text:p>
          </table:table-cell>
          <table:table-cell table:style-name="ce94" office:value-type="string" calcext:value-type="string">
            <text:p>A-124215065-00002-5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14" office:value-type="string" calcext:value-type="string">
            <text:p><text:span text:style-name="T2">開飯川食堂</text:span>-<text:span text:style-name="T2">敦化店</text:span></text:p>
          </table:table-cell>
          <table:table-cell table:style-name="ce94" office:value-type="string" calcext:value-type="string">
            <text:p>A-179955280-00133-0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246<text:span text:style-name="T2">號</text:span>B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style-name="ce18" office:value-type="string" calcext:value-type="string">
            <text:p><text:span text:style-name="T2">果然匯</text:span>-<text:span text:style-name="T2">明曜店</text:span></text:p>
          </table:table-cell>
          <table:table-cell table:style-name="ce94" office:value-type="string" calcext:value-type="string">
            <text:p>A-179955280-00119-4</text:p>
          </table:table-cell>
          <table:table-cell table:style-name="ce100" office:value-type="string" calcext:value-type="string">
            <text:p><text:span text:style-name="T2">臺北市大安區忠孝東路４段</text:span>200<text:span text:style-name="T2">號</text:span>1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14" office:value-type="string" calcext:value-type="string">
            <text:p><text:span text:style-name="T2">勝博殿</text:span>-<text:span text:style-name="T2">信義</text:span>A8<text:span text:style-name="T2">店</text:span></text:p>
          </table:table-cell>
          <table:table-cell table:style-name="ce94" office:value-type="string" calcext:value-type="string">
            <text:p>A-127980512-00042-8</text:p>
          </table:table-cell>
          <table:table-cell table:style-name="ce100" office:value-type="string" calcext:value-type="string">
            <text:p><text:span text:style-name="T2">臺北市信義區松高路</text:span>1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4" office:value-type="string" calcext:value-type="string">
            <text:p><text:span text:style-name="T2">添好運</text:span>-<text:span text:style-name="T2">信義</text:span>A8<text:span text:style-name="T2">店</text:span></text:p>
          </table:table-cell>
          <table:table-cell table:style-name="ce94" office:value-type="string" calcext:value-type="string">
            <text:p>A-154752668-00002-3</text:p>
          </table:table-cell>
          <table:table-cell table:style-name="ce100" office:value-type="string" calcext:value-type="string">
            <text:p><text:span text:style-name="T2">臺北市信義區松高路</text:span>1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style-name="ce14" office:value-type="string" calcext:value-type="string">
            <text:p>cafe trico-<text:span text:style-name="T2">信義</text:span>A8<text:span text:style-name="T2">店</text:span></text:p>
          </table:table-cell>
          <table:table-cell table:style-name="ce94" office:value-type="string" calcext:value-type="string">
            <text:p>A-123932791-00002-6</text:p>
          </table:table-cell>
          <table:table-cell table:style-name="ce100" office:value-type="string" calcext:value-type="string">
            <text:p><text:span text:style-name="T2">臺北市信義區松高路</text:span>1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style-name="ce14" office:value-type="string" calcext:value-type="string">
            <text:p><text:span text:style-name="T2">珍寶海鮮</text:span>-<text:span text:style-name="T2">信義</text:span>A8<text:span text:style-name="T2">店</text:span></text:p>
          </table:table-cell>
          <table:table-cell table:style-name="ce94" office:value-type="string" calcext:value-type="string">
            <text:p>A-185110062-00004-5</text:p>
          </table:table-cell>
          <table:table-cell table:style-name="ce100" office:value-type="string" calcext:value-type="string">
            <text:p><text:span text:style-name="T2">臺北市信義區松高路</text:span>1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style-name="ce14" office:value-type="string" calcext:value-type="string">
            <text:p><text:span text:style-name="T2">老董牛肉麵</text:span>_<text:span text:style-name="T2">台大店</text:span></text:p>
          </table:table-cell>
          <table:table-cell table:style-name="ce94" office:value-type="string" calcext:value-type="string">
            <text:p>A-124933426-00005-6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style-name="ce14" office:value-type="string" calcext:value-type="string">
            <text:p><text:span text:style-name="T2">彼得好咖啡</text:span>ToGo-<text:span text:style-name="T2">微風台大店</text:span></text:p>
          </table:table-cell>
          <table:table-cell table:style-name="ce94" office:value-type="string" calcext:value-type="string">
            <text:p>A-142436462-00002-1</text:p>
          </table:table-cell>
          <table:table-cell table:style-name="ce10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style-name="ce14" office:value-type="string" calcext:value-type="string">
            <text:p><text:span text:style-name="T2">小南門</text:span>_<text:span text:style-name="T2">微風台大醫院</text:span></text:p>
          </table:table-cell>
          <table:table-cell table:style-name="ce94" office:value-type="string" calcext:value-type="string">
            <text:p>A-128544068-00006-1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14" office:value-type="string" calcext:value-type="string">
            <text:p><text:span text:style-name="T2">朱記餡餅粥店</text:span>_<text:span text:style-name="T2">微風台大醫院店</text:span></text:p>
          </table:table-cell>
          <table:table-cell table:style-name="ce94" office:value-type="string" calcext:value-type="string">
            <text:p>A-153095716-00003-7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14" office:value-type="string" calcext:value-type="string">
            <text:p>HALOA POKE-<text:span text:style-name="T2">微風廣場店</text:span></text:p>
          </table:table-cell>
          <table:table-cell table:style-name="ce94" office:value-type="string" calcext:value-type="string">
            <text:p>A-200158477-00002-3</text:p>
          </table:table-cell>
          <table:table-cell table:style-name="ce100" office:value-type="string" calcext:value-type="string">
            <text:p><text:span text:style-name="T2">臺北市松山區復興南路</text:span>1<text:span text:style-name="T2">段</text:span>39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style-name="ce14" office:value-type="string" calcext:value-type="string">
            <text:p><text:span text:style-name="T2">韓鶴亭</text:span>-<text:span text:style-name="T2">信義</text:span>A8<text:span text:style-name="T2">店</text:span></text:p>
          </table:table-cell>
          <table:table-cell table:style-name="ce94" office:value-type="string" calcext:value-type="string">
            <text:p>A-153718045-00003-4</text:p>
          </table:table-cell>
          <table:table-cell table:style-name="ce100" office:value-type="string" calcext:value-type="string">
            <text:p><text:span text:style-name="T2">臺北市信義區松高路</text:span>12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table:style-name="ce14" office:value-type="string" calcext:value-type="string">
            <text:p><text:span text:style-name="T2">丸龜製麵</text:span>1<text:span text:style-name="T2">號店</text:span>-<text:span text:style-name="T2">信義</text:span>A8<text:span text:style-name="T2">店</text:span></text:p>
          </table:table-cell>
          <table:table-cell table:style-name="ce94" office:value-type="string" calcext:value-type="string">
            <text:p>A-153919541-00009-4</text:p>
          </table:table-cell>
          <table:table-cell table:style-name="ce100" office:value-type="string" calcext:value-type="string">
            <text:p><text:span text:style-name="T2">臺北市信義區松高路</text:span>12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style-name="ce14" office:value-type="string" calcext:value-type="string">
            <text:p>cama<text:span text:style-name="T2">咖啡</text:span>-<text:span text:style-name="T2">信義</text:span>A8<text:span text:style-name="T2">店</text:span></text:p>
          </table:table-cell>
          <table:table-cell table:style-name="ce94" office:value-type="string" calcext:value-type="string">
            <text:p>A-153353122-00042-8</text:p>
          </table:table-cell>
          <table:table-cell table:style-name="ce100" office:value-type="string" calcext:value-type="string">
            <text:p><text:span text:style-name="T2">臺北市信義區松高路</text:span>12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18" office:value-type="string" calcext:value-type="string">
            <text:p><text:span text:style-name="T2">屯京拉麵</text:span>-<text:span text:style-name="T2">信義</text:span>A8<text:span text:style-name="T2">店</text:span></text:p>
          </table:table-cell>
          <table:table-cell table:style-name="ce94" office:value-type="string" calcext:value-type="string">
            <text:p>A-153116923-00002-0</text:p>
          </table:table-cell>
          <table:table-cell table:style-name="ce100" office:value-type="string" calcext:value-type="string">
            <text:p><text:span text:style-name="T2">臺北市信義區松高路</text:span>12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style-name="ce14" office:value-type="string" calcext:value-type="string">
            <text:p><text:span text:style-name="T2">玉喜飯店</text:span></text:p>
          </table:table-cell>
          <table:table-cell table:style-name="ce94" office:value-type="string" calcext:value-type="string">
            <text:p>A-180530207-00001-4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289<text:span text:style-name="T2">號</text:span>3-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style-name="ce14" office:value-type="string" calcext:value-type="string">
            <text:p>Toh-a<text:span text:style-name="T2">桌藏</text:span></text:p>
          </table:table-cell>
          <table:table-cell table:style-name="ce94" office:value-type="string" calcext:value-type="string">
            <text:p>A-200131652-00001-8</text:p>
          </table:table-cell>
          <table:table-cell table:style-name="ce100" office:value-type="string" calcext:value-type="string">
            <text:p><text:span text:style-name="T2">臺北市大安區和平東路</text:span>2<text:span text:style-name="T2">段</text:span>76<text:span text:style-name="T2">巷</text:span>23<text:span text:style-name="T2">弄</text:span>9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style-name="ce14" office:value-type="string" calcext:value-type="string">
            <text:p><text:span text:style-name="T2">饗饗</text:span> - <text:span text:style-name="T2">微風信義店</text:span></text:p>
          </table:table-cell>
          <table:table-cell table:style-name="ce94" office:value-type="string" calcext:value-type="string">
            <text:p>A-179955280-00142-0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68<text:span text:style-name="T2">號</text:span>4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4" office:value-type="string" calcext:value-type="string">
            <text:p><text:span text:style-name="T2">饗食天堂</text:span>-<text:span text:style-name="T2">信義店</text:span></text:p>
          </table:table-cell>
          <table:table-cell table:style-name="ce94" office:value-type="string" calcext:value-type="string">
            <text:p>A-179955280-00113-8</text:p>
          </table:table-cell>
          <table:table-cell table:style-name="ce100" office:value-type="string" calcext:value-type="string">
            <text:p><text:span text:style-name="T2">臺北市信義區松壽路</text:span>12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style-name="ce14" office:value-type="string" calcext:value-type="string">
            <text:p><text:span text:style-name="T2">欣豐自助餐</text:span>_<text:span text:style-name="T2">微風台大醫院</text:span></text:p>
          </table:table-cell>
          <table:table-cell table:style-name="ce94" office:value-type="string" calcext:value-type="string">
            <text:p>A-127766956-00005-1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table:style-name="ce14" office:value-type="string" calcext:value-type="string">
            <text:p><text:span text:style-name="T2">安永鮮食</text:span>-<text:span text:style-name="T2">台大店</text:span></text:p>
          </table:table-cell>
          <table:table-cell table:style-name="ce94" office:value-type="string" calcext:value-type="string">
            <text:p>A-153949524-00027-8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table:style-name="ce14" office:value-type="string" calcext:value-type="string">
            <text:p><text:span text:style-name="T2">功夫肉圓</text:span>-<text:span text:style-name="T2">微風台大店</text:span></text:p>
          </table:table-cell>
          <table:table-cell table:style-name="ce94" office:value-type="string" calcext:value-type="string">
            <text:p>A-166611116-00008-4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table:style-name="ce14" office:value-type="string" calcext:value-type="string">
            <text:p><text:span text:style-name="T2">明德素食園</text:span>_<text:span text:style-name="T2">台大醫院店</text:span></text:p>
          </table:table-cell>
          <table:table-cell table:style-name="ce94" office:value-type="string" calcext:value-type="string">
            <text:p>A-127787256-00002-4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style-name="ce14" office:value-type="string" calcext:value-type="string">
            <text:p><text:span text:style-name="T2">好好吃大餛飩</text:span>_<text:span text:style-name="T2">微風台大醫院</text:span></text:p>
          </table:table-cell>
          <table:table-cell table:style-name="ce94" office:value-type="string" calcext:value-type="string">
            <text:p>A-152531845-00003-4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table:style-name="ce14" office:value-type="string" calcext:value-type="string">
            <text:p><text:span text:style-name="T2">包家小鎮</text:span>_<text:span text:style-name="T2">微風台大醫院</text:span></text:p>
          </table:table-cell>
          <table:table-cell table:style-name="ce94" office:value-type="string" calcext:value-type="string">
            <text:p>A-278958562-00001-0</text:p>
          </table:table-cell>
          <table:table-cell table:style-name="ce100" office:value-type="string" calcext:value-type="string">
            <text:p><text:span text:style-name="T2">臺北市中正區中山南路</text:span>7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table:style-name="ce14" office:value-type="string" calcext:value-type="string">
            <text:p><text:span text:style-name="T2">西雅圖極品咖啡</text:span>-<text:span text:style-name="T2">台大店</text:span></text:p>
          </table:table-cell>
          <table:table-cell table:style-name="ce94" office:value-type="string" calcext:value-type="string">
            <text:p>A-116852172-00045-9</text:p>
          </table:table-cell>
          <table:table-cell table:style-name="ce100" office:value-type="string" calcext:value-type="string">
            <text:p><text:span text:style-name="T2">臺北市中正區中山南路</text:span>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table:style-name="ce14" office:value-type="string" calcext:value-type="string">
            <text:p><text:span text:style-name="T2">花蓮扁食</text:span>-<text:span text:style-name="T2">大葉高島屋店</text:span></text:p>
          </table:table-cell>
          <table:table-cell table:style-name="ce94" office:value-type="string" calcext:value-type="string">
            <text:p>A-200001382-00001-4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style-name="ce14" office:value-type="string" calcext:value-type="string">
            <text:p><text:span text:style-name="T2">皇品珍中華料理</text:span>-<text:span text:style-name="T2">大葉高島屋店</text:span></text:p>
          </table:table-cell>
          <table:table-cell table:style-name="ce94" office:value-type="string" calcext:value-type="string">
            <text:p>A-154737463-00006-3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table:style-name="ce14" office:value-type="string" calcext:value-type="string">
            <text:p>ULV Restaurant</text:p>
          </table:table-cell>
          <table:table-cell table:style-name="ce94" office:value-type="string" calcext:value-type="string">
            <text:p>A-200167496-00001-3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160<text:span text:style-name="T2">巷</text:span>1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style-name="ce14" office:value-type="string" calcext:value-type="string">
            <text:p>Paul-<text:span text:style-name="T2">大葉高島屋</text:span></text:p>
          </table:table-cell>
          <table:table-cell table:style-name="ce94" office:value-type="string" calcext:value-type="string">
            <text:p><text:s/>A-153762843-00044-4 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table:style-name="ce14" office:value-type="string" calcext:value-type="string">
            <text:p>21<text:span text:style-name="T2">風味館</text:span>-<text:span text:style-name="T2">台北京站門市</text:span></text:p>
          </table:table-cell>
          <table:table-cell table:style-name="ce94" office:value-type="string" calcext:value-type="string">
            <text:p>A-189627033-00019-6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2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style-name="ce14" office:value-type="string" calcext:value-type="string">
            <text:p><text:span text:style-name="T2">德州美墨炸雞</text:span>-<text:span text:style-name="T2">京站店</text:span></text:p>
          </table:table-cell>
          <table:table-cell table:style-name="ce94" office:value-type="string" calcext:value-type="string">
            <text:p>A-200136071-00002-9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style-name="ce14" office:value-type="string" calcext:value-type="string">
            <text:p><text:span text:style-name="T2">繼光香香雞</text:span></text:p>
          </table:table-cell>
          <table:table-cell table:style-name="ce94" office:value-type="string" calcext:value-type="string">
            <text:p>A-124435384-00005-6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2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table:style-name="ce14" office:value-type="string" calcext:value-type="string">
            <text:p><text:span text:style-name="T2">段純貞牛肉麵</text:span>-<text:span text:style-name="T2">京站店</text:span></text:p>
          </table:table-cell>
          <table:table-cell table:style-name="ce94" office:value-type="string" calcext:value-type="string">
            <text:p>A-142756204-00024-4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table:style-name="ce14" office:value-type="string" calcext:value-type="string">
            <text:p><text:span text:style-name="T2">韓州豆腐鍋</text:span>-<text:span text:style-name="T2">京站店</text:span></text:p>
          </table:table-cell>
          <table:table-cell table:style-name="ce94" office:value-type="string" calcext:value-type="string">
            <text:p>A-116798191-00001-1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table:style-name="ce14" office:value-type="string" calcext:value-type="string">
            <text:p><text:span text:style-name="T2">山頭火</text:span>-<text:span text:style-name="T2">京站店</text:span></text:p>
          </table:table-cell>
          <table:table-cell table:style-name="ce94" office:value-type="string" calcext:value-type="string">
            <text:p>A-153561986-00009-0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table:style-name="ce14" office:value-type="string" calcext:value-type="string">
            <text:p>MoMo Paradise-<text:span text:style-name="T2">京站店</text:span></text:p>
          </table:table-cell>
          <table:table-cell table:style-name="ce94" office:value-type="string" calcext:value-type="string">
            <text:p>A-116098275-00000-6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table:style-name="ce14" office:value-type="string" calcext:value-type="string">
            <text:p><text:span text:style-name="T2">金色三麥</text:span>-<text:span text:style-name="T2">京站店</text:span></text:p>
          </table:table-cell>
          <table:table-cell table:style-name="ce94" office:value-type="string" calcext:value-type="string">
            <text:p>A-124692475-00003-0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table:style-name="ce14" office:value-type="string" calcext:value-type="string">
            <text:p><text:span text:style-name="T2">黑毛屋</text:span>-<text:span text:style-name="T2">天母</text:span>SOGO<text:span text:style-name="T2">店</text:span></text:p>
          </table:table-cell>
          <table:table-cell table:style-name="ce94" office:value-type="string" calcext:value-type="string">
            <text:p>A-170443909-00046-4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77<text:span text:style-name="T2">號</text:span>8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table:style-name="ce14" office:value-type="string" calcext:value-type="string">
            <text:p><text:span text:style-name="T2">興葉蚵仔煎</text:span>-<text:span text:style-name="T2">天母</text:span>SOGO<text:span text:style-name="T2">店</text:span></text:p>
          </table:table-cell>
          <table:table-cell table:style-name="ce94" office:value-type="string" calcext:value-type="string">
            <text:p>A-118408439-00003-8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77<text:span text:style-name="T2">號</text:span>8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table:style-name="ce14" office:value-type="string" calcext:value-type="string">
            <text:p>CHAFFEE-CITYLINK<text:span text:style-name="T2">南港店</text:span></text:p>
          </table:table-cell>
          <table:table-cell table:style-name="ce94" office:value-type="string" calcext:value-type="string">
            <text:p>A-118559415-00296-3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B<text:span text:style-name="T2">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table:style-name="ce27" office:value-type="string" calcext:value-type="string">
            <text:p><text:span text:style-name="T2">餵我早餐大安店</text:span></text:p>
          </table:table-cell>
          <table:table-cell table:style-name="ce100" office:value-type="string" calcext:value-type="string">
            <text:p>A-185092493-00000-8</text:p>
          </table:table-cell>
          <table:table-cell table:style-name="ce100" office:value-type="string" calcext:value-type="string">
            <text:p><text:span text:style-name="T2">臺北市大安區信義路</text:span>4<text:span text:style-name="T2">段</text:span>2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table:style-name="ce27" office:value-type="string" calcext:value-type="string">
            <text:p><text:span text:style-name="T2">勺日</text:span>zhuori</text:p>
          </table:table-cell>
          <table:table-cell table:style-name="ce100" office:value-type="string" calcext:value-type="string">
            <text:p>A-170805613-00001-9</text:p>
          </table:table-cell>
          <table:table-cell table:style-name="ce100" office:value-type="string" calcext:value-type="string">
            <text:p><text:span text:style-name="T2">臺北市大安區復興南路</text:span>1<text:span text:style-name="T2">段</text:span>20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27" office:value-type="string" calcext:value-type="string">
            <text:p><text:span text:style-name="T2">廣和坐月子生技股份有限公司</text:span></text:p>
          </table:table-cell>
          <table:table-cell table:style-name="ce100" office:value-type="string" calcext:value-type="string">
            <text:p>A-180299262-00000-6</text:p>
          </table:table-cell>
          <table:table-cell table:style-name="ce100" office:value-type="string" calcext:value-type="string">
            <text:p><text:span text:style-name="T2">臺北市北投區立功街</text:span>12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table:style-name="ce27" office:value-type="string" calcext:value-type="string">
            <text:p><text:span text:style-name="T2">樂雅樂家庭餐廳</text:span> <text:span text:style-name="T2">北投店</text:span></text:p>
          </table:table-cell>
          <table:table-cell table:style-name="ce100" office:value-type="string" calcext:value-type="string">
            <text:p>A-123932737-00001-5</text:p>
          </table:table-cell>
          <table:table-cell table:style-name="ce100" office:value-type="string" calcext:value-type="string">
            <text:p><text:span text:style-name="T2">臺北市北投區北投路</text:span>2<text:span text:style-name="T2">段</text:span>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table:style-name="ce27" office:value-type="string" calcext:value-type="string">
            <text:p><text:span text:style-name="T2">餵我早餐忠孝店</text:span></text:p>
          </table:table-cell>
          <table:table-cell table:style-name="ce100" office:value-type="string" calcext:value-type="string">
            <text:p>A-188088120-00000-3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25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table:style-name="ce27" office:value-type="string" calcext:value-type="string">
            <text:p><text:span text:style-name="T2">御兒產後護理之家</text:span></text:p>
          </table:table-cell>
          <table:table-cell table:style-name="ce100" office:value-type="string" calcext:value-type="string">
            <text:p>A-200118290-00000-0</text:p>
          </table:table-cell>
          <table:table-cell table:style-name="ce100" office:value-type="string" calcext:value-type="string">
            <text:p><text:span text:style-name="T2">臺北市信義區信義路</text:span>5<text:span text:style-name="T2">段</text:span>109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table:style-name="ce27" office:value-type="string" calcext:value-type="string">
            <text:p><text:span text:style-name="T2">芽果月子餐</text:span></text:p>
          </table:table-cell>
          <table:table-cell table:style-name="ce100" office:value-type="string" calcext:value-type="string">
            <text:p>A-152580107-00000-6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27" office:value-type="string" calcext:value-type="string">
            <text:p><text:span text:style-name="T2">湘</text:span>8<text:span text:style-name="T2">老</text:span></text:p>
          </table:table-cell>
          <table:table-cell table:style-name="ce100" office:value-type="string" calcext:value-type="string">
            <text:p>A-154359481-00000-7</text:p>
          </table:table-cell>
          <table:table-cell table:style-name="ce100" office:value-type="string" calcext:value-type="string">
            <text:p><text:span text:style-name="T2">臺北市安和路</text:span>2<text:span text:style-name="T2">段</text:span>74<text:span text:style-name="T2">巷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table:style-name="ce28" office:value-type="string" calcext:value-type="string">
            <text:p><text:span text:style-name="T2">樂雅樂家庭餐廳</text:span> <text:span text:style-name="T2">南港店</text:span></text:p>
          </table:table-cell>
          <table:table-cell table:style-name="ce104" office:value-type="string" calcext:value-type="string">
            <text:p>A-123932737-00010-5</text:p>
          </table:table-cell>
          <table:table-cell table:style-name="ce104" office:value-type="string" calcext:value-type="string">
            <text:p><text:span text:style-name="T2">臺北市南港區經貿二路</text:span>66-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table:style-name="ce28" office:value-type="string" calcext:value-type="string">
            <text:p><text:span text:style-name="T2">臺北市內湖區南湖國民小學</text:span></text:p>
          </table:table-cell>
          <table:table-cell table:style-name="ce104" office:value-type="string" calcext:value-type="string">
            <text:p>A-122640634-00019-5</text:p>
          </table:table-cell>
          <table:table-cell table:style-name="ce104" office:value-type="string" calcext:value-type="string">
            <text:p><text:span text:style-name="T2">臺北市內湖區康寧路</text:span>3<text:span text:style-name="T2">段</text:span>20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28" office:value-type="string" calcext:value-type="string">
            <text:p><text:span text:style-name="T2">臺北市麗山國民小學附設廚房</text:span></text:p>
          </table:table-cell>
          <table:table-cell table:style-name="ce104" office:value-type="string" calcext:value-type="string">
            <text:p>A-153685810-00008-2</text:p>
          </table:table-cell>
          <table:table-cell table:style-name="ce104" office:value-type="string" calcext:value-type="string">
            <text:p><text:span text:style-name="T2">臺北市內湖區港華街</text:span>10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table:style-name="ce27" office:value-type="string" calcext:value-type="string">
            <text:p><text:span text:style-name="T2">文昌國小</text:span></text:p>
          </table:table-cell>
          <table:table-cell table:style-name="ce104" office:value-type="string" calcext:value-type="string">
            <text:p>A-125094980-00003-8</text:p>
          </table:table-cell>
          <table:table-cell table:style-name="ce100" office:value-type="string" calcext:value-type="string">
            <text:p><text:span text:style-name="T2">臺北市士林區文林路</text:span>615<text:span text:style-name="T2">巷</text:span>2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style-name="ce27" office:value-type="string" calcext:value-type="string">
            <text:p><text:span text:style-name="T2">臺北市大安區和平實驗國民小學</text:span></text:p>
          </table:table-cell>
          <table:table-cell table:style-name="ce100" office:value-type="string" calcext:value-type="string">
            <text:p>A-122640634-00025-2</text:p>
          </table:table-cell>
          <table:table-cell table:style-name="ce100" office:value-type="string" calcext:value-type="string">
            <text:p><text:span text:style-name="T2">臺北市大安區敦南街</text:span>76<text:span text:style-name="T2">巷</text:span>2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style-name="ce27" office:value-type="string" calcext:value-type="string">
            <text:p><text:span text:style-name="T2">劍潭國小</text:span></text:p>
          </table:table-cell>
          <table:table-cell table:style-name="ce100" office:value-type="string" calcext:value-type="string">
            <text:p>A-183160925-00012-5</text:p>
          </table:table-cell>
          <table:table-cell table:style-name="ce100" office:value-type="string" calcext:value-type="string">
            <text:p><text:span text:style-name="T2">臺北市士林區通河街</text:span>1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table:style-name="ce27" office:value-type="string" calcext:value-type="string">
            <text:p><text:span text:style-name="T2">景興國民小學</text:span></text:p>
          </table:table-cell>
          <table:table-cell table:style-name="ce100" office:value-type="string" calcext:value-type="string">
            <text:p>A-122640634-00029-6</text:p>
          </table:table-cell>
          <table:table-cell table:style-name="ce100" office:value-type="string" calcext:value-type="string">
            <text:p><text:span text:style-name="T2">臺北市文山區景華街</text:span>150<text:span text:style-name="T2">巷</text:span>2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table:style-name="ce28" office:value-type="string" calcext:value-type="string">
            <text:p><text:span text:style-name="T2">米與多蜜</text:span>-<text:span text:style-name="T2">台北東興店</text:span></text:p>
          </table:table-cell>
          <table:table-cell table:style-name="ce104" office:value-type="string" calcext:value-type="string">
            <text:p>A-182773117-00005-9</text:p>
          </table:table-cell>
          <table:table-cell table:style-name="ce104" office:value-type="string" calcext:value-type="string">
            <text:p><text:span text:style-name="T2">臺北市松山區東興路</text:span>23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table:style-name="ce28" office:value-type="string" calcext:value-type="string">
            <text:p><text:span text:style-name="T2">樂雅樂家庭餐廳</text:span> <text:span text:style-name="T2">西湖店</text:span></text:p>
          </table:table-cell>
          <table:table-cell table:style-name="ce104" office:value-type="string" calcext:value-type="string">
            <text:p>A-123932737-00067-7</text:p>
          </table:table-cell>
          <table:table-cell table:style-name="ce104" office:value-type="string" calcext:value-type="string">
            <text:p><text:span text:style-name="T2">臺北市內湖區瑞光路</text:span>583<text:span text:style-name="T2">巷</text:span>3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28" office:value-type="string" calcext:value-type="string">
            <text:p><text:span text:style-name="T2">樂雅樂家庭餐聽</text:span> <text:span text:style-name="T2">敦化店</text:span></text:p>
          </table:table-cell>
          <table:table-cell table:style-name="ce104" office:value-type="string" calcext:value-type="string">
            <text:p>A-123932737-00003-7</text:p>
          </table:table-cell>
          <table:table-cell table:style-name="ce104" office:value-type="string" calcext:value-type="string">
            <text:p><text:span text:style-name="T2">臺北市松山區敦化北路</text:span>199<text:span text:style-name="T2">巷</text:span>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table:style-name="ce28" office:value-type="string" calcext:value-type="string">
            <text:p><text:span text:style-name="T2">禾膳股份有限公司</text:span>(<text:span text:style-name="T2">士林餐飲場所</text:span>) </text:p>
          </table:table-cell>
          <table:table-cell table:style-name="ce104" office:value-type="string" calcext:value-type="string">
            <text:p>A-150898254-00000-9</text:p>
          </table:table-cell>
          <table:table-cell table:style-name="ce104" office:value-type="string" calcext:value-type="string">
            <text:p><text:span text:style-name="T2">臺北市中正路</text:span>289<text:span text:style-name="T2">之一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28" office:value-type="string" calcext:value-type="string">
            <text:p><text:span text:style-name="T2">莞固和食</text:span>-<text:span text:style-name="T2">台北大直店</text:span></text:p>
          </table:table-cell>
          <table:table-cell table:style-name="ce104" office:value-type="string" calcext:value-type="string">
            <text:p>A-182773117-00003-1</text:p>
          </table:table-cell>
          <table:table-cell table:style-name="ce104" office:value-type="string" calcext:value-type="string">
            <text:p><text:span text:style-name="T2">臺北市中山區樂群三路</text:span>3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style-name="ce27" office:value-type="string" calcext:value-type="string">
            <text:p><text:span text:style-name="T2">鼎豐</text:span>FOOD</text:p>
          </table:table-cell>
          <table:table-cell table:style-name="ce100" office:value-type="string" calcext:value-type="string">
            <text:p>A-200123471-00001-8</text:p>
          </table:table-cell>
          <table:table-cell table:style-name="ce100" office:value-type="string" calcext:value-type="string">
            <text:p><text:span text:style-name="T2">臺北市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table:style-name="ce28" office:value-type="string" calcext:value-type="string">
            <text:p><text:span text:style-name="T2">阿官火鍋</text:span></text:p>
          </table:table-cell>
          <table:table-cell table:style-name="ce104" office:value-type="string" calcext:value-type="string">
            <text:p>A-125003736-00054-3</text:p>
          </table:table-cell>
          <table:table-cell table:style-name="ce104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table:style-name="ce28" office:value-type="string" calcext:value-type="string">
            <text:p><text:span text:style-name="T2">滿粥穗</text:span></text:p>
          </table:table-cell>
          <table:table-cell table:style-name="ce104" office:value-type="string" calcext:value-type="string">
            <text:p>A-172930270-00000-8</text:p>
          </table:table-cell>
          <table:table-cell table:style-name="ce104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28" office:value-type="string" calcext:value-type="string">
            <text:p><text:span text:style-name="T2">八色烤肉</text:span>mini</text:p>
          </table:table-cell>
          <table:table-cell table:style-name="ce104" office:value-type="string" calcext:value-type="string">
            <text:p>A-190338454-00000-4</text:p>
          </table:table-cell>
          <table:table-cell table:style-name="ce104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table:style-name="ce27" office:value-type="string" calcext:value-type="string">
            <text:p><text:span text:style-name="T2">兩餐年糕火鍋吃到飽</text:span>-<text:span text:style-name="T2">信義店</text:span></text:p>
          </table:table-cell>
          <table:table-cell table:style-name="ce100" office:value-type="string" calcext:value-type="string">
            <text:p>A-169713432-00002-5</text:p>
          </table:table-cell>
          <table:table-cell table:style-name="ce100" office:value-type="string" calcext:value-type="string">
            <text:p><text:span text:style-name="T2">臺北市信義區松壽路</text:span>12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table:style-name="ce27" office:value-type="string" calcext:value-type="string">
            <text:p><text:span text:style-name="T2">潮品集</text:span>-<text:span text:style-name="T2">潮坊</text:span></text:p>
          </table:table-cell>
          <table:table-cell table:style-name="ce100" office:value-type="string" calcext:value-type="string">
            <text:p>A-200246756-00000-9</text:p>
          </table:table-cell>
          <table:table-cell table:style-name="ce100" office:value-type="string" calcext:value-type="string">
            <text:p><text:span text:style-name="T2">臺北市信義區松高路</text:span>19<text:span text:style-name="T2">號</text:span>6<text:span text:style-name="T2">樓</text:span>(<text:span text:style-name="T2">新光三越</text:span>A4<text:span text:style-name="T2">館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27" office:value-type="string" calcext:value-type="string">
            <text:p><text:span text:style-name="T2">荖子鍋</text:span>-<text:span text:style-name="T2">家樂福天母店</text:span></text:p>
          </table:table-cell>
          <table:table-cell table:style-name="ce100" office:value-type="string" calcext:value-type="string">
            <text:p>F-200199956-00001-4</text:p>
          </table:table-cell>
          <table:table-cell table:style-name="ce100" office:value-type="string" calcext:value-type="string">
            <text:p><text:span text:style-name="T2">臺北市士林區德行西路</text:span>4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27" office:value-type="string" calcext:value-type="string">
            <text:p><text:span text:style-name="T2">滿園產後護理之家</text:span></text:p>
          </table:table-cell>
          <table:table-cell table:style-name="ce100" office:value-type="string" calcext:value-type="string">
            <text:p>A-252256835-00000-5</text:p>
          </table:table-cell>
          <table:table-cell table:style-name="ce100" office:value-type="string" calcext:value-type="string">
            <text:p><text:span text:style-name="T2">臺北市信義區光復南路</text:span>415<text:span text:style-name="T2">巷</text:span>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27" office:value-type="string" calcext:value-type="string">
            <text:p><text:span text:style-name="T2">荖子鍋</text:span>-<text:span text:style-name="T2">家樂福重慶店</text:span></text:p>
          </table:table-cell>
          <table:table-cell table:style-name="ce100" office:value-type="string" calcext:value-type="string">
            <text:p>A-200173624-00000-2</text:p>
          </table:table-cell>
          <table:table-cell table:style-name="ce100" office:value-type="string" calcext:value-type="string">
            <text:p><text:span text:style-name="T2">臺北市大同區重慶北路</text:span>2<text:span text:style-name="T2">段</text:span>17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table:style-name="ce27" office:value-type="string" calcext:value-type="string">
            <text:p>BELLINI Pasta Pasta <text:span text:style-name="T2">台北京站店</text:span></text:p>
          </table:table-cell>
          <table:table-cell table:style-name="ce100" office:value-type="string" calcext:value-type="string">
            <text:p>A-116098275-00023-1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4<text:span text:style-name="T2">樓</text:span>(<text:span text:style-name="T2">京站轉運站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table:style-name="ce27" office:value-type="string" calcext:value-type="string">
            <text:p><text:span text:style-name="T2">定食</text:span>8 <text:span text:style-name="T2">西門店</text:span></text:p>
          </table:table-cell>
          <table:table-cell table:style-name="ce100" office:value-type="string" calcext:value-type="string">
            <text:p>A-197286918-00246-0</text:p>
          </table:table-cell>
          <table:table-cell table:style-name="ce100" office:value-type="string" calcext:value-type="string">
            <text:p><text:span text:style-name="T2">臺北市萬華區漢中街</text:span>42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table:style-name="ce27" office:value-type="string" calcext:value-type="string">
            <text:p><text:span text:style-name="T2">兩餐年糕火鍋吃到飽</text:span> <text:span text:style-name="T2">西門店</text:span></text:p>
          </table:table-cell>
          <table:table-cell table:style-name="ce100" office:value-type="string" calcext:value-type="string">
            <text:p>A-145899471-00013-9</text:p>
          </table:table-cell>
          <table:table-cell table:style-name="ce100" office:value-type="string" calcext:value-type="string">
            <text:p><text:span text:style-name="T2">臺北市萬華區西寧南路</text:span>123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27" office:value-type="string" calcext:value-type="string">
            <text:p><text:span text:style-name="T2">撈王鍋物料理</text:span></text:p>
          </table:table-cell>
          <table:table-cell table:style-name="ce100" office:value-type="string" calcext:value-type="string">
            <text:p>A-151199200-00000-5</text:p>
          </table:table-cell>
          <table:table-cell table:style-name="ce100" office:value-type="string" calcext:value-type="string">
            <text:p><text:span text:style-name="T2">臺北市信義區松壽路</text:span>12<text:span text:style-name="T2">號</text:span>9<text:span text:style-name="T2">樓</text:span>(ATT 4 FUN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style-name="ce27" office:value-type="string" calcext:value-type="string">
            <text:p>BELLINI Caffe <text:span text:style-name="T2">台北敦南店</text:span></text:p>
          </table:table-cell>
          <table:table-cell table:style-name="ce100" office:value-type="string" calcext:value-type="string">
            <text:p>A-116098275-00025-3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370<text:span text:style-name="T2">號</text:span>B1<text:span text:style-name="T2">、</text:span>B2 (<text:span text:style-name="T2">怡亨酒店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27" office:value-type="string" calcext:value-type="string">
            <text:p><text:span text:style-name="T2">典華雅聚</text:span>-<text:span text:style-name="T2">士林店</text:span></text:p>
          </table:table-cell>
          <table:table-cell table:style-name="ce100" office:value-type="string" calcext:value-type="string">
            <text:p>A-182856355-00000-0</text:p>
          </table:table-cell>
          <table:table-cell table:style-name="ce100" office:value-type="string" calcext:value-type="string">
            <text:p><text:span text:style-name="T2">臺北市士林區福華路</text:span>114<text:span text:style-name="T2">號</text:span>1<text:span text:style-name="T2">樓、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style-name="ce27" office:value-type="string" calcext:value-type="string">
            <text:p><text:span text:style-name="T2">紀咖啡</text:span></text:p>
          </table:table-cell>
          <table:table-cell table:style-name="ce100" office:value-type="string" calcext:value-type="string">
            <text:p>A-190019748-00001-7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29-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27" office:value-type="string" calcext:value-type="string">
            <text:p><text:span text:style-name="T2">兩餐韓式年糕火鍋</text:span></text:p>
          </table:table-cell>
          <table:table-cell table:style-name="ce100" office:value-type="string" calcext:value-type="string">
            <text:p>A-200226904-00001-3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166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style-name="ce27" office:value-type="string" calcext:value-type="string">
            <text:p>LADY M (<text:span text:style-name="T2">台北旗艦店</text:span>)</text:p>
          </table:table-cell>
          <table:table-cell table:style-name="ce100" office:value-type="string" calcext:value-type="string">
            <text:p>A-142868475-00002-4</text:p>
          </table:table-cell>
          <table:table-cell table:style-name="ce100" office:value-type="string" calcext:value-type="string">
            <text:p><text:span text:style-name="T2">臺北市大安區光復南路</text:span>240<text:span text:style-name="T2">巷</text:span>2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table:style-name="ce27" office:value-type="string" calcext:value-type="string">
            <text:p><text:span text:style-name="T2">下港老麵攤</text:span></text:p>
          </table:table-cell>
          <table:table-cell table:style-name="ce100" office:value-type="string" calcext:value-type="string">
            <text:p>A-127998225-00017-0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62<text:span text:style-name="T2">號</text:span>(<text:span text:style-name="T2">師大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table:style-name="ce27" office:value-type="string" calcext:value-type="string">
            <text:p><text:span text:style-name="T2">八樣小吃</text:span></text:p>
          </table:table-cell>
          <table:table-cell table:style-name="ce100" office:value-type="string" calcext:value-type="string">
            <text:p>A-127998225-00001-3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62<text:span text:style-name="T2">號</text:span>(<text:span text:style-name="T2">師大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table:style-name="ce27" office:value-type="string" calcext:value-type="string">
            <text:p><text:span text:style-name="T2">師大健康餐</text:span></text:p>
          </table:table-cell>
          <table:table-cell table:style-name="ce100" office:value-type="string" calcext:value-type="string">
            <text:p>A-127998225-00016-9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62<text:span text:style-name="T2">號</text:span>(<text:span text:style-name="T2">師大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table:style-name="ce27" office:value-type="string" calcext:value-type="string">
            <text:p><text:span text:style-name="T2">植德素食</text:span></text:p>
          </table:table-cell>
          <table:table-cell table:style-name="ce100" office:value-type="string" calcext:value-type="string">
            <text:p>A-127998225-00012-5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62<text:span text:style-name="T2">號</text:span>(<text:span text:style-name="T2">師大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table:style-name="ce27" office:value-type="string" calcext:value-type="string">
            <text:p><text:span text:style-name="T2">檠豊鮮果吧</text:span></text:p>
          </table:table-cell>
          <table:table-cell table:style-name="ce100" office:value-type="string" calcext:value-type="string">
            <text:p>A-200172257-00000-3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62<text:span text:style-name="T2">號</text:span>(<text:span text:style-name="T2">師大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27" office:value-type="string" calcext:value-type="string">
            <text:p><text:span text:style-name="T2">盛家粥鍋</text:span></text:p>
          </table:table-cell>
          <table:table-cell table:style-name="ce100" office:value-type="string" calcext:value-type="string">
            <text:p>A-l91416560-00001-1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111<text:span text:style-name="T2">號</text:span>Bl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27" office:value-type="string" calcext:value-type="string">
            <text:p><text:span text:style-name="T2">多鮮純果輕食鋪</text:span></text:p>
          </table:table-cell>
          <table:table-cell table:style-name="ce100" office:value-type="string" calcext:value-type="string">
            <text:p>A-200169811-00002-7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111<text:span text:style-name="T2">號</text:span>Bl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style-name="ce27" office:value-type="string" calcext:value-type="string">
            <text:p><text:span text:style-name="T2">定食</text:span>8<text:span text:style-name="T2">南門店</text:span></text:p>
          </table:table-cell>
          <table:table-cell table:style-name="ce100" office:value-type="string" calcext:value-type="string">
            <text:p>A-197286918-00149-2</text:p>
          </table:table-cell>
          <table:table-cell table:style-name="ce100" office:value-type="string" calcext:value-type="string">
            <text:p><text:span text:style-name="T2">臺北市中正區林森南路</text:span>14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29" office:value-type="string" calcext:value-type="string">
            <text:p><text:span text:style-name="T2">雲鼎阿二麻辣</text:span></text:p>
          </table:table-cell>
          <table:table-cell table:style-name="ce100" office:value-type="string" calcext:value-type="string">
            <text:p>A-183798565-00001-0</text:p>
          </table:table-cell>
          <table:table-cell table:style-name="ce10" office:value-type="string" calcext:value-type="string">
            <text:p><text:span text:style-name="T2">臺北市大安區永康街</text:span>6<text:span text:style-name="T2">巷</text:span>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style-name="ce29" office:value-type="string" calcext:value-type="string">
            <text:p><text:span text:style-name="T2">五燈獎</text:span> <text:span text:style-name="T2">台北店</text:span></text:p>
          </table:table-cell>
          <table:table-cell table:style-name="ce100" office:value-type="string" calcext:value-type="string">
            <text:p>A-190749180-00001-7</text:p>
          </table:table-cell>
          <table:table-cell table:style-name="ce10" office:value-type="string" calcext:value-type="string">
            <text:p><text:span text:style-name="T2">臺北市大安區永康街</text:span>14<text:span text:style-name="T2">巷</text:span>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29" office:value-type="string" calcext:value-type="string">
            <text:p><text:span text:style-name="T2">歐嬤德式美食</text:span> <text:span text:style-name="T2">金華店</text:span></text:p>
          </table:table-cell>
          <table:table-cell table:style-name="ce100" office:value-type="string" calcext:value-type="string">
            <text:p>A-182949278-00002-9</text:p>
          </table:table-cell>
          <table:table-cell table:style-name="ce10" office:value-type="string" calcext:value-type="string">
            <text:p><text:span text:style-name="T2">臺北市大安區金華街</text:span>22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30" office:value-type="string" calcext:value-type="string">
            <text:p><text:span text:style-name="T2">古典玫瑰園</text:span>-<text:span text:style-name="T2">台北永康店</text:span></text:p>
          </table:table-cell>
          <table:table-cell table:style-name="ce100" office:value-type="string" calcext:value-type="string">
            <text:p>A-153951936-00027-8</text:p>
          </table:table-cell>
          <table:table-cell table:style-name="ce10" office:value-type="string" calcext:value-type="string">
            <text:p><text:span text:style-name="T2">臺北市大安區麗水街</text:span>3<text:span text:style-name="T2">之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table:style-name="ce30" office:value-type="string" calcext:value-type="string">
            <text:p>Petit Doux <text:span text:style-name="T2">微兜</text:span> <text:span text:style-name="T2">永康店</text:span></text:p>
          </table:table-cell>
          <table:table-cell table:style-name="ce100" office:value-type="string" calcext:value-type="string">
            <text:p>A-124692475-00019-7</text:p>
          </table:table-cell>
          <table:table-cell table:style-name="ce10" office:value-type="string" calcext:value-type="string">
            <text:p><text:span text:style-name="T2">臺北市大安區信義路</text:span>2<text:span text:style-name="T2">段</text:span>198<text:span text:style-name="T2">巷</text:span>7<text:span text:style-name="T2">之</text:span>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<text:span text:style-name="T2">福圓號</text:span>-<text:span text:style-name="T2">永康門市</text:span></text:p>
          </table:table-cell>
          <table:table-cell table:style-name="ce100" office:value-type="string" calcext:value-type="string">
            <text:p>A-154355725-00026-2</text:p>
          </table:table-cell>
          <table:table-cell table:style-name="ce10" office:value-type="string" calcext:value-type="string">
            <text:p><text:span text:style-name="T2">臺北市大安區信義路</text:span>2<text:span text:style-name="T2">段</text:span>248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30" office:value-type="string" calcext:value-type="string">
            <text:p>MAUI LOUNGE BAR</text:p>
          </table:table-cell>
          <table:table-cell table:style-name="ce100" office:value-type="string" calcext:value-type="string">
            <text:p>A-200230279-00001-3</text:p>
          </table:table-cell>
          <table:table-cell table:style-name="ce10" office:value-type="string" calcext:value-type="string">
            <text:p><text:span text:style-name="T2">臺北市大安區永康街</text:span>37<text:span text:style-name="T2">巷</text:span>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table:style-name="ce30" office:value-type="string" calcext:value-type="string">
            <text:p>Chez Swann by Jumi Tavern</text:p>
          </table:table-cell>
          <table:table-cell table:style-name="ce100" office:value-type="string" calcext:value-type="string">
            <text:p>A-182827198-00001-4</text:p>
          </table:table-cell>
          <table:table-cell table:style-name="ce10" office:value-type="string" calcext:value-type="string">
            <text:p><text:span text:style-name="T2">臺北市大安區金華街</text:span>223<text:span text:style-name="T2">之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table:style-name="ce32" office:value-type="string" calcext:value-type="string">
            <text:p><text:span text:style-name="T2">頂尖高手夢幻鹹酥雞</text:span></text:p>
          </table:table-cell>
          <table:table-cell table:style-name="ce100" office:value-type="string" calcext:value-type="string">
            <text:p>A-110354184-00001-5</text:p>
          </table:table-cell>
          <table:table-cell table:style-name="ce10" office:value-type="string" calcext:value-type="string">
            <text:p><text:span text:style-name="T2">臺北市大安區永康街</text:span>15<text:span text:style-name="T2">號之</text:span>8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table:style-name="ce33" office:value-type="string" calcext:value-type="string">
            <text:p><text:span text:style-name="T2">誠記越南麵食館</text:span></text:p>
          </table:table-cell>
          <table:table-cell table:style-name="ce100" office:value-type="string" calcext:value-type="string">
            <text:p>A-127157715-00001-4</text:p>
          </table:table-cell>
          <table:table-cell table:style-name="ce10" office:value-type="string" calcext:value-type="string">
            <text:p><text:span text:style-name="T2">臺北市大安區永康街</text:span>6<text:span text:style-name="T2">巷</text:span>1<text:span text:style-name="T2">號及</text:span>1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table:style-name="ce33" office:value-type="string" calcext:value-type="string">
            <text:p><text:span text:style-name="T2">漢記股份有限公司</text:span>(<text:span text:style-name="T2">朱記餡餅粥</text:span>)</text:p>
          </table:table-cell>
          <table:table-cell table:style-name="ce100" office:value-type="string" calcext:value-type="string">
            <text:p>A-153095716-00037-4</text:p>
          </table:table-cell>
          <table:table-cell table:style-name="ce10" office:value-type="string" calcext:value-type="string">
            <text:p><text:span text:style-name="T2">臺北市大安區永康街</text:span>6<text:span text:style-name="T2">巷</text:span>1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table:style-name="ce33" office:value-type="string" calcext:value-type="string">
            <text:p><text:span text:style-name="T2">滿藝國際食品有限公司</text:span>(<text:span text:style-name="T2">隨意吧公企中心店）</text:span></text:p>
          </table:table-cell>
          <table:table-cell table:style-name="ce100" office:value-type="string" calcext:value-type="string">
            <text:p>A-150796340-00005-7</text:p>
          </table:table-cell>
          <table:table-cell table:style-name="ce10" office:value-type="string" calcext:value-type="string">
            <text:p><text:span text:style-name="T2">臺北市大安區金華街</text:span>18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34" office:value-type="string" calcext:value-type="string">
            <text:p><text:span text:style-name="T2">食藝手創</text:span></text:p>
          </table:table-cell>
          <table:table-cell table:style-name="ce100" office:value-type="string" calcext:value-type="string">
            <text:p>A-152596425-00001-7</text:p>
          </table:table-cell>
          <table:table-cell table:style-name="ce10" office:value-type="string" calcext:value-type="string">
            <text:p><text:span text:style-name="T2">臺北市大安區永康街</text:span>13<text:span text:style-name="T2">巷</text:span>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35" office:value-type="string" calcext:value-type="string">
            <text:p><text:span text:style-name="T2">空中咖啡館</text:span></text:p>
          </table:table-cell>
          <table:table-cell table:style-name="ce100" office:value-type="string" calcext:value-type="string">
            <text:p>A-200230513-00000-3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85<text:span text:style-name="T2">巷</text:span>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table:style-name="ce36" office:value-type="string" calcext:value-type="string">
            <text:p><text:span text:style-name="T2">人从众厚切牛排</text:span>-<text:span text:style-name="T2">台北永康店</text:span></text:p>
          </table:table-cell>
          <table:table-cell table:style-name="ce100" office:value-type="string" calcext:value-type="string">
            <text:p>A-142438460-00001-0</text:p>
          </table:table-cell>
          <table:table-cell table:style-name="ce10" office:value-type="string" calcext:value-type="string">
            <text:p><text:span text:style-name="T2">臺北市大安區</text:span>10<text:span text:style-name="T2">巷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style-name="ce36" office:value-type="string" calcext:value-type="string">
            <text:p><text:span text:style-name="T2">小原田日式料理</text:span></text:p>
          </table:table-cell>
          <table:table-cell table:style-name="ce100" office:value-type="string" calcext:value-type="string">
            <text:p>A-142337527-00001-2</text:p>
          </table:table-cell>
          <table:table-cell table:style-name="ce10" office:value-type="string" calcext:value-type="string">
            <text:p><text:span text:style-name="T2">臺北市大安區永康街</text:span>2<text:span text:style-name="T2">巷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style-name="ce37" office:value-type="string" calcext:value-type="string">
            <text:p><text:span text:style-name="T2">志明紅麵線</text:span></text:p>
          </table:table-cell>
          <table:table-cell table:style-name="ce100" office:value-type="string" calcext:value-type="string">
            <text:p>A-200227131-00001-6</text:p>
          </table:table-cell>
          <table:table-cell table:style-name="ce10" office:value-type="string" calcext:value-type="string">
            <text:p><text:span text:style-name="T2">臺北市大安區永康里永康街</text:span>28<text:span text:style-name="T2">之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style-name="ce38" office:value-type="string" calcext:value-type="string">
            <text:p><text:span text:style-name="T2">啞舍永康</text:span></text:p>
          </table:table-cell>
          <table:table-cell table:style-name="ce100" office:value-type="string" calcext:value-type="string">
            <text:p>A-183448462-00001-8</text:p>
          </table:table-cell>
          <table:table-cell table:style-name="ce10" office:value-type="string" calcext:value-type="string">
            <text:p><text:span text:style-name="T2">臺北市大安區永康街</text:span>31<text:span text:style-name="T2">巷</text:span>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table:style-name="ce37" office:value-type="string" calcext:value-type="string">
            <text:p>65<text:span text:style-name="T2">咖啡</text:span></text:p>
          </table:table-cell>
          <table:table-cell table:style-name="ce100" office:value-type="string" calcext:value-type="string">
            <text:p>A-200192407-00001-3</text:p>
          </table:table-cell>
          <table:table-cell table:style-name="ce10" office:value-type="string" calcext:value-type="string">
            <text:p><text:span text:style-name="T2">臺北市大安區金華街</text:span>17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style-name="ce37" office:value-type="string" calcext:value-type="string">
            <text:p><text:span text:style-name="T2">永康牛肉麵</text:span></text:p>
          </table:table-cell>
          <table:table-cell table:style-name="ce100" office:value-type="string" calcext:value-type="string">
            <text:p>A-154664905-00001-8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31<text:span text:style-name="T2">巷</text:span>17<text:span text:style-name="T2">號</text:span>1<text:span text:style-name="T2">樓、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37" office:value-type="string" calcext:value-type="string">
            <text:p><text:span text:style-name="T2">永康牛肉麵專門店有限公司</text:span></text:p>
          </table:table-cell>
          <table:table-cell table:style-name="ce100" office:value-type="string" calcext:value-type="string">
            <text:p>A-128865981-00001-6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31<text:span text:style-name="T2">巷</text:span>17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37" office:value-type="string" calcext:value-type="string">
            <text:p><text:span text:style-name="T2">老郭川菜館</text:span></text:p>
          </table:table-cell>
          <table:table-cell table:style-name="ce100" office:value-type="string" calcext:value-type="string">
            <text:p>A-126371884-00000-7</text:p>
          </table:table-cell>
          <table:table-cell table:style-name="ce10" office:value-type="string" calcext:value-type="string">
            <text:p><text:span text:style-name="T2">臺北市大安區麗水街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style-name="ce37" office:value-type="string" calcext:value-type="string">
            <text:p><text:span text:style-name="T2">呂桑食堂</text:span></text:p>
          </table:table-cell>
          <table:table-cell table:style-name="ce100" office:value-type="string" calcext:value-type="string">
            <text:p>A-117738377-00000-1</text:p>
          </table:table-cell>
          <table:table-cell table:style-name="ce10" office:value-type="string" calcext:value-type="string">
            <text:p><text:span text:style-name="T2">臺北市大安區永康街</text:span>12<text:span text:style-name="T2">之</text:span>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table:style-name="ce37" office:value-type="string" calcext:value-type="string">
            <text:p><text:span text:style-name="T2">好公道金雞園</text:span></text:p>
          </table:table-cell>
          <table:table-cell table:style-name="ce100" office:value-type="string" calcext:value-type="string">
            <text:p>A-126256168-00000-4</text:p>
          </table:table-cell>
          <table:table-cell table:style-name="ce10" office:value-type="string" calcext:value-type="string">
            <text:p><text:span text:style-name="T2">臺北市大安區永康街</text:span>28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table:style-name="ce37" office:value-type="string" calcext:value-type="string">
            <text:p><text:span text:style-name="T2">府岸海產城</text:span></text:p>
          </table:table-cell>
          <table:table-cell table:style-name="ce100" office:value-type="string" calcext:value-type="string">
            <text:p>A-177875825-00001-8</text:p>
          </table:table-cell>
          <table:table-cell table:style-name="ce10" office:value-type="string" calcext:value-type="string">
            <text:p><text:span text:style-name="T2">臺北市大安區永康街</text:span>8<text:span text:style-name="T2">巷</text:span>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table:style-name="ce37" office:value-type="string" calcext:value-type="string">
            <text:p><text:span text:style-name="T2">府城台南美食</text:span></text:p>
          </table:table-cell>
          <table:table-cell table:style-name="ce100" office:value-type="string" calcext:value-type="string">
            <text:p>A-152602658-00001-3</text:p>
          </table:table-cell>
          <table:table-cell table:style-name="ce10" office:value-type="string" calcext:value-type="string">
            <text:p><text:span text:style-name="T2">臺北市大安區永康街</text:span>8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style-name="ce37" office:value-type="string" calcext:value-type="string">
            <text:p><text:span text:style-name="T2">草原風蒙古火鍋</text:span></text:p>
          </table:table-cell>
          <table:table-cell table:style-name="ce100" office:value-type="string" calcext:value-type="string">
            <text:p>A-185045751-00000-3</text:p>
          </table:table-cell>
          <table:table-cell table:style-name="ce10" office:value-type="string" calcext:value-type="string">
            <text:p><text:span text:style-name="T2">臺北市大安區永康街</text:span>37<text:span text:style-name="T2">巷</text:span>1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table:style-name="ce37" office:value-type="string" calcext:value-type="string">
            <text:p><text:span text:style-name="T2">無一物海產粥</text:span></text:p>
          </table:table-cell>
          <table:table-cell table:style-name="ce100" office:value-type="string" calcext:value-type="string">
            <text:p>A-200192943-00001-8</text:p>
          </table:table-cell>
          <table:table-cell table:style-name="ce10" office:value-type="string" calcext:value-type="string">
            <text:p><text:span text:style-name="T2">臺北市大安區金華街</text:span>183<text:span text:style-name="T2">巷</text:span>22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table:style-name="ce37" office:value-type="string" calcext:value-type="string">
            <text:p><text:span text:style-name="T2">江浙點心</text:span></text:p>
          </table:table-cell>
          <table:table-cell table:style-name="ce100" office:value-type="string" calcext:value-type="string">
            <text:p>A-200209569-00001-1</text:p>
          </table:table-cell>
          <table:table-cell table:style-name="ce10" office:value-type="string" calcext:value-type="string">
            <text:p><text:span text:style-name="T2">臺北市大安區麗水街</text:span>2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table:style-name="ce37" office:value-type="string" calcext:value-type="string">
            <text:p><text:span text:style-name="T2">豐盛小吃店</text:span></text:p>
          </table:table-cell>
          <table:table-cell table:style-name="ce100" office:value-type="string" calcext:value-type="string">
            <text:p>A-125552731-00001-9</text:p>
          </table:table-cell>
          <table:table-cell table:style-name="ce10" office:value-type="string" calcext:value-type="string">
            <text:p><text:span text:style-name="T2">臺北市大安區麗水街</text:span>1<text:span text:style-name="T2">之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37" office:value-type="string" calcext:value-type="string">
            <text:p><text:span text:style-name="T2">游壽司麗水店</text:span></text:p>
          </table:table-cell>
          <table:table-cell table:style-name="ce100" office:value-type="string" calcext:value-type="string">
            <text:p>A-126221730-00001-2</text:p>
          </table:table-cell>
          <table:table-cell table:style-name="ce10" office:value-type="string" calcext:value-type="string">
            <text:p><text:span text:style-name="T2">臺北市大安區麗水街</text:span>7<text:span text:style-name="T2">巷</text:span>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37" office:value-type="string" calcext:value-type="string">
            <text:p><text:span text:style-name="T2">金禾康有限公司</text:span>(<text:span text:style-name="T2">吳留手串燒居酒屋</text:span>)</text:p>
          </table:table-cell>
          <table:table-cell table:style-name="ce100" office:value-type="string" calcext:value-type="string">
            <text:p>A-124747582-00001-8</text:p>
          </table:table-cell>
          <table:table-cell table:style-name="ce10" office:value-type="string" calcext:value-type="string">
            <text:p><text:span text:style-name="T2">臺北市大安區麗水街</text:span>5<text:span text:style-name="T2">之</text:span>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style-name="ce37" office:value-type="string" calcext:value-type="string">
            <text:p><text:span text:style-name="T2">饃饃噠</text:span></text:p>
          </table:table-cell>
          <table:table-cell table:style-name="ce100" office:value-type="string" calcext:value-type="string">
            <text:p>A-200230798-00001-9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25<text:span text:style-name="T2">之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37" office:value-type="string" calcext:value-type="string">
            <text:p>Miss Energy <text:span text:style-name="T2">能量小姐</text:span></text:p>
          </table:table-cell>
          <table:table-cell table:style-name="ce100" office:value-type="string" calcext:value-type="string">
            <text:p>A-179847706-00001-7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table:style-name="ce37" office:value-type="string" calcext:value-type="string">
            <text:p>NABIYA</text:p>
          </table:table-cell>
          <table:table-cell table:style-name="ce100" office:value-type="string" calcext:value-type="string">
            <text:p>A-200194286-00001-0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13<text:span text:style-name="T2">巷</text:span>2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table:style-name="ce37" office:value-type="string" calcext:value-type="string">
            <text:p><text:span text:style-name="T2">享鴨台北金山南店</text:span></text:p>
          </table:table-cell>
          <table:table-cell table:style-name="ce100" office:value-type="string" calcext:value-type="string">
            <text:p>A-184630426-00485-8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table:style-name="ce37" office:value-type="string" calcext:value-type="string">
            <text:p><text:span text:style-name="T2">八方雲集</text:span> <text:span text:style-name="T2">大安金山南店</text:span></text:p>
          </table:table-cell>
          <table:table-cell table:style-name="ce100" office:value-type="string" calcext:value-type="string">
            <text:p>A-170472679-00859-2</text:p>
          </table:table-cell>
          <table:table-cell table:style-name="ce10" office:value-type="string" calcext:value-type="string">
            <text:p><text:span text:style-name="T2">臺北市大安區金山南路</text:span>2<text:span text:style-name="T2">段</text:span>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table:style-name="ce37" office:value-type="string" calcext:value-type="string">
            <text:p>Muko Brunch</text:p>
          </table:table-cell>
          <table:table-cell table:style-name="ce100" office:value-type="string" calcext:value-type="string">
            <text:p>A-200209386-00001-8</text:p>
          </table:table-cell>
          <table:table-cell table:style-name="ce10" office:value-type="string" calcext:value-type="string">
            <text:p><text:span text:style-name="T2">臺北市大安區金華街</text:span>183<text:span text:style-name="T2">巷</text:span>8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style-name="ce37" office:value-type="string" calcext:value-type="string">
            <text:p><text:span text:style-name="T2">韓記老虎麻辣餐飲有限公司</text:span>(<text:span text:style-name="T2">韓記老虎麵食館</text:span>)</text:p>
          </table:table-cell>
          <table:table-cell table:style-name="ce100" office:value-type="string" calcext:value-type="string">
            <text:p>A-124940221-00001-3</text:p>
          </table:table-cell>
          <table:table-cell table:style-name="ce10" office:value-type="string" calcext:value-type="string">
            <text:p><text:span text:style-name="T2">臺北市大安區金華街</text:span>20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37" office:value-type="string" calcext:value-type="string">
            <text:p><text:span text:style-name="T2">海天壽司</text:span></text:p>
          </table:table-cell>
          <table:table-cell table:style-name="ce100" office:value-type="string" calcext:value-type="string">
            <text:p>A-200192996-00001-6</text:p>
          </table:table-cell>
          <table:table-cell table:style-name="ce10" office:value-type="string" calcext:value-type="string">
            <text:p><text:span text:style-name="T2">臺北市大安區金華街</text:span>23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37" office:value-type="string" calcext:value-type="string">
            <text:p><text:span text:style-name="T2">大來小館</text:span></text:p>
          </table:table-cell>
          <table:table-cell table:style-name="ce100" office:value-type="string" calcext:value-type="string">
            <text:p>A-126232286-00001-0</text:p>
          </table:table-cell>
          <table:table-cell table:style-name="ce10" office:value-type="string" calcext:value-type="string">
            <text:p><text:span text:style-name="T2">臺北市大安區永康街</text:span>7<text:span text:style-name="T2">巷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37" office:value-type="string" calcext:value-type="string">
            <text:p><text:span text:style-name="T2">豆豆里</text:span>-<text:span text:style-name="T2">永康旗艦店</text:span></text:p>
          </table:table-cell>
          <table:table-cell table:style-name="ce100" office:value-type="string" calcext:value-type="string">
            <text:p>A-183166884-00001-3</text:p>
          </table:table-cell>
          <table:table-cell table:style-name="ce10" office:value-type="string" calcext:value-type="string">
            <text:p><text:span text:style-name="T2">臺北市大安區永康街</text:span>2<text:span text:style-name="T2">巷</text:span>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table:style-name="ce37" office:value-type="string" calcext:value-type="string">
            <text:p><text:span text:style-name="T2">麻醉坊</text:span></text:p>
          </table:table-cell>
          <table:table-cell table:style-name="ce100" office:value-type="string" calcext:value-type="string">
            <text:p>A-200137748-00001-0</text:p>
          </table:table-cell>
          <table:table-cell table:style-name="ce10" office:value-type="string" calcext:value-type="string">
            <text:p><text:span text:style-name="T2">臺北市大安區永康街</text:span>37<text:span text:style-name="T2">之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style-name="ce37" office:value-type="string" calcext:value-type="string">
            <text:p><text:span text:style-name="T2">正吉小館</text:span></text:p>
          </table:table-cell>
          <table:table-cell table:style-name="ce100" office:value-type="string" calcext:value-type="string">
            <text:p>A-200156775-00001-1</text:p>
          </table:table-cell>
          <table:table-cell table:style-name="ce10" office:value-type="string" calcext:value-type="string">
            <text:p><text:span text:style-name="T2">臺北市大安區永康街</text:span>5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style-name="ce37" office:value-type="string" calcext:value-type="string">
            <text:p><text:span text:style-name="T2">魚鼎食場</text:span></text:p>
          </table:table-cell>
          <table:table-cell table:style-name="ce100" office:value-type="string" calcext:value-type="string">
            <text:p>A-200192713-00001-3</text:p>
          </table:table-cell>
          <table:table-cell table:style-name="ce10" office:value-type="string" calcext:value-type="string">
            <text:p><text:span text:style-name="T2">臺北市大安區永康街</text:span>5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table:style-name="ce37" office:value-type="string" calcext:value-type="string">
            <text:p><text:span text:style-name="T2">厝內咖哩特餐</text:span></text:p>
          </table:table-cell>
          <table:table-cell table:style-name="ce100" office:value-type="string" calcext:value-type="string">
            <text:p>A-200147685-00001-1</text:p>
          </table:table-cell>
          <table:table-cell table:style-name="ce10" office:value-type="string" calcext:value-type="string">
            <text:p><text:span text:style-name="T2">臺北市大安區永康街</text:span>34<text:span text:style-name="T2">之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37" office:value-type="string" calcext:value-type="string">
            <text:p><text:span text:style-name="T2">成真咖啡</text:span> <text:span text:style-name="T2">台北永康店</text:span></text:p>
          </table:table-cell>
          <table:table-cell table:style-name="ce100" office:value-type="string" calcext:value-type="string">
            <text:p>A-126223646-00001-0</text:p>
          </table:table-cell>
          <table:table-cell table:style-name="ce10" office:value-type="string" calcext:value-type="string">
            <text:p><text:span text:style-name="T2">臺北市大安區永康街</text:span>37<text:span text:style-name="T2">巷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37" office:value-type="string" calcext:value-type="string">
            <text:p><text:span text:style-name="T2">閤家生活開發有限公司</text:span>(8%ice CAFÉ)</text:p>
          </table:table-cell>
          <table:table-cell table:style-name="ce100" office:value-type="string" calcext:value-type="string">
            <text:p>A-153928416-00001-7</text:p>
          </table:table-cell>
          <table:table-cell table:style-name="ce10" office:value-type="string" calcext:value-type="string">
            <text:p><text:span text:style-name="T2">臺北市大安區永康街</text:span>23<text:span text:style-name="T2">巷</text:span>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style-name="ce37" office:value-type="string" calcext:value-type="string">
            <text:p><text:span text:style-name="T2">中壢牛家莊</text:span></text:p>
          </table:table-cell>
          <table:table-cell table:style-name="ce100" office:value-type="string" calcext:value-type="string">
            <text:p>A-200198691-00001-4</text:p>
          </table:table-cell>
          <table:table-cell table:style-name="ce10" office:value-type="string" calcext:value-type="string">
            <text:p><text:span text:style-name="T2">臺北市大安區永康街</text:span>15<text:span text:style-name="T2">之</text:span>7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39" office:value-type="string" calcext:value-type="string">
            <text:p><text:span text:style-name="T2">徐羅伐韓式料理</text:span>(<text:span text:style-name="T2">東門</text:span>)</text:p>
          </table:table-cell>
          <table:table-cell table:style-name="ce100" office:value-type="string" calcext:value-type="string">
            <text:p>A-200195423-00001-4</text:p>
          </table:table-cell>
          <table:table-cell table:style-name="ce10" office:value-type="string" calcext:value-type="string">
            <text:p><text:span text:style-name="T2">臺北市大安區永康街</text:span>14<text:span text:style-name="T2">巷</text:span>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39" office:value-type="string" calcext:value-type="string">
            <text:p><text:span text:style-name="T2">永康刀削麵</text:span></text:p>
          </table:table-cell>
          <table:table-cell table:style-name="ce100" office:value-type="string" calcext:value-type="string">
            <text:p>A-200200892-00001-1</text:p>
          </table:table-cell>
          <table:table-cell table:style-name="ce10" office:value-type="string" calcext:value-type="string">
            <text:p><text:span text:style-name="T2">臺北市大安區永康街</text:span>10<text:span text:style-name="T2">巷</text:span>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table:style-name="ce39" office:value-type="string" calcext:value-type="string">
            <text:p><text:span text:style-name="T2">台灣一品拉麵與刀削麵之家</text:span></text:p>
          </table:table-cell>
          <table:table-cell table:style-name="ce100" office:value-type="string" calcext:value-type="string">
            <text:p>A-199612657-00001-4</text:p>
          </table:table-cell>
          <table:table-cell table:style-name="ce10" office:value-type="string" calcext:value-type="string">
            <text:p><text:span text:style-name="T2">臺北市大安區永康街</text:span>10<text:span text:style-name="T2">之</text:span>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table:style-name="ce40" office:value-type="string" calcext:value-type="string">
            <text:p><text:span text:style-name="T2">原誠炸彈蔥油餅</text:span></text:p>
          </table:table-cell>
          <table:table-cell table:style-name="ce104" office:value-type="string" calcext:value-type="string">
            <text:p>A-188154839-00001-5</text:p>
          </table:table-cell>
          <table:table-cell table:style-name="ce104" office:value-type="string" calcext:value-type="string">
            <text:p><text:span text:style-name="T2">臺北市北投區光明路</text:span>218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41" office:value-type="string" calcext:value-type="string">
            <text:p><text:span text:style-name="T2">湯之戀美食館</text:span></text:p>
          </table:table-cell>
          <table:table-cell table:style-name="ce104" office:value-type="string" calcext:value-type="string">
            <text:p>A-148732341-00001-1</text:p>
          </table:table-cell>
          <table:table-cell table:style-name="ce104" office:value-type="string" calcext:value-type="string">
            <text:p><text:span text:style-name="T2">臺北市北投區光明路</text:span>220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style-name="ce40" office:value-type="string" calcext:value-type="string">
            <text:p><text:span text:style-name="T2">元一商行</text:span>(<text:span text:style-name="T2">萬波</text:span>)</text:p>
          </table:table-cell>
          <table:table-cell table:style-name="ce104" office:value-type="string" calcext:value-type="string">
            <text:p>A-200224203-00001-3</text:p>
          </table:table-cell>
          <table:table-cell table:style-name="ce104" office:value-type="string" calcext:value-type="string">
            <text:p><text:span text:style-name="T2">臺北市北投區光明路</text:span>132<text:span text:style-name="T2">之</text:span>3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table:style-name="ce42" office:value-type="string" calcext:value-type="string">
            <text:p><text:span text:style-name="T2">台</text:span>G<text:span text:style-name="T2">店</text:span> <text:span text:style-name="T2">北投店</text:span></text:p>
          </table:table-cell>
          <table:table-cell table:style-name="ce104" office:value-type="string" calcext:value-type="string">
            <text:p>A-200138256-00001-5</text:p>
          </table:table-cell>
          <table:table-cell table:style-name="ce104" office:value-type="string" calcext:value-type="string">
            <text:p><text:span text:style-name="T2">臺北市北投區光明路</text:span>132<text:span text:style-name="T2">之</text:span>3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42" office:value-type="string" calcext:value-type="string">
            <text:p><text:span text:style-name="T2">巧味漢堡</text:span></text:p>
          </table:table-cell>
          <table:table-cell table:style-name="ce104" office:value-type="string" calcext:value-type="string">
            <text:p>A-200080834-00001-3</text:p>
          </table:table-cell>
          <table:table-cell table:style-name="ce104" office:value-type="string" calcext:value-type="string">
            <text:p><text:span text:style-name="T2">臺北市北投區光明路</text:span>110<text:span text:style-name="T2">號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table:style-name="ce42" office:value-type="string" calcext:value-type="string">
            <text:p>comebuy <text:span text:style-name="T2">北投光明店</text:span></text:p>
          </table:table-cell>
          <table:table-cell table:style-name="ce104" office:value-type="string" calcext:value-type="string">
            <text:p>A-124483673-00125-3</text:p>
          </table:table-cell>
          <table:table-cell table:style-name="ce104" office:value-type="string" calcext:value-type="string">
            <text:p><text:span text:style-name="T2">臺北市北投區光明路</text:span>115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table:style-name="ce42" office:value-type="string" calcext:value-type="string">
            <text:p><text:span text:style-name="T2">吉野家</text:span> <text:span text:style-name="T2">北投店</text:span></text:p>
          </table:table-cell>
          <table:table-cell table:style-name="ce104" office:value-type="string" calcext:value-type="string">
            <text:p>A-122662664-00005-7</text:p>
          </table:table-cell>
          <table:table-cell table:style-name="ce104" office:value-type="string" calcext:value-type="string">
            <text:p><text:span text:style-name="T2">臺北市北投區光明路</text:span>223<text:span text:style-name="T2">之</text:span>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style-name="ce43" office:value-type="string" calcext:value-type="string">
            <text:p>24<text:span text:style-name="T2">小吃店</text:span></text:p>
          </table:table-cell>
          <table:table-cell table:style-name="ce104" office:value-type="string" calcext:value-type="string">
            <text:p>A-200107015-00001-4</text:p>
          </table:table-cell>
          <table:table-cell table:style-name="ce104" office:value-type="string" calcext:value-type="string">
            <text:p><text:span text:style-name="T2">臺北市北投區光明路</text:span>213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43" office:value-type="string" calcext:value-type="string">
            <text:p><text:span text:style-name="T2">清心福全</text:span> <text:span text:style-name="T2">北投光明店</text:span></text:p>
          </table:table-cell>
          <table:table-cell table:style-name="ce104" office:value-type="string" calcext:value-type="string">
            <text:p>A-180582719-00727-4</text:p>
          </table:table-cell>
          <table:table-cell table:style-name="ce104" office:value-type="string" calcext:value-type="string">
            <text:p><text:span text:style-name="T2">臺北市北投區光明路</text:span>148<text:span text:style-name="T2">號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43" office:value-type="string" calcext:value-type="string">
            <text:p><text:span text:style-name="T2">轉角小市場</text:span></text:p>
          </table:table-cell>
          <table:table-cell table:style-name="ce104" office:value-type="string" calcext:value-type="string">
            <text:p>A-200153869-00001-2</text:p>
          </table:table-cell>
          <table:table-cell table:style-name="ce104" office:value-type="string" calcext:value-type="string">
            <text:p><text:span text:style-name="T2">臺北市北投區光明路</text:span>14<text:span text:style-name="T2">之</text:span>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table:style-name="ce44" office:value-type="string" calcext:value-type="string">
            <text:p><text:span text:style-name="T2">北投亞太飯店</text:span></text:p>
          </table:table-cell>
          <table:table-cell table:style-name="ce104" office:value-type="string" calcext:value-type="string">
            <text:p>A-200008133-00001-5</text:p>
          </table:table-cell>
          <table:table-cell table:style-name="ce104" office:value-type="string" calcext:value-type="string">
            <text:p><text:span text:style-name="T2">臺北市北投區幽雅路</text:span>3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2" calcext:value-type="float">
            <text:p>632</text:p>
          </table:table-cell>
          <table:table-cell table:style-name="ce44" office:value-type="string" calcext:value-type="string">
            <text:p><text:span text:style-name="T2">源士林粥品</text:span></text:p>
          </table:table-cell>
          <table:table-cell table:style-name="ce104" office:value-type="string" calcext:value-type="string">
            <text:p>A-202255860-00001-8</text:p>
          </table:table-cell>
          <table:table-cell table:style-name="ce104" office:value-type="string" calcext:value-type="string">
            <text:p><text:span text:style-name="T2">臺北市北投區中央北路</text:span>1<text:span text:style-name="T2">段</text:span>118<text:span text:style-name="T2">號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style-name="ce45" office:value-type="string" calcext:value-type="string">
            <text:p>viebox<text:span text:style-name="T2">法式私廚餐盒</text:span></text:p>
          </table:table-cell>
          <table:table-cell table:style-name="ce104" office:value-type="string" calcext:value-type="string">
            <text:p>A-200218742-00001-4</text:p>
          </table:table-cell>
          <table:table-cell table:style-name="ce104" office:value-type="string" calcext:value-type="string">
            <text:p><text:span text:style-name="T2">臺北市北投區溫泉路</text:span>24<text:span text:style-name="T2">之</text:span>2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4" calcext:value-type="float">
            <text:p>634</text:p>
          </table:table-cell>
          <table:table-cell table:style-name="ce45" office:value-type="string" calcext:value-type="string">
            <text:p><text:span text:style-name="T2">蔦燒</text:span></text:p>
          </table:table-cell>
          <table:table-cell table:style-name="ce104" office:value-type="string" calcext:value-type="string">
            <text:p>A-200144907-00001-5</text:p>
          </table:table-cell>
          <table:table-cell table:style-name="ce104" office:value-type="string" calcext:value-type="string">
            <text:p><text:span text:style-name="T2">臺北市北投區溫泉路</text:span>30<text:span text:style-name="T2">巷</text:span>24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5" calcext:value-type="float">
            <text:p>635</text:p>
          </table:table-cell>
          <table:table-cell table:style-name="ce46" office:value-type="string" calcext:value-type="string">
            <text:p><text:span text:style-name="T2">路易莎咖啡有限公司</text:span>-<text:span text:style-name="T2">北投直營門市</text:span></text:p>
          </table:table-cell>
          <table:table-cell table:style-name="ce104" office:value-type="string" calcext:value-type="string">
            <text:p>A-124693586-00276-6</text:p>
          </table:table-cell>
          <table:table-cell table:style-name="ce104" office:value-type="string" calcext:value-type="string">
            <text:p><text:span text:style-name="T2">臺北市北投區光明路</text:span>65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table:style-name="ce47" office:value-type="string" calcext:value-type="string">
            <text:p><text:span text:style-name="T2">路易莎咖啡有限公司</text:span>-<text:span text:style-name="T2">新北投直營門市</text:span></text:p>
          </table:table-cell>
          <table:table-cell table:style-name="ce104" office:value-type="string" calcext:value-type="string">
            <text:p>A-124693586-00295-7</text:p>
          </table:table-cell>
          <table:table-cell table:style-name="ce104" office:value-type="string" calcext:value-type="string">
            <text:p><text:span text:style-name="T2">臺北市北投區中和街</text:span>22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48" office:value-type="string" calcext:value-type="string">
            <text:p><text:span text:style-name="T2">阿芳越南食</text:span></text:p>
          </table:table-cell>
          <table:table-cell table:style-name="ce104" office:value-type="string" calcext:value-type="string">
            <text:p>A-200202545-00001-8</text:p>
          </table:table-cell>
          <table:table-cell table:style-name="ce104" office:value-type="string" calcext:value-type="string">
            <text:p><text:span text:style-name="T2">臺北市北投區大同街</text:span>176<text:span text:style-name="T2">之</text:span>1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48" office:value-type="string" calcext:value-type="string">
            <text:p><text:span text:style-name="T2">飯丸屋</text:span>-<text:span text:style-name="T2">北投泉源店</text:span></text:p>
          </table:table-cell>
          <table:table-cell table:style-name="ce104" office:value-type="string" calcext:value-type="string">
            <text:p>A-278959133-00001-5</text:p>
          </table:table-cell>
          <table:table-cell table:style-name="ce104" office:value-type="string" calcext:value-type="string">
            <text:p><text:span text:style-name="T2">臺北市北投區泉源路</text:span>1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39" calcext:value-type="float">
            <text:p>639</text:p>
          </table:table-cell>
          <table:table-cell table:style-name="ce48" office:value-type="string" calcext:value-type="string">
            <text:p><text:span text:style-name="T2">雞腳張古早滷味專賣店</text:span></text:p>
          </table:table-cell>
          <table:table-cell table:style-name="ce104" office:value-type="string" calcext:value-type="string">
            <text:p>A-200192400-00000-5</text:p>
          </table:table-cell>
          <table:table-cell table:style-name="ce104" office:value-type="string" calcext:value-type="string">
            <text:p><text:span text:style-name="T2">臺北市北投區大業路</text:span>739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48" office:value-type="string" calcext:value-type="string">
            <text:p><text:span text:style-name="T2">良本崎日式麵包</text:span></text:p>
          </table:table-cell>
          <table:table-cell table:style-name="ce104" office:value-type="string" calcext:value-type="string">
            <text:p>A-190265945-00000-8</text:p>
          </table:table-cell>
          <table:table-cell table:style-name="ce104" office:value-type="string" calcext:value-type="string">
            <text:p><text:span text:style-name="T2">臺北市北投區中和街</text:span>39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style-name="ce48" office:value-type="string" calcext:value-type="string">
            <text:p><text:span text:style-name="T2">鍋董日式涮涮鍋</text:span>-<text:span text:style-name="T2">新北投旗艦店</text:span></text:p>
          </table:table-cell>
          <table:table-cell table:style-name="ce104" office:value-type="string" calcext:value-type="string">
            <text:p>A-142495216-00000-1</text:p>
          </table:table-cell>
          <table:table-cell table:style-name="ce104" office:value-type="string" calcext:value-type="string">
            <text:p><text:span text:style-name="T2">臺北市北投區大業路</text:span>74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48" office:value-type="string" calcext:value-type="string">
            <text:p><text:span text:style-name="T2">輕鬆餐廳</text:span></text:p>
          </table:table-cell>
          <table:table-cell table:style-name="ce104" office:value-type="string" calcext:value-type="string">
            <text:p>A-124746351-00000-0</text:p>
          </table:table-cell>
          <table:table-cell table:style-name="ce104" office:value-type="string" calcext:value-type="string">
            <text:p><text:span text:style-name="T2">臺北市北投區中和街</text:span>12<text:span text:style-name="T2">號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3" calcext:value-type="float">
            <text:p>643</text:p>
          </table:table-cell>
          <table:table-cell table:style-name="ce49" office:value-type="string" calcext:value-type="string">
            <text:p><text:span text:style-name="T2">滿客屋</text:span></text:p>
          </table:table-cell>
          <table:table-cell table:style-name="ce10" office:value-type="string" calcext:value-type="string">
            <text:p>A-138510926-00001-3</text:p>
          </table:table-cell>
          <table:table-cell table:style-name="ce10" office:value-type="string" calcext:value-type="string">
            <text:p><text:span text:style-name="T2">臺北市北投區溫泉路</text:span>110<text:span text:style-name="T2">號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4" calcext:value-type="float">
            <text:p>644</text:p>
          </table:table-cell>
          <table:table-cell table:style-name="ce50" office:value-type="string" calcext:value-type="string">
            <text:p><text:span text:style-name="T2">拾米聚集有限公司</text:span></text:p>
          </table:table-cell>
          <table:table-cell table:style-name="ce10" office:value-type="string" calcext:value-type="string">
            <text:p>A-142633941-00001-1</text:p>
          </table:table-cell>
          <table:table-cell table:style-name="ce10" office:value-type="string" calcext:value-type="string">
            <text:p><text:span text:style-name="T2">臺北市北投區泉源路</text:span>12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table:style-name="ce50" office:value-type="string" calcext:value-type="string">
            <text:p><text:span text:style-name="T2">上全肉羹</text:span></text:p>
          </table:table-cell>
          <table:table-cell table:style-name="ce10" office:value-type="string" calcext:value-type="string">
            <text:p>A-200192179-00001-9</text:p>
          </table:table-cell>
          <table:table-cell table:style-name="ce10" office:value-type="string" calcext:value-type="string">
            <text:p><text:span text:style-name="T2">臺北市北投區光明路新生巷</text:span>6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style-name="ce50" office:value-type="string" calcext:value-type="string">
            <text:p><text:span text:style-name="T2">迷客夏國際股份有限公司</text:span></text:p>
          </table:table-cell>
          <table:table-cell table:style-name="ce10" office:value-type="string" calcext:value-type="string">
            <text:p>A-128949151-00242-5</text:p>
          </table:table-cell>
          <table:table-cell table:style-name="ce10" office:value-type="string" calcext:value-type="string">
            <text:p><text:span text:style-name="T2">臺北市北投區中央南路</text:span>1<text:span text:style-name="T2">段</text:span>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table:style-name="ce50" office:value-type="string" calcext:value-type="string">
            <text:p><text:span text:style-name="T2">迪化街紅麵線北投分店</text:span></text:p>
          </table:table-cell>
          <table:table-cell table:style-name="ce10" office:value-type="string" calcext:value-type="string">
            <text:p>A-200250628-00001-3</text:p>
          </table:table-cell>
          <table:table-cell table:style-name="ce10" office:value-type="string" calcext:value-type="string">
            <text:p><text:span text:style-name="T2">臺北市北投區中央南路</text:span>1<text:span text:style-name="T2">段</text:span>56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table:style-name="ce50" office:value-type="string" calcext:value-type="string">
            <text:p><text:span text:style-name="T2">五十嵐</text:span></text:p>
          </table:table-cell>
          <table:table-cell table:style-name="ce10" office:value-type="string" calcext:value-type="string">
            <text:p>A-129211102-00001-7</text:p>
          </table:table-cell>
          <table:table-cell table:style-name="ce10" office:value-type="string" calcext:value-type="string">
            <text:p><text:span text:style-name="T2">臺北市北投區光明路</text:span>2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style-name="ce51" office:value-type="string" calcext:value-type="string">
            <text:p><text:span text:style-name="T2">山边咖啡</text:span></text:p>
          </table:table-cell>
          <table:table-cell table:style-name="ce10" office:value-type="string" calcext:value-type="string">
            <text:p>A-200231102-00001-9</text:p>
          </table:table-cell>
          <table:table-cell table:style-name="ce10" office:value-type="string" calcext:value-type="string">
            <text:p><text:span text:style-name="T2">臺北市北投區溫泉路</text:span>110<text:span text:style-name="T2">之</text:span>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50" office:value-type="string" calcext:value-type="string">
            <text:p><text:span text:style-name="T2">子女粥品海鮮手作坊</text:span></text:p>
          </table:table-cell>
          <table:table-cell table:style-name="ce10" office:value-type="string" calcext:value-type="string">
            <text:p>A-175944895-00001-0</text:p>
          </table:table-cell>
          <table:table-cell table:style-name="ce10" office:value-type="string" calcext:value-type="string">
            <text:p><text:span text:style-name="T2">臺北市北投區育仁路</text:span>64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table:style-name="ce50" office:value-type="string" calcext:value-type="string">
            <text:p><text:span text:style-name="T2">心不懶喘息咖啡</text:span></text:p>
          </table:table-cell>
          <table:table-cell table:style-name="ce10" office:value-type="string" calcext:value-type="string">
            <text:p>A-200231609-00001-1</text:p>
          </table:table-cell>
          <table:table-cell table:style-name="ce10" office:value-type="string" calcext:value-type="string">
            <text:p><text:span text:style-name="T2">臺北市北投區育仁路</text:span>89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2" calcext:value-type="float">
            <text:p>652</text:p>
          </table:table-cell>
          <table:table-cell table:style-name="ce50" office:value-type="string" calcext:value-type="string">
            <text:p><text:span text:style-name="T2">甜妞古早冰</text:span></text:p>
          </table:table-cell>
          <table:table-cell table:style-name="ce10" office:value-type="string" calcext:value-type="string">
            <text:p>A-200038197-00001-8</text:p>
          </table:table-cell>
          <table:table-cell table:style-name="ce10" office:value-type="string" calcext:value-type="string">
            <text:p><text:span text:style-name="T2">臺北市北投區新市街</text:span>24<text:span text:style-name="T2">巷</text:span>12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3" calcext:value-type="float">
            <text:p>653</text:p>
          </table:table-cell>
          <table:table-cell table:style-name="ce50" office:value-type="string" calcext:value-type="string">
            <text:p><text:span text:style-name="T2">晨香早午餐</text:span></text:p>
          </table:table-cell>
          <table:table-cell table:style-name="ce10" office:value-type="string" calcext:value-type="string">
            <text:p>A-200234219-00001-1</text:p>
          </table:table-cell>
          <table:table-cell table:style-name="ce10" office:value-type="string" calcext:value-type="string">
            <text:p><text:span text:style-name="T2">臺北市北投區清江路</text:span>10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table:style-name="ce50" office:value-type="string" calcext:value-type="string">
            <text:p><text:span text:style-name="T2">潮味決</text:span>-<text:span text:style-name="T2">湯滷專門店</text:span></text:p>
          </table:table-cell>
          <table:table-cell table:style-name="ce10" office:value-type="string" calcext:value-type="string">
            <text:p>A-179156651-00001-9</text:p>
          </table:table-cell>
          <table:table-cell table:style-name="ce10" office:value-type="string" calcext:value-type="string">
            <text:p><text:span text:style-name="T2">臺北市北投區中央北路</text:span>1<text:span text:style-name="T2">段</text:span>154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table:style-name="ce50" office:value-type="string" calcext:value-type="string">
            <text:p><text:span text:style-name="T2">一心餃子牛肉麵專賣店</text:span></text:p>
          </table:table-cell>
          <table:table-cell table:style-name="ce10" office:value-type="string" calcext:value-type="string">
            <text:p>A-200197235-00001-7</text:p>
          </table:table-cell>
          <table:table-cell table:style-name="ce10" office:value-type="string" calcext:value-type="string">
            <text:p><text:span text:style-name="T2">臺北市北投區大同街</text:span>43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6" calcext:value-type="float">
            <text:p>656</text:p>
          </table:table-cell>
          <table:table-cell table:style-name="ce50" office:value-type="string" calcext:value-type="string">
            <text:p>Fiery Coffee</text:p>
          </table:table-cell>
          <table:table-cell table:style-name="ce10" office:value-type="string" calcext:value-type="string">
            <text:p>A-200168925-00001-1</text:p>
          </table:table-cell>
          <table:table-cell table:style-name="ce10" office:value-type="string" calcext:value-type="string">
            <text:p><text:span text:style-name="T2">臺北市北投區中正街</text:span>69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7" calcext:value-type="float">
            <text:p>657</text:p>
          </table:table-cell>
          <table:table-cell table:style-name="ce50" office:value-type="string" calcext:value-type="string">
            <text:p><text:span text:style-name="T2">曲水會館</text:span></text:p>
          </table:table-cell>
          <table:table-cell table:style-name="ce10" office:value-type="string" calcext:value-type="string">
            <text:p>A-200224386-00001-5</text:p>
          </table:table-cell>
          <table:table-cell table:style-name="ce10" office:value-type="string" calcext:value-type="string">
            <text:p><text:span text:style-name="T2">臺北市北投區溫泉路</text:span>105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8" calcext:value-type="float">
            <text:p>658</text:p>
          </table:table-cell>
          <table:table-cell table:style-name="ce52" office:value-type="string" calcext:value-type="string">
            <text:p><text:span text:style-name="T2">大地酒店</text:span><text:span text:style-name="T3">-</text:span><text:span text:style-name="T4">月兒彎彎</text:span></text:p>
          </table:table-cell>
          <table:table-cell table:style-name="ce10" office:value-type="string" calcext:value-type="string">
            <text:p>A-153952668-00005-7</text:p>
          </table:table-cell>
          <table:table-cell table:style-name="ce10" office:value-type="string" calcext:value-type="string">
            <text:p><text:span text:style-name="T2">臺北市北投區奇岩路</text:span>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59" calcext:value-type="float">
            <text:p>659</text:p>
          </table:table-cell>
          <table:table-cell table:style-name="ce54" office:value-type="string" calcext:value-type="string">
            <text:p><text:span text:style-name="T2">早安勇士</text:span></text:p>
          </table:table-cell>
          <table:table-cell table:style-name="ce100" office:value-type="string" calcext:value-type="string">
            <text:p>A-278963760-00000-5</text:p>
          </table:table-cell>
          <table:table-cell table:style-name="ce10" office:value-type="string" calcext:value-type="string">
            <text:p><text:span text:style-name="T2">臺北市北投區育仁路</text:span>147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table:style-name="ce55" office:value-type="string" calcext:value-type="string">
            <text:p><text:span text:style-name="T2">芽米日子蔬食館</text:span></text:p>
          </table:table-cell>
          <table:table-cell table:style-name="ce10" office:value-type="string" calcext:value-type="string">
            <text:p>A-200193654-00000-7</text:p>
          </table:table-cell>
          <table:table-cell table:style-name="ce10" office:value-type="string" calcext:value-type="string">
            <text:p><text:span text:style-name="T2">臺北市北投區大業路</text:span>735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table:style-name="ce56" office:value-type="string" calcext:value-type="string">
            <text:p><text:span text:style-name="T2">滿足溫泉拉麵</text:span></text:p>
          </table:table-cell>
          <table:table-cell table:style-name="ce10" office:value-type="string" calcext:value-type="string">
            <text:p>A-200216632-00001-0</text:p>
          </table:table-cell>
          <table:table-cell table:style-name="ce10" office:value-type="string" calcext:value-type="string">
            <text:p><text:span text:style-name="T2">臺北市北投區中山路</text:span>1<text:span text:style-name="T2">之</text:span>8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2" calcext:value-type="float">
            <text:p>662</text:p>
          </table:table-cell>
          <table:table-cell table:style-name="ce57" office:value-type="string" calcext:value-type="string">
            <text:p>Kahu Cafe</text:p>
          </table:table-cell>
          <table:table-cell table:style-name="ce10" office:value-type="string" calcext:value-type="string">
            <text:p>A-125610839-00001-3</text:p>
          </table:table-cell>
          <table:table-cell table:style-name="ce10" office:value-type="string" calcext:value-type="string">
            <text:p><text:span text:style-name="T2">臺北市北投區溫泉路</text:span>101<text:span text:style-name="T2">之</text:span>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table:style-name="ce58" office:value-type="string" calcext:value-type="string">
            <text:p><text:span text:style-name="T2">七月紫米本丸</text:span></text:p>
          </table:table-cell>
          <table:table-cell table:style-name="ce10" office:value-type="string" calcext:value-type="string">
            <text:p>A-200219658-00001-1</text:p>
          </table:table-cell>
          <table:table-cell table:style-name="ce10" office:value-type="string" calcext:value-type="string">
            <text:p><text:span text:style-name="T2">臺北市北投區光明路</text:span>64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4" calcext:value-type="float">
            <text:p>664</text:p>
          </table:table-cell>
          <table:table-cell table:style-name="ce59" office:value-type="string" calcext:value-type="string">
            <text:p><text:span text:style-name="T2">囍家炭烤三明治</text:span></text:p>
          </table:table-cell>
          <table:table-cell table:style-name="ce10" office:value-type="string" calcext:value-type="string">
            <text:p>A-200195273-00001-7</text:p>
          </table:table-cell>
          <table:table-cell table:style-name="ce10" office:value-type="string" calcext:value-type="string">
            <text:p><text:span text:style-name="T2">臺北市北投區光明路</text:span>57<text:span text:style-name="T2">號</text:span></text:p>
          </table:table-cell>
          <table:table-cell table:style-name="ce104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5" calcext:value-type="float">
            <text:p>665</text:p>
          </table:table-cell>
          <table:table-cell table:style-name="ce60" office:value-type="string" calcext:value-type="string">
            <text:p><text:span text:style-name="T2">燈亮客來</text:span></text:p>
          </table:table-cell>
          <table:table-cell table:style-name="ce10" office:value-type="string" calcext:value-type="string">
            <text:p>A-200194473-00001-8</text:p>
          </table:table-cell>
          <table:table-cell table:style-name="ce10" office:value-type="string" calcext:value-type="string">
            <text:p><text:span text:style-name="T2">臺北市北投區永興路</text:span>152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table:style-name="ce60" office:value-type="string" calcext:value-type="string">
            <text:p><text:span text:style-name="T2">大碗麻辣鴨血臭豆腐</text:span></text:p>
          </table:table-cell>
          <table:table-cell table:style-name="ce10" office:value-type="string" calcext:value-type="string">
            <text:p>A-200150651-00001-8</text:p>
          </table:table-cell>
          <table:table-cell table:style-name="ce10" office:value-type="string" calcext:value-type="string">
            <text:p><text:span text:style-name="T2">臺北市北投區新市街</text:span>59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table:style-name="ce61" office:value-type="string" calcext:value-type="string">
            <text:p><text:span text:style-name="T2">陽光屋</text:span></text:p>
          </table:table-cell>
          <table:table-cell table:style-name="ce10" office:value-type="string" calcext:value-type="string">
            <text:p>A-200207608-00001-3</text:p>
          </table:table-cell>
          <table:table-cell table:style-name="ce10" office:value-type="string" calcext:value-type="string">
            <text:p><text:span text:style-name="T2">臺北市北投區中央南路</text:span>1<text:span text:style-name="T2">段</text:span>25<text:span text:style-name="T2">巷</text:span>12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style-name="ce61" office:value-type="string" calcext:value-type="string">
            <text:p><text:span text:style-name="T2">北投越南傳統手工法國麵包</text:span></text:p>
          </table:table-cell>
          <table:table-cell table:style-name="ce10" office:value-type="string" calcext:value-type="string">
            <text:p>A-200243593-00001-6</text:p>
          </table:table-cell>
          <table:table-cell table:style-name="ce10" office:value-type="string" calcext:value-type="string">
            <text:p><text:span text:style-name="T2">臺北市北投區中央南路</text:span>1<text:span text:style-name="T2">段</text:span>25<text:span text:style-name="T2">巷</text:span>15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table:style-name="ce62" office:value-type="string" calcext:value-type="string">
            <text:p><text:span text:style-name="T2">早安</text:span>!<text:span text:style-name="T2">美芝城</text:span></text:p>
          </table:table-cell>
          <table:table-cell table:style-name="ce10" office:value-type="string" calcext:value-type="string">
            <text:p>A-200081926-00001-6</text:p>
          </table:table-cell>
          <table:table-cell table:style-name="ce10" office:value-type="string" calcext:value-type="string">
            <text:p><text:span text:style-name="T2">臺北市北投區中央南路</text:span>1<text:span text:style-name="T2">段</text:span>5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0" calcext:value-type="float">
            <text:p>670</text:p>
          </table:table-cell>
          <table:table-cell table:style-name="ce62" office:value-type="string" calcext:value-type="string">
            <text:p><text:span text:style-name="T2">頂呱呱</text:span></text:p>
          </table:table-cell>
          <table:table-cell table:style-name="ce10" office:value-type="string" calcext:value-type="string">
            <text:p>A-130862692-00005-9</text:p>
          </table:table-cell>
          <table:table-cell table:style-name="ce10" office:value-type="string" calcext:value-type="string">
            <text:p><text:span text:style-name="T2">臺北市北投區光明路</text:span>218<text:span text:style-name="T2">之</text:span>2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62" office:value-type="string" calcext:value-type="string">
            <text:p><text:span text:style-name="T2">貴婦滷味</text:span></text:p>
          </table:table-cell>
          <table:table-cell table:style-name="ce10" office:value-type="string" calcext:value-type="string">
            <text:p>A-200232147-00001-9</text:p>
          </table:table-cell>
          <table:table-cell table:style-name="ce10" office:value-type="string" calcext:value-type="string">
            <text:p><text:span text:style-name="T2">臺北市北投區光明路</text:span>21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63" office:value-type="string" calcext:value-type="string">
            <text:p>VIVACE <text:span text:style-name="T2">薇瓦義式餐酒館</text:span></text:p>
          </table:table-cell>
          <table:table-cell table:style-name="ce104" office:value-type="string" calcext:value-type="string">
            <text:p>A-188219571-00001-0</text:p>
          </table:table-cell>
          <table:table-cell table:style-name="ce10" office:value-type="string" calcext:value-type="string">
            <text:p><text:span text:style-name="T2">臺北市北投區光明路</text:span>2<text:span text:style-name="T2">巷</text:span>9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style-name="ce64" office:value-type="string" calcext:value-type="string">
            <text:p><text:span text:style-name="T2">錸德食品有限公司北投分公司</text:span></text:p>
          </table:table-cell>
          <table:table-cell table:style-name="ce10" office:value-type="string" calcext:value-type="string">
            <text:p>A-185123524-00001-9</text:p>
          </table:table-cell>
          <table:table-cell table:style-name="ce10" office:value-type="string" calcext:value-type="string">
            <text:p><text:span text:style-name="T2">臺北市北投區光明路</text:span>98<text:span text:style-name="T2">號</text:span>1<text:span text:style-name="T2">樓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style-name="ce65" office:value-type="string" calcext:value-type="string">
            <text:p><text:span text:style-name="T2">小木屋鬆餅</text:span> <text:span text:style-name="T2">北投育仁店</text:span></text:p>
          </table:table-cell>
          <table:table-cell table:style-name="ce10" office:value-type="string" calcext:value-type="string">
            <text:p>A-188162113-00001-9</text:p>
          </table:table-cell>
          <table:table-cell table:style-name="ce10" office:value-type="string" calcext:value-type="string">
            <text:p><text:span text:style-name="T2">臺北市北投區育仁路</text:span>75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66" office:value-type="string" calcext:value-type="string">
            <text:p><text:span text:style-name="T2">賢爸蔬食</text:span></text:p>
          </table:table-cell>
          <table:table-cell table:style-name="ce10" office:value-type="string" calcext:value-type="string">
            <text:p>A-200163505-00001-0</text:p>
          </table:table-cell>
          <table:table-cell table:style-name="ce10" office:value-type="string" calcext:value-type="string">
            <text:p><text:span text:style-name="T2">臺北市北投區中央南路</text:span>1<text:span text:style-name="T2">段</text:span>25<text:span text:style-name="T2">巷</text:span>5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66" office:value-type="string" calcext:value-type="string">
            <text:p><text:span text:style-name="T2">陳記麻辣食堂</text:span></text:p>
          </table:table-cell>
          <table:table-cell table:style-name="ce10" office:value-type="string" calcext:value-type="string">
            <text:p>A-188296513-00001-1</text:p>
          </table:table-cell>
          <table:table-cell table:style-name="ce10" office:value-type="string" calcext:value-type="string">
            <text:p><text:span text:style-name="T2">臺北市北投區中央南路</text:span>1<text:span text:style-name="T2">段</text:span>34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66" office:value-type="string" calcext:value-type="string">
            <text:p><text:span text:style-name="T2">天母臭臭鍋</text:span></text:p>
          </table:table-cell>
          <table:table-cell table:style-name="ce10" office:value-type="string" calcext:value-type="string">
            <text:p>A-200166485-00001-0</text:p>
          </table:table-cell>
          <table:table-cell table:style-name="ce10" office:value-type="string" calcext:value-type="string">
            <text:p><text:span text:style-name="T2">臺北市北投區中正街</text:span>24<text:span text:style-name="T2">號</text:span></text:p>
          </table:table-cell>
          <table:table-cell table:style-name="ce104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27" office:value-type="string" calcext:value-type="string">
            <text:p><text:span text:style-name="T2">香帥蛋糕</text:span></text:p>
          </table:table-cell>
          <table:table-cell table:style-name="ce100" office:value-type="string" calcext:value-type="string">
            <text:p>A-153226549-00013-8</text:p>
          </table:table-cell>
          <table:table-cell table:style-name="ce100" office:value-type="string" calcext:value-type="string">
            <text:p><text:span text:style-name="T2">臺北市中正區羅斯福路</text:span>3<text:span text:style-name="T2">段</text:span>96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table:style-name="ce27" office:value-type="string" calcext:value-type="string">
            <text:p><text:span text:style-name="T2">清心福全</text:span>-<text:span text:style-name="T2">公館店</text:span></text:p>
            <text:p>(<text:span text:style-name="T2">施嘉和即佑金企業社</text:span>)</text:p>
          </table:table-cell>
          <table:table-cell table:style-name="ce100" office:value-type="string" calcext:value-type="string">
            <text:p>A-200217977-00001-3</text:p>
          </table:table-cell>
          <table:table-cell table:style-name="ce100" office:value-type="string" calcext:value-type="string">
            <text:p><text:span text:style-name="T2">臺北市中正區羅斯福路</text:span>3<text:span text:style-name="T2">段</text:span>316<text:span text:style-name="T2">巷</text:span>1-6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table:style-name="ce27" office:value-type="string" calcext:value-type="string">
            <text:p><text:span text:style-name="T2">歐吧噠韓餐酒</text:span></text:p>
            <text:p>(<text:span text:style-name="T2">黃金餐飲企業有限公司</text:span>)</text:p>
          </table:table-cell>
          <table:table-cell table:style-name="ce100" office:value-type="string" calcext:value-type="string">
            <text:p>A-145027665-00001-4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183<text:span text:style-name="T2">巷</text:span>2<text:span text:style-name="T2">之</text:span>4<text:span text:style-name="T2">號</text:span>1<text:span text:style-name="T2">樓及</text:span>2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27" office:value-type="string" calcext:value-type="string">
            <text:p><text:span text:style-name="T2">煮海</text:span></text:p>
            <text:p>(<text:span text:style-name="T2">上引水產有限公司民族門市</text:span>)</text:p>
          </table:table-cell>
          <table:table-cell table:style-name="ce100" office:value-type="string" calcext:value-type="string">
            <text:p>A-153745541-00001-3</text:p>
          </table:table-cell>
          <table:table-cell table:style-name="ce100" office:value-type="string" calcext:value-type="string">
            <text:p><text:span text:style-name="T2">臺北市中山區民族東路</text:span>410<text:span text:style-name="T2">巷</text:span>2<text:span text:style-name="T2">弄</text:span>20<text:span text:style-name="T2">號</text:span>2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table:style-name="ce27" office:value-type="string" calcext:value-type="string">
            <text:p><text:span text:style-name="T2">香宜餐廳有限公司</text:span></text:p>
          </table:table-cell>
          <table:table-cell table:style-name="ce100" office:value-type="string" calcext:value-type="string">
            <text:p>A-200175105-00001-9</text:p>
          </table:table-cell>
          <table:table-cell table:style-name="ce100" office:value-type="string" calcext:value-type="string">
            <text:p><text:span text:style-name="T2">臺北市中山區吉林路</text:span>32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27" office:value-type="string" calcext:value-type="string">
            <text:p><text:span text:style-name="T2">享坐海鮮直烤</text:span></text:p>
          </table:table-cell>
          <table:table-cell table:style-name="ce100" office:value-type="string" calcext:value-type="string">
            <text:p>A-200225014-00001-4</text:p>
          </table:table-cell>
          <table:table-cell table:style-name="ce100" office:value-type="string" calcext:value-type="string">
            <text:p><text:span text:style-name="T2">臺北市中山區建國北路</text:span>2<text:span text:style-name="T2">段</text:span>92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style-name="ce27" office:value-type="string" calcext:value-type="string">
            <text:p><text:span text:style-name="T2">杏禹濃茶</text:span></text:p>
          </table:table-cell>
          <table:table-cell table:style-name="ce100" office:value-type="string" calcext:value-type="string">
            <text:p>A-200150942-00001-1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822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27" office:value-type="string" calcext:value-type="string">
            <text:p><text:span text:style-name="T2">福勝亭士林店</text:span></text:p>
          </table:table-cell>
          <table:table-cell table:style-name="ce100" office:value-type="string" calcext:value-type="string">
            <text:p>A-197301707-00271-2</text:p>
          </table:table-cell>
          <table:table-cell table:style-name="ce100" office:value-type="string" calcext:value-type="string">
            <text:p><text:span text:style-name="T2">臺北市士林區文林路</text:span>438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27" office:value-type="string" calcext:value-type="string">
            <text:p><text:span text:style-name="T2">克佛爾手作烘焙</text:span></text:p>
            <text:p>(<text:span text:style-name="T2">克弗爾實業有限公司</text:span>)</text:p>
          </table:table-cell>
          <table:table-cell table:style-name="ce100" office:value-type="string" calcext:value-type="string">
            <text:p><text:s/>A-124950374-00002-4</text:p>
          </table:table-cell>
          <table:table-cell table:style-name="ce100" office:value-type="string" calcext:value-type="string">
            <text:p><text:span text:style-name="T2">臺北市北投區中央南路</text:span>2<text:span text:style-name="T2">段</text:span>36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27" office:value-type="string" calcext:value-type="string">
            <text:p><text:span text:style-name="T2">戰醬燒肉</text:span></text:p>
          </table:table-cell>
          <table:table-cell table:style-name="ce100" office:value-type="string" calcext:value-type="string">
            <text:p>A-200240120-00001-9</text:p>
          </table:table-cell>
          <table:table-cell table:style-name="ce100" office:value-type="string" calcext:value-type="string">
            <text:p><text:span text:style-name="T2">臺北市松山區市民大道</text:span>4<text:span text:style-name="T2">段</text:span>157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27" office:value-type="string" calcext:value-type="string">
            <text:p><text:span text:style-name="T2">飯卷研究所</text:span></text:p>
          </table:table-cell>
          <table:table-cell table:style-name="ce100" office:value-type="string" calcext:value-type="string">
            <text:p>A-200166596-00001-3</text:p>
          </table:table-cell>
          <table:table-cell table:style-name="ce100" office:value-type="string" calcext:value-type="string">
            <text:p><text:span text:style-name="T2">臺北市松山區民生東路</text:span>4<text:span text:style-name="T2">段</text:span>77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table:style-name="ce27" office:value-type="string" calcext:value-type="string">
            <text:p><text:span text:style-name="T2">少點鹽健康餐盒專賣小巨蛋店</text:span></text:p>
          </table:table-cell>
          <table:table-cell table:style-name="ce100" office:value-type="string" calcext:value-type="string">
            <text:p>A-200244878-00001-3</text:p>
          </table:table-cell>
          <table:table-cell table:style-name="ce100" office:value-type="string" calcext:value-type="string">
            <text:p><text:span text:style-name="T2">臺北市松山區中正里敦化北路</text:span>120<text:span text:style-name="T2">巷</text:span>7<text:span text:style-name="T2">弄</text:span>5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table:style-name="ce27" office:value-type="string" calcext:value-type="string">
            <text:p><text:span text:style-name="T2">富源號</text:span></text:p>
          </table:table-cell>
          <table:table-cell table:style-name="ce100" office:value-type="string" calcext:value-type="string">
            <text:p>A-200196585-00001-4</text:p>
          </table:table-cell>
          <table:table-cell table:style-name="ce100" office:value-type="string" calcext:value-type="string">
            <text:p><text:span text:style-name="T2">臺北市士林區文昌路</text:span>28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1" calcext:value-type="float">
            <text:p>691</text:p>
          </table:table-cell>
          <table:table-cell table:style-name="ce27" office:value-type="string" calcext:value-type="string">
            <text:p><text:span text:style-name="T2">華馥法式食品有限公司</text:span></text:p>
          </table:table-cell>
          <table:table-cell table:style-name="ce100" office:value-type="string" calcext:value-type="string">
            <text:p>A-152676617-00003-1</text:p>
          </table:table-cell>
          <table:table-cell table:style-name="ce100" office:value-type="string" calcext:value-type="string">
            <text:p><text:span text:style-name="T2">臺北市信義區莊敬路</text:span>239<text:span text:style-name="T2">巷</text:span>1<text:span text:style-name="T2">弄</text:span>1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table:style-name="ce27" office:value-type="string" calcext:value-type="string">
            <text:p><text:span text:style-name="T2">三井餐飲事業有限公司</text:span></text:p>
          </table:table-cell>
          <table:table-cell table:style-name="ce100" office:value-type="string" calcext:value-type="string">
            <text:p>A-124477481-00001-6</text:p>
          </table:table-cell>
          <table:table-cell table:style-name="ce100" office:value-type="string" calcext:value-type="string">
            <text:p><text:span text:style-name="T2">臺北市信義區松智路</text:span>1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27" office:value-type="string" calcext:value-type="string">
            <text:p><text:span text:style-name="T2">刁民酸菜魚信義店</text:span></text:p>
          </table:table-cell>
          <table:table-cell table:style-name="ce100" office:value-type="string" calcext:value-type="string">
            <text:p>A-200247998-00001-9</text:p>
          </table:table-cell>
          <table:table-cell table:style-name="ce100" office:value-type="string" calcext:value-type="string">
            <text:p><text:span text:style-name="T2">臺北市信義區松壽路</text:span>12<text:span text:style-name="T2">號</text:span>1<text:span text:style-name="T2">樓及地下室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27" office:value-type="string" calcext:value-type="string">
            <text:p><text:span text:style-name="T2">天天利美食坊</text:span></text:p>
          </table:table-cell>
          <table:table-cell table:style-name="ce100" office:value-type="string" calcext:value-type="string">
            <text:p>A-200110346-00001-5</text:p>
          </table:table-cell>
          <table:table-cell table:style-name="ce100" office:value-type="string" calcext:value-type="string">
            <text:p><text:span text:style-name="T2">臺北市萬華區漢中街</text:span>32<text:span text:style-name="T2">巷</text:span>1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table:style-name="ce67" office:value-type="string" calcext:value-type="string">
            <text:p><text:span text:style-name="T2">威尼斯點心坊</text:span></text:p>
          </table:table-cell>
          <table:table-cell table:style-name="ce100" office:value-type="string" calcext:value-type="string">
            <text:p>A-101492756-00001-3</text:p>
          </table:table-cell>
          <table:table-cell table:style-name="ce100" office:value-type="string" calcext:value-type="string">
            <text:p><text:span text:style-name="T2">臺北市萬華區莒光路</text:span>145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27" office:value-type="string" calcext:value-type="string">
            <text:p><text:span text:style-name="T2">富宏牛肉麵</text:span></text:p>
          </table:table-cell>
          <table:table-cell table:style-name="ce100" office:value-type="string" calcext:value-type="string">
            <text:p>A-200173060-00001-7</text:p>
          </table:table-cell>
          <table:table-cell table:style-name="ce100" office:value-type="string" calcext:value-type="string">
            <text:p><text:span text:style-name="T2">臺北市萬華區洛陽街</text:span>67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27" office:value-type="string" calcext:value-type="string">
            <text:p><text:span text:style-name="T2">成真咖啡</text:span></text:p>
          </table:table-cell>
          <table:table-cell table:style-name="ce100" office:value-type="string" calcext:value-type="string">
            <text:p>A-183294656-00001-2</text:p>
          </table:table-cell>
          <table:table-cell table:style-name="ce100" office:value-type="string" calcext:value-type="string">
            <text:p><text:span text:style-name="T2">臺北市萬華區漢口街</text:span>2<text:span text:style-name="T2">段</text:span>53<text:span text:style-name="T2">巷</text:span>2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style-name="ce27" office:value-type="string" calcext:value-type="string">
            <text:p>Thai boat noodle original</text:p>
          </table:table-cell>
          <table:table-cell table:style-name="ce100" office:value-type="string" calcext:value-type="string">
            <text:p>A-200220411-00001-0</text:p>
          </table:table-cell>
          <table:table-cell table:style-name="ce100" office:value-type="string" calcext:value-type="string">
            <text:p><text:span text:style-name="T2">臺北市萬華區中華路</text:span>2<text:span text:style-name="T2">段</text:span>8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table:style-name="ce27" office:value-type="string" calcext:value-type="string">
            <text:p><text:span text:style-name="T2">三味永久食堂</text:span></text:p>
          </table:table-cell>
          <table:table-cell table:style-name="ce100" office:value-type="string" calcext:value-type="string">
            <text:p>A-200126302-00001-4</text:p>
          </table:table-cell>
          <table:table-cell table:style-name="ce100" office:value-type="string" calcext:value-type="string">
            <text:p><text:span text:style-name="T2">臺北市萬華區貴陽街</text:span>112<text:span text:style-name="T2">號</text:span>1<text:span text:style-name="T2">、</text:span>2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27" office:value-type="string" calcext:value-type="string">
            <text:p><text:span text:style-name="T2">鑫華小吃店</text:span></text:p>
          </table:table-cell>
          <table:table-cell table:style-name="ce100" office:value-type="string" calcext:value-type="string">
            <text:p>A-194901616-00001-5</text:p>
          </table:table-cell>
          <table:table-cell table:style-name="ce100" office:value-type="string" calcext:value-type="string">
            <text:p><text:span text:style-name="T2">臺北市大安區永康街</text:span>48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27" office:value-type="string" calcext:value-type="string">
            <text:p><text:span text:style-name="T2">鴉埠咖啡</text:span></text:p>
          </table:table-cell>
          <table:table-cell table:style-name="ce100" office:value-type="string" calcext:value-type="string">
            <text:p>A-200154703-00001-0</text:p>
          </table:table-cell>
          <table:table-cell table:style-name="ce100" office:value-type="string" calcext:value-type="string">
            <text:p><text:span text:style-name="T2">臺北市大安區永康街</text:span>41<text:span text:style-name="T2">巷</text:span>26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27" office:value-type="string" calcext:value-type="string">
            <text:p><text:span text:style-name="T2">不一樣乾麵</text:span></text:p>
          </table:table-cell>
          <table:table-cell table:style-name="ce100" office:value-type="string" calcext:value-type="string">
            <text:p>A-200125580-00001-1</text:p>
          </table:table-cell>
          <table:table-cell table:style-name="ce100" office:value-type="string" calcext:value-type="string">
            <text:p><text:span text:style-name="T2">臺北市大安區延吉街</text:span>70<text:span text:style-name="T2">巷</text:span>5<text:span text:style-name="T2">弄</text:span>10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style-name="ce27" office:value-type="string" calcext:value-type="string">
            <text:p><text:span text:style-name="T2">嬌嬌咖啡</text:span></text:p>
          </table:table-cell>
          <table:table-cell table:style-name="ce100" office:value-type="string" calcext:value-type="string">
            <text:p>A-200194425-00001-5</text:p>
          </table:table-cell>
          <table:table-cell table:style-name="ce100" office:value-type="string" calcext:value-type="string">
            <text:p><text:span text:style-name="T2">臺北市文山區景後街</text:span>149<text:span text:style-name="T2">巷</text:span>3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27" office:value-type="string" calcext:value-type="string">
            <text:p><text:span text:style-name="T2">清心福全景文店</text:span></text:p>
          </table:table-cell>
          <table:table-cell table:style-name="ce100" office:value-type="string" calcext:value-type="string">
            <text:p>A-180582719-00520-5</text:p>
          </table:table-cell>
          <table:table-cell table:style-name="ce100" office:value-type="string" calcext:value-type="string">
            <text:p><text:span text:style-name="T2">臺北市文山區景文街</text:span>129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5" calcext:value-type="float">
            <text:p>705</text:p>
          </table:table-cell>
          <table:table-cell table:style-name="ce67" office:value-type="string" calcext:value-type="string">
            <text:p><text:span text:style-name="T2">阿泔麵店</text:span></text:p>
          </table:table-cell>
          <table:table-cell table:style-name="ce100" office:value-type="string" calcext:value-type="string">
            <text:p>A-200137965-00001-1</text:p>
          </table:table-cell>
          <table:table-cell table:style-name="ce100" office:value-type="string" calcext:value-type="string">
            <text:p><text:span text:style-name="T2">臺北市文山區景隆街</text:span>3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table:style-name="ce27" office:value-type="string" calcext:value-type="string">
            <text:p><text:span text:style-name="T2">偉富麵館</text:span></text:p>
          </table:table-cell>
          <table:table-cell table:style-name="ce100" office:value-type="string" calcext:value-type="string">
            <text:p>A-200114497-00001-6</text:p>
          </table:table-cell>
          <table:table-cell table:style-name="ce100" office:value-type="string" calcext:value-type="string">
            <text:p><text:span text:style-name="T2">臺北市中山區伊通街</text:span>135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7" calcext:value-type="float">
            <text:p>707</text:p>
          </table:table-cell>
          <table:table-cell table:style-name="ce67" office:value-type="string" calcext:value-type="string">
            <text:p><text:span text:style-name="T2">品火鍋</text:span></text:p>
          </table:table-cell>
          <table:table-cell table:style-name="ce100" office:value-type="string" calcext:value-type="string">
            <text:p>A-200108729-00001-7</text:p>
          </table:table-cell>
          <table:table-cell table:style-name="ce100" office:value-type="string" calcext:value-type="string">
            <text:p><text:span text:style-name="T2">臺北市中山區新生北路</text:span>1<text:span text:style-name="T2">段</text:span>152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style-name="ce67" office:value-type="string" calcext:value-type="string">
            <text:p><text:span text:style-name="T2">彼得好咖啡</text:span> <text:span text:style-name="T2">南門店</text:span></text:p>
          </table:table-cell>
          <table:table-cell table:style-name="ce100" office:value-type="string" calcext:value-type="string">
            <text:p>A-200154050-00001-5</text:p>
          </table:table-cell>
          <table:table-cell table:style-name="ce100" office:value-type="string" calcext:value-type="string">
            <text:p><text:span text:style-name="T2">臺北市中正區羅斯福路</text:span>1<text:span text:style-name="T2">段</text:span>24<text:span text:style-name="T2">號</text:span>1<text:span text:style-name="T2">至</text:span>2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09" calcext:value-type="float">
            <text:p>709</text:p>
          </table:table-cell>
          <table:table-cell table:style-name="ce67" office:value-type="string" calcext:value-type="string">
            <text:p><text:span text:style-name="T2">孫東寶</text:span> <text:span text:style-name="T2">文山景文店</text:span></text:p>
          </table:table-cell>
          <table:table-cell table:style-name="ce100" office:value-type="string" calcext:value-type="string">
            <text:p>A-189496779-00157-0</text:p>
          </table:table-cell>
          <table:table-cell table:style-name="ce100" office:value-type="string" calcext:value-type="string">
            <text:p><text:span text:style-name="T2">臺北市景文街</text:span>23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table:style-name="ce67" office:value-type="string" calcext:value-type="string">
            <text:p><text:span text:style-name="T2">梁社漢排骨</text:span> <text:span text:style-name="T2">羅斯福店</text:span></text:p>
          </table:table-cell>
          <table:table-cell table:style-name="ce100" office:value-type="string" calcext:value-type="string">
            <text:p>A-170472679-00831-2</text:p>
          </table:table-cell>
          <table:table-cell table:style-name="ce100" office:value-type="string" calcext:value-type="string">
            <text:p><text:span text:style-name="T2">臺北市文山區羅斯福路</text:span>6<text:span text:style-name="T2">段</text:span>26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table:style-name="ce67" office:value-type="string" calcext:value-type="string">
            <text:p><text:span text:style-name="T2">清原芋圓</text:span> <text:span text:style-name="T2">台北景華店</text:span></text:p>
          </table:table-cell>
          <table:table-cell table:style-name="ce100" office:value-type="string" calcext:value-type="string">
            <text:p>A-202256702-00000-3</text:p>
          </table:table-cell>
          <table:table-cell table:style-name="ce100" office:value-type="string" calcext:value-type="string">
            <text:p><text:span text:style-name="T2">臺北市文山區景華街</text:span>67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2" calcext:value-type="float">
            <text:p>712</text:p>
          </table:table-cell>
          <table:table-cell table:style-name="ce67" office:value-type="string" calcext:value-type="string">
            <text:p><text:span text:style-name="T2">老字號東門鴨莊</text:span></text:p>
          </table:table-cell>
          <table:table-cell table:style-name="ce100" office:value-type="string" calcext:value-type="string">
            <text:p>A-200225471-00001-1</text:p>
          </table:table-cell>
          <table:table-cell table:style-name="ce100" office:value-type="string" calcext:value-type="string">
            <text:p><text:span text:style-name="T2">臺北市中正區南昌路</text:span>1<text:span text:style-name="T2">段</text:span>40<text:span text:style-name="T2">號</text:span>1<text:span text:style-name="T2">樓、</text:span>2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3" calcext:value-type="float">
            <text:p>713</text:p>
          </table:table-cell>
          <table:table-cell table:style-name="ce67" office:value-type="string" calcext:value-type="string">
            <text:p><text:span text:style-name="T2">可不可熟成紅茶</text:span> <text:span text:style-name="T2">錦州店</text:span></text:p>
          </table:table-cell>
          <table:table-cell table:style-name="ce100" office:value-type="string" calcext:value-type="string">
            <text:p>A-172993366-00002-5</text:p>
          </table:table-cell>
          <table:table-cell table:style-name="ce100" office:value-type="string" calcext:value-type="string">
            <text:p><text:span text:style-name="T2">臺北市中正區錦州街</text:span>335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4" calcext:value-type="float">
            <text:p>714</text:p>
          </table:table-cell>
          <table:table-cell table:style-name="ce67" office:value-type="string" calcext:value-type="string">
            <text:p><text:span text:style-name="T2">東石蚵仔小吃店</text:span></text:p>
          </table:table-cell>
          <table:table-cell table:style-name="ce100" office:value-type="string" calcext:value-type="string">
            <text:p>A-200252123-00001-5</text:p>
          </table:table-cell>
          <table:table-cell table:style-name="ce100" office:value-type="string" calcext:value-type="string">
            <text:p><text:span text:style-name="T2">臺北市中山區四平街</text:span>79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5" calcext:value-type="float">
            <text:p>715</text:p>
          </table:table-cell>
          <table:table-cell table:style-name="ce67" office:value-type="string" calcext:value-type="string">
            <text:p><text:span text:style-name="T2">珍煮丹</text:span> <text:span text:style-name="T2">台北合江店</text:span></text:p>
          </table:table-cell>
          <table:table-cell table:style-name="ce100" office:value-type="string" calcext:value-type="string">
            <text:p>A-150796101-00009-6</text:p>
          </table:table-cell>
          <table:table-cell table:style-name="ce100" office:value-type="string" calcext:value-type="string">
            <text:p><text:span text:style-name="T2">臺北市中山區合江街</text:span>152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table:style-name="ce67" office:value-type="string" calcext:value-type="string">
            <text:p><text:span text:style-name="T2">麻古茶坊</text:span> <text:span text:style-name="T2">錦州店</text:span></text:p>
            <text:p>(<text:span text:style-name="T2">旺宏商行</text:span>)</text:p>
          </table:table-cell>
          <table:table-cell table:style-name="ce100" office:value-type="string" calcext:value-type="string">
            <text:p>A-200170572-00001-2</text:p>
          </table:table-cell>
          <table:table-cell table:style-name="ce100" office:value-type="string" calcext:value-type="string">
            <text:p><text:span text:style-name="T2">臺北市中山區合江街</text:span>154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table:style-name="ce67" office:value-type="string" calcext:value-type="string">
            <text:p><text:span text:style-name="T2">甜拾工作室</text:span></text:p>
          </table:table-cell>
          <table:table-cell table:style-name="ce100" office:value-type="string" calcext:value-type="string">
            <text:p>A-188162227-00001-5</text:p>
          </table:table-cell>
          <table:table-cell table:style-name="ce100" office:value-type="string" calcext:value-type="string">
            <text:p><text:span text:style-name="T2">臺北市中山區合江街</text:span>168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style-name="ce67" office:value-type="string" calcext:value-type="string">
            <text:p>memo cafe(<text:span text:style-name="T2">裕果有限公司</text:span>)</text:p>
          </table:table-cell>
          <table:table-cell table:style-name="ce100" office:value-type="string" calcext:value-type="string">
            <text:p>A-200225215-00001-7</text:p>
          </table:table-cell>
          <table:table-cell table:style-name="ce100" office:value-type="string" calcext:value-type="string">
            <text:p><text:span text:style-name="T2">臺北市中山區合江街</text:span>182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style-name="ce27" office:value-type="string" calcext:value-type="string">
            <text:p><text:span text:style-name="T2">真北平餐廳</text:span></text:p>
          </table:table-cell>
          <table:table-cell table:style-name="ce100" office:value-type="string" calcext:value-type="string">
            <text:p>A-200175083-00001-4</text:p>
          </table:table-cell>
          <table:table-cell table:style-name="ce100" office:value-type="string" calcext:value-type="string">
            <text:p><text:span text:style-name="T2">臺北市中正區寧波東街</text:span>1<text:span text:style-name="T2">號</text:span>1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table:style-name="ce67" office:value-type="string" calcext:value-type="string">
            <text:p>CAMPUS CAFÉ <text:span text:style-name="T2">南京店</text:span></text:p>
          </table:table-cell>
          <table:table-cell table:style-name="ce100" office:value-type="string" calcext:value-type="string">
            <text:p>A-154346254-00001-2</text:p>
          </table:table-cell>
          <table:table-cell table:style-name="ce100" office:value-type="string" calcext:value-type="string">
            <text:p><text:span text:style-name="T2">臺北市松山區光復北路</text:span>11<text:span text:style-name="T2">巷</text:span>99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style-name="ce27" office:value-type="string" calcext:value-type="string">
            <text:p><text:span text:style-name="T2">我</text:span>!<text:span text:style-name="T2">就厲害燒烤吃到飽</text:span> <text:span text:style-name="T2">西門店</text:span></text:p>
          </table:table-cell>
          <table:table-cell table:style-name="ce100" office:value-type="string" calcext:value-type="string">
            <text:p>A-125100343-00001-7</text:p>
          </table:table-cell>
          <table:table-cell table:style-name="ce100" office:value-type="string" calcext:value-type="string">
            <text:p><text:span text:style-name="T2">臺北市萬華區漢中街</text:span>127<text:span text:style-name="T2">號</text:span>4<text:span text:style-name="T2">、</text:span>5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style-name="ce67" office:value-type="string" calcext:value-type="string">
            <text:p><text:span text:style-name="T2">三來健康素食</text:span></text:p>
          </table:table-cell>
          <table:table-cell table:style-name="ce100" office:value-type="string" calcext:value-type="string">
            <text:p>A-198884130-00001-0</text:p>
          </table:table-cell>
          <table:table-cell table:style-name="ce100" office:value-type="string" calcext:value-type="string">
            <text:p><text:span text:style-name="T2">臺北市中正區武昌街</text:span>23<text:span text:style-name="T2">號</text:span>1<text:span text:style-name="T2">、</text:span>2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table:style-name="ce27" office:value-type="string" calcext:value-type="string">
            <text:p><text:span text:style-name="T2">齒牛香牛肉麵</text:span></text:p>
          </table:table-cell>
          <table:table-cell table:style-name="ce100" office:value-type="string" calcext:value-type="string">
            <text:p>A-200163248-00001-4</text:p>
          </table:table-cell>
          <table:table-cell table:style-name="ce100" office:value-type="string" calcext:value-type="string">
            <text:p><text:span text:style-name="T2">臺北市松山區饒河街</text:span>104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table:style-name="ce27" office:value-type="string" calcext:value-type="string">
            <text:p><text:span text:style-name="T2">品麟生猛活海鮮</text:span></text:p>
          </table:table-cell>
          <table:table-cell table:style-name="ce100" office:value-type="string" calcext:value-type="string">
            <text:p>A-200152470-00001-9</text:p>
          </table:table-cell>
          <table:table-cell table:style-name="ce100" office:value-type="string" calcext:value-type="string">
            <text:p><text:span text:style-name="T2">臺北市松山區新東街</text:span>60<text:span text:style-name="T2">巷</text:span>17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67" office:value-type="string" calcext:value-type="string">
            <text:p><text:span text:style-name="T2">辛殿麻辣鍋</text:span></text:p>
          </table:table-cell>
          <table:table-cell table:style-name="ce100" office:value-type="string" calcext:value-type="string">
            <text:p>A-131956866-00001-3</text:p>
          </table:table-cell>
          <table:table-cell table:style-name="ce100" office:value-type="string" calcext:value-type="string">
            <text:p><text:span text:style-name="T2">臺北市中山區松江路</text:span>129<text:span text:style-name="T2">號之</text:span>4<text:span text:style-name="T2">　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27" office:value-type="string" calcext:value-type="string">
            <text:p><text:span text:style-name="T2">温德德式烘焙餐館</text:span></text:p>
          </table:table-cell>
          <table:table-cell table:style-name="ce100" office:value-type="string" calcext:value-type="string">
            <text:p>A-170354342-00002-8</text:p>
          </table:table-cell>
          <table:table-cell table:style-name="ce100" office:value-type="string" calcext:value-type="string">
            <text:p><text:span text:style-name="T2">臺北市士林區德行西路</text:span>5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7" calcext:value-type="float">
            <text:p>727</text:p>
          </table:table-cell>
          <table:table-cell table:style-name="ce27" office:value-type="string" calcext:value-type="string">
            <text:p><text:span text:style-name="T2">風月涼麵</text:span></text:p>
          </table:table-cell>
          <table:table-cell table:style-name="ce100" office:value-type="string" calcext:value-type="string">
            <text:p>A-200245690-00001-6</text:p>
          </table:table-cell>
          <table:table-cell table:style-name="ce100" office:value-type="string" calcext:value-type="string">
            <text:p><text:span text:style-name="T2">臺北市士林區前港街</text:span>30<text:span text:style-name="T2">號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style-name="ce27" office:value-type="string" calcext:value-type="string">
            <text:p><text:span text:style-name="T2">臺北市立成功高級中學熱食部</text:span>-</text:p>
            <text:p><text:span text:style-name="T2">品大餐飲企業有限公司</text:span></text:p>
          </table:table-cell>
          <table:table-cell table:style-name="ce100" office:value-type="string" calcext:value-type="string">
            <text:p>A-200209691-00001-7</text:p>
          </table:table-cell>
          <table:table-cell table:style-name="ce100" office:value-type="string" calcext:value-type="string">
            <text:p><text:span text:style-name="T2">臺北市中正區濟南路</text:span>1<text:span text:style-name="T2">段</text:span>7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style-name="ce27" office:value-type="string" calcext:value-type="string">
            <text:p><text:span text:style-name="T2">京原國際股份有限公司</text:span></text:p>
          </table:table-cell>
          <table:table-cell table:style-name="ce100" office:value-type="string" calcext:value-type="string">
            <text:p>A-153954151-00000-1</text:p>
          </table:table-cell>
          <table:table-cell table:style-name="ce100" office:value-type="string" calcext:value-type="string">
            <text:p><text:span text:style-name="T2">臺北市大安區基隆路</text:span>2<text:span text:style-name="T2">段</text:span>228-1<text:span text:style-name="T2">號地下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style-name="ce27" office:value-type="string" calcext:value-type="string">
            <text:p><text:span text:style-name="T2">明水然無菜單鐵板燒</text:span>-<text:span text:style-name="T2">慶城店</text:span></text:p>
          </table:table-cell>
          <table:table-cell table:style-name="ce100" office:value-type="string" calcext:value-type="string">
            <text:p>A-183053426-00003-2</text:p>
          </table:table-cell>
          <table:table-cell table:style-name="ce100" office:value-type="string" calcext:value-type="string">
            <text:p><text:span text:style-name="T2">臺北市松山區慶城街</text:span>18<text:span text:style-name="T2">號之</text:span>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style-name="ce27" office:value-type="string" calcext:value-type="string">
            <text:p><text:span text:style-name="T2">漁聞樂</text:span></text:p>
          </table:table-cell>
          <table:table-cell table:style-name="ce100" office:value-type="string" calcext:value-type="string">
            <text:p>A-124772786-00001-2</text:p>
          </table:table-cell>
          <table:table-cell table:style-name="ce100" office:value-type="string" calcext:value-type="string">
            <text:p><text:span text:style-name="T2">臺北市松山區八德路</text:span>3<text:span text:style-name="T2">段</text:span>12<text:span text:style-name="T2">巷</text:span>52<text:span text:style-name="T2">弄</text:span>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table:style-name="ce27" office:value-type="string" calcext:value-type="string">
            <text:p><text:span text:style-name="T2">好饈鐵板燒</text:span>-<text:span text:style-name="T2">環球南港車站店</text:span></text:p>
          </table:table-cell>
          <table:table-cell table:style-name="ce100" office:value-type="string" calcext:value-type="string">
            <text:p>A-152629713-00000-3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27" office:value-type="string" calcext:value-type="string">
            <text:p>Ramen Ultra-<text:span text:style-name="T2">環球南港車站店</text:span></text:p>
          </table:table-cell>
          <table:table-cell table:style-name="ce100" office:value-type="string" calcext:value-type="string">
            <text:p>A-124963504-00005-6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4" calcext:value-type="float">
            <text:p>734</text:p>
          </table:table-cell>
          <table:table-cell table:style-name="ce27" office:value-type="string" calcext:value-type="string">
            <text:p><text:span text:style-name="T2">韓鶴亭</text:span>-<text:span text:style-name="T2">環球南港車站店</text:span></text:p>
          </table:table-cell>
          <table:table-cell table:style-name="ce100" office:value-type="string" calcext:value-type="string">
            <text:p>A-153718045-00028-1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5" calcext:value-type="float">
            <text:p>735</text:p>
          </table:table-cell>
          <table:table-cell table:style-name="ce27" office:value-type="string" calcext:value-type="string">
            <text:p><text:span text:style-name="T2">龍涎居</text:span>-<text:span text:style-name="T2">環球南港車站店</text:span></text:p>
          </table:table-cell>
          <table:table-cell table:style-name="ce100" office:value-type="string" calcext:value-type="string">
            <text:p>A-142990428-00002-8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6" calcext:value-type="float">
            <text:p>736</text:p>
          </table:table-cell>
          <table:table-cell table:style-name="ce27" office:value-type="string" calcext:value-type="string">
            <text:p><text:span text:style-name="T2">賽門鄧普拉</text:span>-<text:span text:style-name="T2">環球南港車站店</text:span></text:p>
          </table:table-cell>
          <table:table-cell table:style-name="ce100" office:value-type="string" calcext:value-type="string">
            <text:p>A-182148305-00004-3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table:style-name="ce27" office:value-type="string" calcext:value-type="string">
            <text:p><text:span text:style-name="T2">想想咖哩</text:span>-<text:span text:style-name="T2">環球南港車站店</text:span></text:p>
          </table:table-cell>
          <table:table-cell table:style-name="ce100" office:value-type="string" calcext:value-type="string">
            <text:p>A-142759027-00017-2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8" calcext:value-type="float">
            <text:p>738</text:p>
          </table:table-cell>
          <table:table-cell table:style-name="ce27" office:value-type="string" calcext:value-type="string">
            <text:p><text:span text:style-name="T2">靜岡勝政豬排</text:span>-<text:span text:style-name="T2">環球南港車站店</text:span></text:p>
          </table:table-cell>
          <table:table-cell table:style-name="ce100" office:value-type="string" calcext:value-type="string">
            <text:p>A-150906000-00029-9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27" office:value-type="string" calcext:value-type="string">
            <text:p><text:span text:style-name="T2">品聚香</text:span>-<text:span text:style-name="T2">環球南港車站店</text:span></text:p>
          </table:table-cell>
          <table:table-cell table:style-name="ce100" office:value-type="string" calcext:value-type="string">
            <text:p>A-200149958-00001-6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table:style-name="ce27" office:value-type="string" calcext:value-type="string">
            <text:p><text:span text:style-name="T2">老董牛肉麵</text:span>-<text:span text:style-name="T2">環球南港車站店</text:span></text:p>
          </table:table-cell>
          <table:table-cell table:style-name="ce100" office:value-type="string" calcext:value-type="string">
            <text:p>A-124933426-00018-0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1" calcext:value-type="float">
            <text:p>741</text:p>
          </table:table-cell>
          <table:table-cell table:style-name="ce27" office:value-type="string" calcext:value-type="string">
            <text:p>beard papa's-<text:span text:style-name="T2">環球南港車站店</text:span></text:p>
          </table:table-cell>
          <table:table-cell table:style-name="ce100" office:value-type="string" calcext:value-type="string">
            <text:p>A-180292991-00017-6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7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27" office:value-type="string" calcext:value-type="string">
            <text:p><text:span text:style-name="T2">肉多多</text:span>-<text:span text:style-name="T2">臺北西門店</text:span></text:p>
          </table:table-cell>
          <table:table-cell table:style-name="ce100" office:value-type="string" calcext:value-type="string">
            <text:p>A-183053426-00085-2</text:p>
          </table:table-cell>
          <table:table-cell table:style-name="ce100" office:value-type="string" calcext:value-type="string">
            <text:p><text:span text:style-name="T2">臺北市萬華區漢中街</text:span>42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table:style-name="ce27" office:value-type="string" calcext:value-type="string">
            <text:p><text:span text:style-name="T2">四川冰粉</text:span>-<text:span text:style-name="T2">微風南京</text:span></text:p>
          </table:table-cell>
          <table:table-cell table:style-name="ce100" office:value-type="string" calcext:value-type="string">
            <text:p>A-200205761-00003-3</text:p>
          </table:table-cell>
          <table:table-cell table:style-name="ce100" office:value-type="string" calcext:value-type="string">
            <text:p><text:span text:style-name="T2">臺北市松山區南京東路</text:span>3<text:span text:style-name="T2">段</text:span>337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table:style-name="ce27" office:value-type="string" calcext:value-type="string">
            <text:p><text:span text:style-name="T2">和民手作廚房</text:span>-<text:span text:style-name="T2">微風南京</text:span></text:p>
          </table:table-cell>
          <table:table-cell table:style-name="ce100" office:value-type="string" calcext:value-type="string">
            <text:p>A-127725371-00037-2</text:p>
          </table:table-cell>
          <table:table-cell table:style-name="ce100" office:value-type="string" calcext:value-type="string">
            <text:p><text:span text:style-name="T2">臺北市松山區南京東路</text:span>3<text:span text:style-name="T2">段</text:span>337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table:style-name="ce27" office:value-type="string" calcext:value-type="string">
            <text:p><text:span text:style-name="T2">金仙魯肉飯</text:span>-<text:span text:style-name="T2">微風南京</text:span></text:p>
          </table:table-cell>
          <table:table-cell table:style-name="ce100" office:value-type="string" calcext:value-type="string">
            <text:p>A-196955073-00001-3</text:p>
          </table:table-cell>
          <table:table-cell table:style-name="ce100" office:value-type="string" calcext:value-type="string">
            <text:p><text:span text:style-name="T2">臺北市松山區南京東路</text:span>3<text:span text:style-name="T2">段</text:span>337<text:span text:style-name="T2">號地下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27" office:value-type="string" calcext:value-type="string">
            <text:p><text:span text:style-name="T2">朱記</text:span>-<text:span text:style-name="T2">天母</text:span>SOGO<text:span text:style-name="T2">店</text:span></text:p>
          </table:table-cell>
          <table:table-cell table:style-name="ce100" office:value-type="string" calcext:value-type="string">
            <text:p>A-153095716-00011-6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77<text:span text:style-name="T2">號</text:span>8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27" office:value-type="string" calcext:value-type="string">
            <text:p><text:span text:style-name="T2">大心</text:span>-<text:span text:style-name="T2">天母</text:span>SOGO<text:span text:style-name="T2">店</text:span></text:p>
          </table:table-cell>
          <table:table-cell table:style-name="ce100" office:value-type="string" calcext:value-type="string">
            <text:p>A-113137752-00002-9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77<text:span text:style-name="T2">號</text:span>8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27" office:value-type="string" calcext:value-type="string">
            <text:p><text:span text:style-name="T2">大河屋</text:span>-CITYLINK<text:span text:style-name="T2">南港店</text:span></text:p>
          </table:table-cell>
          <table:table-cell table:style-name="ce100" office:value-type="string" calcext:value-type="string">
            <text:p>A-190306397-00004-9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C<text:span text:style-name="T2">棟</text:span>9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27" office:value-type="string" calcext:value-type="string">
            <text:p><text:span text:style-name="T2">瀧厚炙燒熟成牛排</text:span>-CITYLINK<text:span text:style-name="T2">南港店</text:span></text:p>
          </table:table-cell>
          <table:table-cell table:style-name="ce100" office:value-type="string" calcext:value-type="string">
            <text:p>A-190272495-00001-7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citylink A<text:span text:style-name="T2">棟</text:span>3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27" office:value-type="string" calcext:value-type="string">
            <text:p><text:span text:style-name="T2">橫濱家系大和家</text:span>-CITYLINK<text:span text:style-name="T2">南港店</text:span></text:p>
          </table:table-cell>
          <table:table-cell table:style-name="ce100" office:value-type="string" calcext:value-type="string">
            <text:p>A-154159673-00003-1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c<text:span text:style-name="T2">棟</text:span>10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27" office:value-type="string" calcext:value-type="string">
            <text:p><text:span text:style-name="T2">秋風軒</text:span>-CITYLINK<text:span text:style-name="T2">南港店</text:span></text:p>
          </table:table-cell>
          <table:table-cell table:style-name="ce100" office:value-type="string" calcext:value-type="string">
            <text:p>A-183777647-00006-3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299<text:span text:style-name="T2">號</text:span>C<text:span text:style-name="T2">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2" calcext:value-type="float">
            <text:p>752</text:p>
          </table:table-cell>
          <table:table-cell table:style-name="ce27" office:value-type="string" calcext:value-type="string">
            <text:p>Lady Nara-CITYLINK<text:span text:style-name="T2">南港店</text:span></text:p>
          </table:table-cell>
          <table:table-cell table:style-name="ce100" office:value-type="string" calcext:value-type="string">
            <text:p>A-127748310-00011-2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299<text:span text:style-name="T2">號</text:span>10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table:style-name="ce27" office:value-type="string" calcext:value-type="string">
            <text:p><text:span text:style-name="T2">奎士咖啡</text:span>_SOGO<text:span text:style-name="T2">忠孝館</text:span></text:p>
          </table:table-cell>
          <table:table-cell table:style-name="ce100" office:value-type="string" calcext:value-type="string">
            <text:p>A-183097938-00002-7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table:style-name="ce27" office:value-type="string" calcext:value-type="string">
            <text:p>tutukaki<text:span text:style-name="T2">司康小売所</text:span>_SOGO<text:span text:style-name="T2">忠孝店</text:span></text:p>
          </table:table-cell>
          <table:table-cell table:style-name="ce100" office:value-type="string" calcext:value-type="string">
            <text:p>A-200242222-00001-4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5" calcext:value-type="float">
            <text:p>755</text:p>
          </table:table-cell>
          <table:table-cell table:style-name="ce27" office:value-type="string" calcext:value-type="string">
            <text:p><text:span text:style-name="T2">想想咖哩</text:span>_SOGO<text:span text:style-name="T2">忠孝店</text:span></text:p>
          </table:table-cell>
          <table:table-cell table:style-name="ce100" office:value-type="string" calcext:value-type="string">
            <text:p>A-142759027-00025-1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6" calcext:value-type="float">
            <text:p>756</text:p>
          </table:table-cell>
          <table:table-cell table:style-name="ce27" office:value-type="string" calcext:value-type="string">
            <text:p><text:span text:style-name="T2">麻十七</text:span>-SOGO<text:span text:style-name="T2">忠孝店</text:span></text:p>
          </table:table-cell>
          <table:table-cell table:style-name="ce100" office:value-type="string" calcext:value-type="string">
            <text:p>A-190371410-00003-6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45<text:span text:style-name="T2">號</text:span> 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7" calcext:value-type="float">
            <text:p>757</text:p>
          </table:table-cell>
          <table:table-cell table:style-name="ce27" office:value-type="string" calcext:value-type="string">
            <text:p>FLAVOR FIEVD-<text:span text:style-name="T2">忠孝復興店</text:span></text:p>
          </table:table-cell>
          <table:table-cell table:style-name="ce100" office:value-type="string" calcext:value-type="string">
            <text:p>A-122522307-00017-9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300<text:span text:style-name="T2">號</text:span>B3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8" calcext:value-type="float">
            <text:p>758</text:p>
          </table:table-cell>
          <table:table-cell table:style-name="ce27" office:value-type="string" calcext:value-type="string">
            <text:p><text:span text:style-name="T2">深紅鍋物</text:span> SOGO_<text:span text:style-name="T2">敦化館</text:span></text:p>
          </table:table-cell>
          <table:table-cell table:style-name="ce100" office:value-type="string" calcext:value-type="string">
            <text:p>A-155855732-00001-9</text:p>
          </table:table-cell>
          <table:table-cell table:style-name="ce100" office:value-type="string" calcext:value-type="string">
            <text:p><text:span text:style-name="T2">臺北市大安區敦化南路</text:span>1<text:span text:style-name="T2">段</text:span>24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59" calcext:value-type="float">
            <text:p>759</text:p>
          </table:table-cell>
          <table:table-cell table:style-name="ce27" office:value-type="string" calcext:value-type="string">
            <text:p><text:span text:style-name="T2">呷哺呷哺</text:span>-<text:span text:style-name="T2">新光三越南西店三館</text:span></text:p>
          </table:table-cell>
          <table:table-cell table:style-name="ce100" office:value-type="string" calcext:value-type="string">
            <text:p>A-190060675-00001-2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table:style-name="ce27" office:value-type="string" calcext:value-type="string">
            <text:p><text:span text:style-name="T2">艋舺ㄟ新食雞</text:span>-<text:span text:style-name="T2">新光三越南西店三館</text:span></text:p>
          </table:table-cell>
          <table:table-cell table:style-name="ce100" office:value-type="string" calcext:value-type="string">
            <text:p>A-124929078-00028-9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1" calcext:value-type="float">
            <text:p>761</text:p>
          </table:table-cell>
          <table:table-cell table:style-name="ce27" office:value-type="string" calcext:value-type="string">
            <text:p><text:span text:style-name="T2">嚐嚐丼飯</text:span>-<text:span text:style-name="T2">新光三越南西店三館</text:span></text:p>
          </table:table-cell>
          <table:table-cell table:style-name="ce100" office:value-type="string" calcext:value-type="string">
            <text:p>A-142759027-00027-3</text:p>
          </table:table-cell>
          <table:table-cell table:style-name="ce10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table:style-name="ce27" office:value-type="string" calcext:value-type="string">
            <text:p><text:span text:style-name="T2">臺北市中正區螢橋國民小學</text:span></text:p>
          </table:table-cell>
          <table:table-cell table:style-name="ce100" office:value-type="string" calcext:value-type="string">
            <text:p>A-183160925-00013-6</text:p>
          </table:table-cell>
          <table:table-cell table:style-name="ce100" office:value-type="string" calcext:value-type="string">
            <text:p><text:span text:style-name="T2">臺北市中正區詔安街</text:span>2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table:style-name="ce27" office:value-type="string" calcext:value-type="string">
            <text:p><text:span text:style-name="T2">鮮鼎美而美</text:span>(<text:span text:style-name="T2">景文高中餐廳</text:span>)</text:p>
          </table:table-cell>
          <table:table-cell table:style-name="ce100" office:value-type="string" calcext:value-type="string">
            <text:p>A-183160925-00010-3</text:p>
          </table:table-cell>
          <table:table-cell table:style-name="ce100" office:value-type="string" calcext:value-type="string">
            <text:p><text:span text:style-name="T2">臺北市文山區保儀路</text:span>1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27" office:value-type="string" calcext:value-type="string">
            <text:p><text:span text:style-name="T2">麵食世家</text:span>(<text:span text:style-name="T2">景文高中餐廳</text:span>)</text:p>
          </table:table-cell>
          <table:table-cell table:style-name="ce100" office:value-type="string" calcext:value-type="string">
            <text:p>A-183160925-00009-1</text:p>
          </table:table-cell>
          <table:table-cell table:style-name="ce100" office:value-type="string" calcext:value-type="string">
            <text:p><text:span text:style-name="T2">臺北市文山區保儀路</text:span>1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27" office:value-type="string" calcext:value-type="string">
            <text:p><text:span text:style-name="T2">周董燒肉飯</text:span>_<text:span text:style-name="T2">台大西址店</text:span></text:p>
          </table:table-cell>
          <table:table-cell table:style-name="ce100" office:value-type="string" calcext:value-type="string">
            <text:p>A-148942677-00000-5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6" calcext:value-type="float">
            <text:p>766</text:p>
          </table:table-cell>
          <table:table-cell table:style-name="ce27" office:value-type="string" calcext:value-type="string">
            <text:p><text:span text:style-name="T2">小飯桌</text:span>_<text:span text:style-name="T2">台大西址店</text:span></text:p>
          </table:table-cell>
          <table:table-cell table:style-name="ce100" office:value-type="string" calcext:value-type="string">
            <text:p>A-200223610-00002-5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table:style-name="ce27" office:value-type="string" calcext:value-type="string">
            <text:p><text:span text:style-name="T2">原味嚼</text:span>(<text:span text:style-name="T2">景文高中餐廳</text:span>)</text:p>
          </table:table-cell>
          <table:table-cell table:style-name="ce100" office:value-type="string" calcext:value-type="string">
            <text:p>A-183160925-00002-4</text:p>
          </table:table-cell>
          <table:table-cell table:style-name="ce100" office:value-type="string" calcext:value-type="string">
            <text:p><text:span text:style-name="T2">臺北市文山區保儀路</text:span>11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8" calcext:value-type="float">
            <text:p>768</text:p>
          </table:table-cell>
          <table:table-cell table:style-name="ce27" office:value-type="string" calcext:value-type="string">
            <text:p><text:span text:style-name="T2">咖哩空間</text:span></text:p>
          </table:table-cell>
          <table:table-cell table:style-name="ce100" office:value-type="string" calcext:value-type="string">
            <text:p>A-183160919-00001-6</text:p>
          </table:table-cell>
          <table:table-cell table:style-name="ce100" office:value-type="string" calcext:value-type="string">
            <text:p><text:span text:style-name="T2">臺北市文山區興隆路</text:span>4<text:span text:style-name="T2">段</text:span>7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table:style-name="ce27" office:value-type="string" calcext:value-type="string">
            <text:p><text:span text:style-name="T2">真果原萃果汁吧</text:span>_<text:span text:style-name="T2">振興醫院店</text:span></text:p>
          </table:table-cell>
          <table:table-cell table:style-name="ce100" office:value-type="string" calcext:value-type="string">
            <text:p>A-191716855-00002-2</text:p>
          </table:table-cell>
          <table:table-cell table:style-name="ce100" office:value-type="string" calcext:value-type="string">
            <text:p><text:span text:style-name="T2">臺北市北投區振興街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0" calcext:value-type="float">
            <text:p>770</text:p>
          </table:table-cell>
          <table:table-cell table:style-name="ce27" office:value-type="string" calcext:value-type="string">
            <text:p><text:span text:style-name="T2">越廚</text:span>_<text:span text:style-name="T2">振興醫院店</text:span></text:p>
          </table:table-cell>
          <table:table-cell table:style-name="ce100" office:value-type="string" calcext:value-type="string">
            <text:p>A-179394302-00001-6</text:p>
          </table:table-cell>
          <table:table-cell table:style-name="ce100" office:value-type="string" calcext:value-type="string">
            <text:p><text:span text:style-name="T2">臺北市北投區振興街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1" calcext:value-type="float">
            <text:p>771</text:p>
          </table:table-cell>
          <table:table-cell table:style-name="ce27" office:value-type="string" calcext:value-type="string">
            <text:p><text:span text:style-name="T2">珍品軒</text:span>_<text:span text:style-name="T2">振興醫院店</text:span></text:p>
          </table:table-cell>
          <table:table-cell table:style-name="ce100" office:value-type="string" calcext:value-type="string">
            <text:p>A-200227204-00001-7</text:p>
          </table:table-cell>
          <table:table-cell table:style-name="ce100" office:value-type="string" calcext:value-type="string">
            <text:p><text:span text:style-name="T2">臺北市北投區振興街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2" calcext:value-type="float">
            <text:p>772</text:p>
          </table:table-cell>
          <table:table-cell table:style-name="ce27" office:value-type="string" calcext:value-type="string">
            <text:p><text:span text:style-name="T2">木生婦幼診所</text:span></text:p>
          </table:table-cell>
          <table:table-cell table:style-name="ce100" office:value-type="string" calcext:value-type="string">
            <text:p>A-378964771-00001-0</text:p>
          </table:table-cell>
          <table:table-cell table:style-name="ce100" office:value-type="string" calcext:value-type="string">
            <text:p><text:span text:style-name="T2">臺北市中山區長安東路</text:span>2<text:span text:style-name="T2">段</text:span>90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3" calcext:value-type="float">
            <text:p>773</text:p>
          </table:table-cell>
          <table:table-cell table:style-name="ce27" office:value-type="string" calcext:value-type="string">
            <text:p><text:span text:style-name="T2">李義男婦產科附設產後護理之家</text:span></text:p>
          </table:table-cell>
          <table:table-cell table:style-name="ce100" office:value-type="string" calcext:value-type="string">
            <text:p>A-278957813-00000-7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71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4" calcext:value-type="float">
            <text:p>774</text:p>
          </table:table-cell>
          <table:table-cell table:style-name="ce27" office:value-type="string" calcext:value-type="string">
            <text:p><text:span text:style-name="T2">扶風堂</text:span></text:p>
          </table:table-cell>
          <table:table-cell table:style-name="ce100" office:value-type="string" calcext:value-type="string">
            <text:p>A-142848133-00001-2</text:p>
          </table:table-cell>
          <table:table-cell table:style-name="ce100" office:value-type="string" calcext:value-type="string">
            <text:p><text:span text:style-name="T2">臺北市松山區敦化北路</text:span>165<text:span text:style-name="T2">巷</text:span>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table:style-name="ce27" office:value-type="string" calcext:value-type="string">
            <text:p><text:span text:style-name="T2">聚苑</text:span></text:p>
          </table:table-cell>
          <table:table-cell table:style-name="ce100" office:value-type="string" calcext:value-type="string">
            <text:p>A-154338368-00001-9</text:p>
          </table:table-cell>
          <table:table-cell table:style-name="ce100" office:value-type="string" calcext:value-type="string">
            <text:p><text:span text:style-name="T2">臺北市松山區民生東路</text:span>4<text:span text:style-name="T2">段</text:span>131<text:span text:style-name="T2">巷</text:span>2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6" calcext:value-type="float">
            <text:p>776</text:p>
          </table:table-cell>
          <table:table-cell table:style-name="ce27" office:value-type="string" calcext:value-type="string">
            <text:p><text:span text:style-name="T2">圓安宴餐廳</text:span></text:p>
          </table:table-cell>
          <table:table-cell table:style-name="ce100" office:value-type="string" calcext:value-type="string">
            <text:p>A-183083667-00001-0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4<text:span text:style-name="T2">巷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7" calcext:value-type="float">
            <text:p>777</text:p>
          </table:table-cell>
          <table:table-cell table:style-name="ce27" office:value-type="string" calcext:value-type="string">
            <text:p><text:span text:style-name="T2">翰林茶館</text:span>_<text:span text:style-name="T2">台北松山機場</text:span></text:p>
          </table:table-cell>
          <table:table-cell table:style-name="ce100" office:value-type="string" calcext:value-type="string">
            <text:p>A-184957153-00210-3</text:p>
          </table:table-cell>
          <table:table-cell table:style-name="ce100" office:value-type="string" calcext:value-type="string">
            <text:p><text:span text:style-name="T2">臺北市松山區敦化北路</text:span>340-10<text:span text:style-name="T2">號</text:span>(<text:span text:style-name="T2">國內線：第二航廈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table:style-name="ce27" office:value-type="string" calcext:value-type="string">
            <text:p><text:span text:style-name="T2">順成蛋糕</text:span>_<text:span text:style-name="T2">台北松山機場</text:span></text:p>
          </table:table-cell>
          <table:table-cell table:style-name="ce100" office:value-type="string" calcext:value-type="string">
            <text:p>A-128200887-00049-6</text:p>
          </table:table-cell>
          <table:table-cell table:style-name="ce10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79" calcext:value-type="float">
            <text:p>779</text:p>
          </table:table-cell>
          <table:table-cell table:style-name="ce68" office:value-type="string" calcext:value-type="string">
            <text:p>COMEBUY_<text:span text:style-name="T2">台北松山機場</text:span></text:p>
          </table:table-cell>
          <table:table-cell table:style-name="ce10" office:value-type="string" calcext:value-type="string">
            <text:p>A-125119125-00002-6</text:p>
          </table:table-cell>
          <table:table-cell table:style-name="ce1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0" calcext:value-type="float">
            <text:p>780</text:p>
          </table:table-cell>
          <table:table-cell table:style-name="ce68" office:value-type="string" calcext:value-type="string">
            <text:p><text:span text:style-name="T2">五花馬</text:span>_<text:span text:style-name="T2">台北松山機場</text:span></text:p>
          </table:table-cell>
          <table:table-cell table:style-name="ce10" office:value-type="string" calcext:value-type="string">
            <text:p>A-154060356-00002-9</text:p>
          </table:table-cell>
          <table:table-cell table:style-name="ce1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1" calcext:value-type="float">
            <text:p>781</text:p>
          </table:table-cell>
          <table:table-cell table:style-name="ce68" office:value-type="string" calcext:value-type="string">
            <text:p>Just Kitchen_<text:span text:style-name="T2">台北松山機場</text:span></text:p>
          </table:table-cell>
          <table:table-cell table:style-name="ce10" office:value-type="string" calcext:value-type="string">
            <text:p>A-182899761-00054-7</text:p>
          </table:table-cell>
          <table:table-cell table:style-name="ce1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2" calcext:value-type="float">
            <text:p>782</text:p>
          </table:table-cell>
          <table:table-cell table:style-name="ce68" office:value-type="string" calcext:value-type="string">
            <text:p>uPoke_<text:span text:style-name="T2">台北松山機場</text:span></text:p>
          </table:table-cell>
          <table:table-cell table:style-name="ce10" office:value-type="string" calcext:value-type="string">
            <text:p>A-200203731-00029-6</text:p>
          </table:table-cell>
          <table:table-cell table:style-name="ce1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3" calcext:value-type="float">
            <text:p>783</text:p>
          </table:table-cell>
          <table:table-cell table:style-name="ce68" office:value-type="string" calcext:value-type="string">
            <text:p><text:span text:style-name="T2">海瑞摃丸</text:span>_<text:span text:style-name="T2">台北松山機場</text:span></text:p>
          </table:table-cell>
          <table:table-cell table:style-name="ce10" office:value-type="string" calcext:value-type="string">
            <text:p>A-128394743-00025-5</text:p>
          </table:table-cell>
          <table:table-cell table:style-name="ce1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4" calcext:value-type="float">
            <text:p>784</text:p>
          </table:table-cell>
          <table:table-cell table:style-name="ce68" office:value-type="string" calcext:value-type="string">
            <text:p><text:span text:style-name="T2">二師兄肉羹</text:span>_<text:span text:style-name="T2">台北松山機場</text:span></text:p>
          </table:table-cell>
          <table:table-cell table:style-name="ce10" office:value-type="string" calcext:value-type="string">
            <text:p>A-183048655-00006-3</text:p>
          </table:table-cell>
          <table:table-cell table:style-name="ce1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5" calcext:value-type="float">
            <text:p>785</text:p>
          </table:table-cell>
          <table:table-cell table:style-name="ce68" office:value-type="string" calcext:value-type="string">
            <text:p><text:span text:style-name="T2">頂呱呱</text:span>_<text:span text:style-name="T2">台北松山機場</text:span></text:p>
          </table:table-cell>
          <table:table-cell table:style-name="ce10" office:value-type="string" calcext:value-type="string">
            <text:p>A-190039054-00002-0</text:p>
          </table:table-cell>
          <table:table-cell table:style-name="ce10" office:value-type="string" calcext:value-type="string">
            <text:p><text:span text:style-name="T2">臺北市松山區敦化北路</text:span>340-10<text:span text:style-name="T2">號</text:span>(<text:span text:style-name="T2">國內線：第二航廈</text:span>2<text:span text:style-name="T2">樓美食廣場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table:style-name="ce69" office:value-type="string" calcext:value-type="string">
            <text:p><text:span text:style-name="T2">必勝客</text:span> <text:span text:style-name="T2">歡樂吧</text:span>-CITYLINK<text:span text:style-name="T2">南港店</text:span></text:p>
          </table:table-cell>
          <table:table-cell table:style-name="ce10" office:value-type="string" calcext:value-type="string">
            <text:p>A-197161500-00342-6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299<text:span text:style-name="T2">號</text:span>9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7" calcext:value-type="float">
            <text:p>787</text:p>
          </table:table-cell>
          <table:table-cell table:style-name="ce70" office:value-type="string" calcext:value-type="string">
            <text:p><text:span text:style-name="T2">瓦城</text:span>-CITYLINK<text:span text:style-name="T2">南港店</text:span></text:p>
          </table:table-cell>
          <table:table-cell table:style-name="ce10" office:value-type="string" calcext:value-type="string">
            <text:p>A-154021072-00003-2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8<text:span text:style-name="T2">樓</text:span>C<text:span text:style-name="T2">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8" calcext:value-type="float">
            <text:p>788</text:p>
          </table:table-cell>
          <table:table-cell table:style-name="ce70" office:value-type="string" calcext:value-type="string">
            <text:p><text:span text:style-name="T2">好好食房</text:span>-CITYLINK<text:span text:style-name="T2">南港店</text:span></text:p>
          </table:table-cell>
          <table:table-cell table:style-name="ce10" office:value-type="string" calcext:value-type="string">
            <text:p>A-182884541-00003-1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299<text:span text:style-name="T2">號</text:span>7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89" calcext:value-type="float">
            <text:p>789</text:p>
          </table:table-cell>
          <table:table-cell table:style-name="ce70" office:value-type="string" calcext:value-type="string">
            <text:p><text:span text:style-name="T2">茄子咖哩</text:span>-CITYLINK<text:span text:style-name="T2">南港店</text:span></text:p>
          </table:table-cell>
          <table:table-cell table:style-name="ce10" office:value-type="string" calcext:value-type="string">
            <text:p>A-142724858-00001-9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9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0" calcext:value-type="float">
            <text:p>790</text:p>
          </table:table-cell>
          <table:table-cell table:style-name="ce70" office:value-type="string" calcext:value-type="string">
            <text:p><text:span text:style-name="T2">酷聖石冰淇淋</text:span>-CITYLINK<text:span text:style-name="T2">南港店</text:span></text:p>
          </table:table-cell>
          <table:table-cell table:style-name="ce10" office:value-type="string" calcext:value-type="string">
            <text:p><text:s/>A-128459597-00076-0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1" calcext:value-type="float">
            <text:p>791</text:p>
          </table:table-cell>
          <table:table-cell table:style-name="ce70" office:value-type="string" calcext:value-type="string">
            <text:p><text:span text:style-name="T2">銀座杏子日式豬排</text:span>-CITYLINK<text:span text:style-name="T2">南港店</text:span></text:p>
          </table:table-cell>
          <table:table-cell table:style-name="ce10" office:value-type="string" calcext:value-type="string">
            <text:p>A-142756204-00163-8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2" calcext:value-type="float">
            <text:p>792</text:p>
          </table:table-cell>
          <table:table-cell table:style-name="ce70" office:value-type="string" calcext:value-type="string">
            <text:p><text:span text:style-name="T2">點爭鮮</text:span>-CITYLINK<text:span text:style-name="T2">南港店</text:span></text:p>
          </table:table-cell>
          <table:table-cell table:style-name="ce10" office:value-type="string" calcext:value-type="string">
            <text:p>A-197286918-00268-4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1F (A<text:span text:style-name="T2">棟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3" calcext:value-type="float">
            <text:p>793</text:p>
          </table:table-cell>
          <table:table-cell table:style-name="ce70" office:value-type="string" calcext:value-type="string">
            <text:p><text:span text:style-name="T2">聖巴黎焦糖滷味</text:span>-CITYLINK<text:span text:style-name="T2">南港店</text:span></text:p>
          </table:table-cell>
          <table:table-cell table:style-name="ce10" office:value-type="string" calcext:value-type="string">
            <text:p>A-153202568-00011-1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(A<text:span text:style-name="T2">棟</text:span>1<text:span text:style-name="T2">樓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70" office:value-type="string" calcext:value-type="string">
            <text:p>SUKIYA-CITYLINK<text:span text:style-name="T2">南港店</text:span></text:p>
          </table:table-cell>
          <table:table-cell table:style-name="ce10" office:value-type="string" calcext:value-type="string">
            <text:p><text:s/>A-154181892-00410-1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1<text:span text:style-name="T2">樓</text:span>A0301<text:span text:style-name="T2">櫃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70" office:value-type="string" calcext:value-type="string">
            <text:p>WIRED CHAYA<text:span text:style-name="T2">茶屋</text:span>-CITYLINK<text:span text:style-name="T2">南港店</text:span></text:p>
          </table:table-cell>
          <table:table-cell table:style-name="ce10" office:value-type="string" calcext:value-type="string">
            <text:p>A-180290038-00004-2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70" office:value-type="string" calcext:value-type="string">
            <text:p>TSUTAYA BOOKSTORE-Louisa Coffee-CITYLINK<text:span text:style-name="T2">南港店</text:span></text:p>
          </table:table-cell>
          <table:table-cell table:style-name="ce10" office:value-type="string" calcext:value-type="string">
            <text:p>A-124693586-00541-1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CITYLINK<text:span text:style-name="T2">南港店</text:span>A<text:span text:style-name="T2">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70" office:value-type="string" calcext:value-type="string">
            <text:p><text:span text:style-name="T2">莫凡彼</text:span>-CITYLINK<text:span text:style-name="T2">南港店</text:span></text:p>
          </table:table-cell>
          <table:table-cell table:style-name="ce10" office:value-type="string" calcext:value-type="string">
            <text:p>A-127542696-00052-6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70" office:value-type="string" calcext:value-type="string">
            <text:p><text:span text:style-name="T2">藏壽司</text:span>-CITYLINK<text:span text:style-name="T2">南港店</text:span></text:p>
          </table:table-cell>
          <table:table-cell table:style-name="ce10" office:value-type="string" calcext:value-type="string">
            <text:p>A-154669129-00039-2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table:style-name="ce70" office:value-type="string" calcext:value-type="string">
            <text:p>DUCKLING<text:span text:style-name="T2">喝鴨鴨</text:span>-CITYLINK<text:span text:style-name="T2">南港店</text:span></text:p>
          </table:table-cell>
          <table:table-cell table:style-name="ce10" office:value-type="string" calcext:value-type="string">
            <text:p>A-142681289-00001-9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59<text:span text:style-name="T2">號</text:span>B<text:span text:style-name="T2">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70" office:value-type="string" calcext:value-type="string">
            <text:p><text:span text:style-name="T2">路易莎</text:span>-CITYLINK<text:span text:style-name="T2">南港店</text:span></text:p>
          </table:table-cell>
          <table:table-cell table:style-name="ce10" office:value-type="string" calcext:value-type="string">
            <text:p>A-124693586-00282-3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table:style-name="ce70" office:value-type="string" calcext:value-type="string">
            <text:p><text:span text:style-name="T2">貳樓</text:span>-CITYLINK<text:span text:style-name="T2">南港店</text:span></text:p>
          </table:table-cell>
          <table:table-cell table:style-name="ce10" office:value-type="string" calcext:value-type="string">
            <text:p>A-128699013-00004-0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59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2" calcext:value-type="float">
            <text:p>802</text:p>
          </table:table-cell>
          <table:table-cell table:style-name="ce70" office:value-type="string" calcext:value-type="string">
            <text:p><text:span text:style-name="T2">時時香</text:span>-CITYLINK<text:span text:style-name="T2">南港店</text:span></text:p>
          </table:table-cell>
          <table:table-cell table:style-name="ce10" office:value-type="string" calcext:value-type="string">
            <text:p>A-124707940-00005-6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9<text:span text:style-name="T2">樓</text:span>C<text:span text:style-name="T2">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70" office:value-type="string" calcext:value-type="string">
            <text:p><text:span text:style-name="T2">這一小鍋</text:span>-CITYLINK<text:span text:style-name="T2">南港店</text:span></text:p>
          </table:table-cell>
          <table:table-cell table:style-name="ce10" office:value-type="string" calcext:value-type="string">
            <text:p>A-153830589-00028-9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A<text:span text:style-name="T2">棟</text:span>3<text:span text:style-name="T2">樓</text:span>(A4703<text:span text:style-name="T2">櫃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4" calcext:value-type="float">
            <text:p>804</text:p>
          </table:table-cell>
          <table:table-cell table:style-name="ce70" office:value-type="string" calcext:value-type="string">
            <text:p><text:span text:style-name="T2">牛角日本燒肉專門店</text:span>-CITYLINK<text:span text:style-name="T2">南港店</text:span></text:p>
          </table:table-cell>
          <table:table-cell table:style-name="ce10" office:value-type="string" calcext:value-type="string">
            <text:p>A-113134072-00013-3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9<text:span text:style-name="T2">樓</text:span>C<text:span text:style-name="T2">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5" calcext:value-type="float">
            <text:p>805</text:p>
          </table:table-cell>
          <table:table-cell table:style-name="ce70" office:value-type="string" calcext:value-type="string">
            <text:p><text:span text:style-name="T2">西貢越亮</text:span>-CITYLINK<text:span text:style-name="T2">南港店</text:span></text:p>
          </table:table-cell>
          <table:table-cell table:style-name="ce10" office:value-type="string" calcext:value-type="string">
            <text:p><text:s/>A-200201716-00001-7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C<text:span text:style-name="T2">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6" calcext:value-type="float">
            <text:p>806</text:p>
          </table:table-cell>
          <table:table-cell table:style-name="ce70" office:value-type="string" calcext:value-type="string">
            <text:p><text:span text:style-name="T2">繼光香香雞</text:span>-CITYLINK<text:span text:style-name="T2">南港店</text:span></text:p>
          </table:table-cell>
          <table:table-cell table:style-name="ce10" office:value-type="string" calcext:value-type="string">
            <text:p>A-124435384-00118-1</text:p>
          </table:table-cell>
          <table:table-cell table:style-name="ce10" office:value-type="string" calcext:value-type="string">
            <text:p><text:span text:style-name="T2">臺北市南港區忠孝東路</text:span>7<text:span text:style-name="T2">段</text:span>369<text:span text:style-name="T2">號</text:span>B<text:span text:style-name="T2">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table:style-name="ce70" office:value-type="string" calcext:value-type="string">
            <text:p><text:span text:style-name="T2">侍燒肉</text:span></text:p>
          </table:table-cell>
          <table:table-cell table:style-name="ce10" office:value-type="string" calcext:value-type="string">
            <text:p>A-190396290-00001-7</text:p>
          </table:table-cell>
          <table:table-cell table:style-name="ce10" office:value-type="string" calcext:value-type="string">
            <text:p><text:span text:style-name="T2">臺北市大安區敦化南路</text:span>1<text:span text:style-name="T2">段</text:span>177<text:span text:style-name="T2">巷</text:span>2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table:style-name="ce70" office:value-type="string" calcext:value-type="string">
            <text:p>CURISTA COFFEE<text:span text:style-name="T2">奎士咖啡</text:span> <text:span text:style-name="T2">新光三越</text:span>A11<text:span text:style-name="T2">店</text:span></text:p>
          </table:table-cell>
          <table:table-cell table:style-name="ce10" office:value-type="string" calcext:value-type="string">
            <text:p>A-183097938-00003-8</text:p>
          </table:table-cell>
          <table:table-cell table:style-name="ce10" office:value-type="string" calcext:value-type="string">
            <text:p><text:span text:style-name="T2">臺北市信義區松壽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table:style-name="ce70" office:value-type="string" calcext:value-type="string">
            <text:p><text:span text:style-name="T2">香草工坊</text:span>-<text:span text:style-name="T2">微風松高</text:span></text:p>
          </table:table-cell>
          <table:table-cell table:style-name="ce10" office:value-type="string" calcext:value-type="string">
            <text:p>A-123663825-00001-4</text:p>
          </table:table-cell>
          <table:table-cell table:style-name="ce10" office:value-type="string" calcext:value-type="string">
            <text:p><text:span text:style-name="T2">臺北市信義區松高路</text:span>1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0" calcext:value-type="float">
            <text:p>810</text:p>
          </table:table-cell>
          <table:table-cell table:style-name="ce70" office:value-type="string" calcext:value-type="string">
            <text:p><text:span text:style-name="T2">黑武士特色老火鍋</text:span>-<text:span text:style-name="T2">信義</text:span>A9</text:p>
          </table:table-cell>
          <table:table-cell table:style-name="ce10" office:value-type="string" calcext:value-type="string">
            <text:p>A-190623886-00001-1</text:p>
          </table:table-cell>
          <table:table-cell table:style-name="ce10" office:value-type="string" calcext:value-type="string">
            <text:p><text:span text:style-name="T2">臺北市信義區松壽路</text:span>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1" calcext:value-type="float">
            <text:p>811</text:p>
          </table:table-cell>
          <table:table-cell table:style-name="ce70" office:value-type="string" calcext:value-type="string">
            <text:p><text:span text:style-name="T2">饗泰多</text:span>-<text:span text:style-name="T2">微風松高</text:span></text:p>
          </table:table-cell>
          <table:table-cell table:style-name="ce10" office:value-type="string" calcext:value-type="string">
            <text:p>A-179955280-00127-3</text:p>
          </table:table-cell>
          <table:table-cell table:style-name="ce10" office:value-type="string" calcext:value-type="string">
            <text:p><text:span text:style-name="T2">臺北市信義區松高路</text:span>16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2" calcext:value-type="float">
            <text:p>812</text:p>
          </table:table-cell>
          <table:table-cell table:style-name="ce70" office:value-type="string" calcext:value-type="string">
            <text:p><text:span text:style-name="T2">德州鮮切牛排</text:span>-<text:span text:style-name="T2">微風松高店</text:span></text:p>
          </table:table-cell>
          <table:table-cell table:style-name="ce10" office:value-type="string" calcext:value-type="string">
            <text:p>A-127566535-00006-3</text:p>
          </table:table-cell>
          <table:table-cell table:style-name="ce10" office:value-type="string" calcext:value-type="string">
            <text:p><text:span text:style-name="T2">臺北市信義區松高路</text:span>16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3" calcext:value-type="float">
            <text:p>813</text:p>
          </table:table-cell>
          <table:table-cell table:style-name="ce70" office:value-type="string" calcext:value-type="string">
            <text:p>TGI FRIDAYS-<text:span text:style-name="T2">微風松高</text:span></text:p>
          </table:table-cell>
          <table:table-cell table:style-name="ce10" office:value-type="string" calcext:value-type="string">
            <text:p>A-123932928-00023-1</text:p>
          </table:table-cell>
          <table:table-cell table:style-name="ce10" office:value-type="string" calcext:value-type="string">
            <text:p><text:span text:style-name="T2">臺北市信義區松高路</text:span>16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4" calcext:value-type="float">
            <text:p>814</text:p>
          </table:table-cell>
          <table:table-cell table:style-name="ce70" office:value-type="string" calcext:value-type="string">
            <text:p><text:span text:style-name="T2">緒食一鍋小麻辣</text:span>-CITYLINK<text:span text:style-name="T2">內湖店</text:span></text:p>
          </table:table-cell>
          <table:table-cell table:style-name="ce10" office:value-type="string" calcext:value-type="string">
            <text:p>A-183485254-00003-0</text:p>
          </table:table-cell>
          <table:table-cell table:style-name="ce1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5" calcext:value-type="float">
            <text:p>815</text:p>
          </table:table-cell>
          <table:table-cell table:style-name="ce70" office:value-type="string" calcext:value-type="string">
            <text:p><text:span text:style-name="T2">瓦城</text:span>-CITYLINK<text:span text:style-name="T2">內湖店</text:span></text:p>
          </table:table-cell>
          <table:table-cell table:style-name="ce10" office:value-type="string" calcext:value-type="string">
            <text:p>A-124707961-00004-8</text:p>
          </table:table-cell>
          <table:table-cell table:style-name="ce1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70" office:value-type="string" calcext:value-type="string">
            <text:p><text:span text:style-name="T2">新葡苑</text:span>-CITYLINK<text:span text:style-name="T2">內湖店</text:span></text:p>
          </table:table-cell>
          <table:table-cell table:style-name="ce10" office:value-type="string" calcext:value-type="string">
            <text:p>A-142998075-00001-3</text:p>
          </table:table-cell>
          <table:table-cell table:style-name="ce1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70" office:value-type="string" calcext:value-type="string">
            <text:p>LadyM <text:span text:style-name="T2">晶華門市</text:span></text:p>
          </table:table-cell>
          <table:table-cell table:style-name="ce10" office:value-type="string" calcext:value-type="string">
            <text:p>A-142868475-00004-6</text:p>
          </table:table-cell>
          <table:table-cell table:style-name="ce10" office:value-type="string" calcext:value-type="string">
            <text:p><text:span text:style-name="T2">臺北市中山區中山北路</text:span>2<text:span text:style-name="T2">段</text:span>39<text:span text:style-name="T2">巷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8" calcext:value-type="float">
            <text:p>818</text:p>
          </table:table-cell>
          <table:table-cell table:style-name="ce70" office:value-type="string" calcext:value-type="string">
            <text:p><text:span text:style-name="T2">辣杯杯</text:span>-<text:span text:style-name="T2">新光三越南西店三館</text:span></text:p>
          </table:table-cell>
          <table:table-cell table:style-name="ce10" office:value-type="string" calcext:value-type="string">
            <text:p>A-183367812-00003-9</text:p>
          </table:table-cell>
          <table:table-cell table:style-name="ce1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19" calcext:value-type="float">
            <text:p>819</text:p>
          </table:table-cell>
          <table:table-cell table:style-name="ce70" office:value-type="string" calcext:value-type="string">
            <text:p><text:span text:style-name="T2">想想咖哩</text:span>-<text:span text:style-name="T2">新光三越南西店三館</text:span></text:p>
          </table:table-cell>
          <table:table-cell table:style-name="ce10" office:value-type="string" calcext:value-type="string">
            <text:p>A-142759027-00026-2</text:p>
          </table:table-cell>
          <table:table-cell table:style-name="ce1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70" office:value-type="string" calcext:value-type="string">
            <text:p><text:span text:style-name="T2">尖牙義式廚房</text:span>-<text:span text:style-name="T2">新光三越南西店三館</text:span></text:p>
          </table:table-cell>
          <table:table-cell table:style-name="ce10" office:value-type="string" calcext:value-type="string">
            <text:p>A-127542696-00059-3</text:p>
          </table:table-cell>
          <table:table-cell table:style-name="ce10" office:value-type="string" calcext:value-type="string">
            <text:p><text:span text:style-name="T2">臺北市中山區南京西路</text:span>1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70" office:value-type="string" calcext:value-type="string">
            <text:p>KADO KADO<text:span text:style-name="T2">雞蛋糕</text:span>_SOGO <text:span text:style-name="T2">忠孝館</text:span></text:p>
          </table:table-cell>
          <table:table-cell table:style-name="ce10" office:value-type="string" calcext:value-type="string">
            <text:p>A-128310379-00002-3</text:p>
          </table:table-cell>
          <table:table-cell table:style-name="ce10" office:value-type="string" calcext:value-type="string">
            <text:p><text:span text:style-name="T2">臺北市大安區忠孝東路</text:span>4<text:span text:style-name="T2">段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2" calcext:value-type="float">
            <text:p>822</text:p>
          </table:table-cell>
          <table:table-cell table:style-name="ce70" office:value-type="string" calcext:value-type="string">
            <text:p>FUJIYA<text:span text:style-name="T2">不二家</text:span>-<text:span text:style-name="T2">忠孝復興店</text:span></text:p>
          </table:table-cell>
          <table:table-cell table:style-name="ce10" office:value-type="string" calcext:value-type="string">
            <text:p>A-122522307-00050-6</text:p>
          </table:table-cell>
          <table:table-cell table:style-name="ce10" office:value-type="string" calcext:value-type="string">
            <text:p><text:span text:style-name="T2">臺北市大安區忠孝東路</text:span>3<text:span text:style-name="T2">段</text:span>300<text:span text:style-name="T2">號</text:span>B3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3" calcext:value-type="float">
            <text:p>823</text:p>
          </table:table-cell>
          <table:table-cell table:style-name="ce71" office:value-type="string" calcext:value-type="string">
            <text:p><text:span text:style-name="T2">三隻貓頭鷹</text:span></text:p>
          </table:table-cell>
          <table:table-cell table:style-name="ce10" office:value-type="string" calcext:value-type="string">
            <text:p>A-109499839-00176-3</text:p>
          </table:table-cell>
          <table:table-cell table:style-name="ce10" office:value-type="string" calcext:value-type="string">
            <text:p><text:span text:style-name="T2">臺北市大安區和平東路</text:span>2<text:span text:style-name="T2">段</text:span>96<text:span text:style-name="T2">巷</text:span>15<text:span text:style-name="T2">弄</text:span>38<text:span text:style-name="T2">、</text:span>4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4" calcext:value-type="float">
            <text:p>824</text:p>
          </table:table-cell>
          <table:table-cell table:style-name="ce70" office:value-type="string" calcext:value-type="string">
            <text:p><text:span text:style-name="T2">明水然・樂</text:span>-<text:span text:style-name="T2">信義松菸店</text:span></text:p>
          </table:table-cell>
          <table:table-cell table:style-name="ce10" office:value-type="string" calcext:value-type="string">
            <text:p>A-183053426-00061-6</text:p>
          </table:table-cell>
          <table:table-cell table:style-name="ce10" office:value-type="string" calcext:value-type="string">
            <text:p><text:span text:style-name="T2">臺北市信義區忠孝東路</text:span>4<text:span text:style-name="T2">段</text:span>553<text:span text:style-name="T2">巷</text:span>16<text:span text:style-name="T2">弄</text:span>1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70" office:value-type="string" calcext:value-type="string">
            <text:p><text:span text:style-name="T2">添好運</text:span>-CITYLINK<text:span text:style-name="T2">松山店</text:span></text:p>
          </table:table-cell>
          <table:table-cell table:style-name="ce10" office:value-type="string" calcext:value-type="string">
            <text:p>A-154752668-00019-1</text:p>
          </table:table-cell>
          <table:table-cell table:style-name="ce10" office:value-type="string" calcext:value-type="string">
            <text:p><text:span text:style-name="T2">臺北市信義區松山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6" calcext:value-type="float">
            <text:p>826</text:p>
          </table:table-cell>
          <table:table-cell table:style-name="ce70" office:value-type="string" calcext:value-type="string">
            <text:p><text:span text:style-name="T2">丸亀製麵</text:span>-CITYLINK<text:span text:style-name="T2">松山店</text:span></text:p>
          </table:table-cell>
          <table:table-cell table:style-name="ce10" office:value-type="string" calcext:value-type="string">
            <text:p>A-153919541-00058-8</text:p>
          </table:table-cell>
          <table:table-cell table:style-name="ce10" office:value-type="string" calcext:value-type="string">
            <text:p><text:span text:style-name="T2">臺北市信義區松山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7" calcext:value-type="float">
            <text:p>827</text:p>
          </table:table-cell>
          <table:table-cell table:style-name="ce70" office:value-type="string" calcext:value-type="string">
            <text:p><text:span text:style-name="T2">時時香</text:span>-CITYLINK<text:span text:style-name="T2">松山店</text:span></text:p>
          </table:table-cell>
          <table:table-cell table:style-name="ce10" office:value-type="string" calcext:value-type="string">
            <text:p>A-124707940-00006-7</text:p>
          </table:table-cell>
          <table:table-cell table:style-name="ce10" office:value-type="string" calcext:value-type="string">
            <text:p><text:span text:style-name="T2">臺北市信義區松山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8" calcext:value-type="float">
            <text:p>828</text:p>
          </table:table-cell>
          <table:table-cell table:style-name="ce70" office:value-type="string" calcext:value-type="string">
            <text:p><text:span text:style-name="T2">品田牧場</text:span>-CITYLINK<text:span text:style-name="T2">松山店</text:span></text:p>
          </table:table-cell>
          <table:table-cell table:style-name="ce10" office:value-type="string" calcext:value-type="string">
            <text:p>A-184630426-00487-0</text:p>
          </table:table-cell>
          <table:table-cell table:style-name="ce10" office:value-type="string" calcext:value-type="string">
            <text:p><text:span text:style-name="T2">臺北市信義區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table:style-name="ce27" office:value-type="string" calcext:value-type="string">
            <text:p><text:span text:style-name="T2">蓁小店</text:span>-<text:span text:style-name="T2">台大西址店</text:span></text:p>
          </table:table-cell>
          <table:table-cell table:style-name="ce100" office:value-type="string" calcext:value-type="string">
            <text:p>A-191698337-00001-5</text:p>
          </table:table-cell>
          <table:table-cell table:style-name="ce12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27" office:value-type="string" calcext:value-type="string">
            <text:p>Tino<text:span text:style-name="T2">堤諾義大利比薩</text:span></text:p>
          </table:table-cell>
          <table:table-cell table:style-name="ce100" office:value-type="string" calcext:value-type="string">
            <text:p>A-153913146-00043-7</text:p>
          </table:table-cell>
          <table:table-cell table:style-name="ce100" office:value-type="string" calcext:value-type="string">
            <text:p><text:span text:style-name="T2">臺北市信義區市府路</text:span>45<text:span text:style-name="T2">號地下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1" calcext:value-type="float">
            <text:p>831</text:p>
          </table:table-cell>
          <table:table-cell table:style-name="ce27" office:value-type="string" calcext:value-type="string">
            <text:p><text:span text:style-name="T2">荖子鍋</text:span> <text:span text:style-name="T2">家樂福內湖店</text:span></text:p>
            <text:p>(<text:span text:style-name="T2">金探吉事業有限公司內湖分店</text:span>)</text:p>
          </table:table-cell>
          <table:table-cell table:style-name="ce100" office:value-type="string" calcext:value-type="string">
            <text:p>A-200173622-00001-1</text:p>
          </table:table-cell>
          <table:table-cell table:style-name="ce100" office:value-type="string" calcext:value-type="string">
            <text:p><text:span text:style-name="T2">臺北市內湖區民善街</text:span>88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2" calcext:value-type="float">
            <text:p>832</text:p>
          </table:table-cell>
          <table:table-cell table:style-name="ce27" office:value-type="string" calcext:value-type="string">
            <text:p><text:span text:style-name="T2">人之初杏本膳</text:span></text:p>
            <text:p>(<text:span text:style-name="T2">嘉和健康生活股份有限公司</text:span>)</text:p>
          </table:table-cell>
          <table:table-cell table:style-name="ce100" office:value-type="string" calcext:value-type="string">
            <text:p>A-142825574-00003-8</text:p>
          </table:table-cell>
          <table:table-cell table:style-name="ce100" office:value-type="string" calcext:value-type="string">
            <text:p><text:span text:style-name="T2">臺北市內湖區行愛路</text:span>140<text:span text:style-name="T2">巷</text:span>21<text:span text:style-name="T2">號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3" calcext:value-type="float">
            <text:p>833</text:p>
          </table:table-cell>
          <table:table-cell table:style-name="ce27" office:value-type="string" calcext:value-type="string">
            <text:p><text:span text:style-name="T2">永安福華產後護理之家</text:span></text:p>
          </table:table-cell>
          <table:table-cell table:style-name="ce100" office:value-type="string" calcext:value-type="string">
            <text:p>A-126266243-00001-0</text:p>
          </table:table-cell>
          <table:table-cell table:style-name="ce100" office:value-type="string" calcext:value-type="string">
            <text:p><text:span text:style-name="T2">臺北市內湖區民權東路</text:span>6<text:span text:style-name="T2">段</text:span>180<text:span text:style-name="T2">巷</text:span>6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4" calcext:value-type="float">
            <text:p>834</text:p>
          </table:table-cell>
          <table:table-cell table:style-name="ce27" office:value-type="string" calcext:value-type="string">
            <text:p><text:span text:style-name="T2">國泰台北會館產後護理之家</text:span></text:p>
          </table:table-cell>
          <table:table-cell table:style-name="ce100" office:value-type="string" calcext:value-type="string">
            <text:p>A-252256692-00001-7</text:p>
          </table:table-cell>
          <table:table-cell table:style-name="ce100" office:value-type="string" calcext:value-type="string">
            <text:p><text:span text:style-name="T2">臺北市松山區健康路</text:span>156<text:span text:style-name="T2">號</text:span>7-8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5" calcext:value-type="float">
            <text:p>835</text:p>
          </table:table-cell>
          <table:table-cell table:style-name="ce27" office:value-type="string" calcext:value-type="string">
            <text:p><text:span text:style-name="T2">八番赤野日式料理</text:span></text:p>
          </table:table-cell>
          <table:table-cell table:style-name="ce100" office:value-type="string" calcext:value-type="string">
            <text:p>A-200000311-00024-0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6" calcext:value-type="float">
            <text:p>836</text:p>
          </table:table-cell>
          <table:table-cell table:style-name="ce27" office:value-type="string" calcext:value-type="string">
            <text:p><text:span text:style-name="T2">飯飯堂</text:span>-<text:span text:style-name="T2">統一時代</text:span></text:p>
          </table:table-cell>
          <table:table-cell table:style-name="ce100" office:value-type="string" calcext:value-type="string">
            <text:p>A-200254902-00001-2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27" office:value-type="string" calcext:value-type="string">
            <text:p><text:span text:style-name="T2">饗燒</text:span>-<text:span text:style-name="T2">統一時代</text:span></text:p>
          </table:table-cell>
          <table:table-cell table:style-name="ce100" office:value-type="string" calcext:value-type="string">
            <text:p>A-127554952-00032-2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8" calcext:value-type="float">
            <text:p>838</text:p>
          </table:table-cell>
          <table:table-cell table:style-name="ce27" office:value-type="string" calcext:value-type="string">
            <text:p>Lady M <text:span text:style-name="T2">遠百信義店</text:span></text:p>
          </table:table-cell>
          <table:table-cell table:style-name="ce100" office:value-type="string" calcext:value-type="string">
            <text:p>A-142868475-00009-1</text:p>
          </table:table-cell>
          <table:table-cell table:style-name="ce100" office:value-type="string" calcext:value-type="string">
            <text:p><text:span text:style-name="T2">臺北市信義區松仁路</text:span>5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39" calcext:value-type="float">
            <text:p>839</text:p>
          </table:table-cell>
          <table:table-cell table:style-name="ce27" office:value-type="string" calcext:value-type="string">
            <text:p><text:span text:style-name="T2">秋風軒鍋物</text:span>-CITYLINK<text:span text:style-name="T2">松山店</text:span></text:p>
          </table:table-cell>
          <table:table-cell table:style-name="ce100" office:value-type="string" calcext:value-type="string">
            <text:p>A-183777647-00008-5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27" office:value-type="string" calcext:value-type="string">
            <text:p>COCO<text:span text:style-name="T2">都可</text:span>-CITYLINK<text:span text:style-name="T2">松山店</text:span></text:p>
          </table:table-cell>
          <table:table-cell table:style-name="ce100" office:value-type="string" calcext:value-type="string">
            <text:p>A-128402188-00026-9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1" calcext:value-type="float">
            <text:p>841</text:p>
          </table:table-cell>
          <table:table-cell table:style-name="ce27" office:value-type="string" calcext:value-type="string">
            <text:p><text:span text:style-name="T2">創義麵</text:span>-CITYLINK<text:span text:style-name="T2">松山店</text:span></text:p>
          </table:table-cell>
          <table:table-cell table:style-name="ce100" office:value-type="string" calcext:value-type="string">
            <text:p>A-154653702-00015-6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2" calcext:value-type="float">
            <text:p>842</text:p>
          </table:table-cell>
          <table:table-cell table:style-name="ce27" office:value-type="string" calcext:value-type="string">
            <text:p><text:span text:style-name="T2">正記</text:span>-<text:span text:style-name="T2">天母高島屋店</text:span></text:p>
          </table:table-cell>
          <table:table-cell table:style-name="ce100" office:value-type="string" calcext:value-type="string">
            <text:p>A-154173133-00002-7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3" calcext:value-type="float">
            <text:p>843</text:p>
          </table:table-cell>
          <table:table-cell table:style-name="ce27" office:value-type="string" calcext:value-type="string">
            <text:p><text:span text:style-name="T2">岩島成</text:span>-<text:span text:style-name="T2">天母高島屋店</text:span></text:p>
          </table:table-cell>
          <table:table-cell table:style-name="ce100" office:value-type="string" calcext:value-type="string">
            <text:p>A-116796172-00017-5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27" office:value-type="string" calcext:value-type="string">
            <text:p><text:span text:style-name="T2">汆鍋上選鍋物</text:span>-<text:span text:style-name="T2">大葉高島屋</text:span></text:p>
          </table:table-cell>
          <table:table-cell table:style-name="ce100" office:value-type="string" calcext:value-type="string">
            <text:p>A-150761320-00004-6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5" calcext:value-type="float">
            <text:p>845</text:p>
          </table:table-cell>
          <table:table-cell table:style-name="ce27" office:value-type="string" calcext:value-type="string">
            <text:p><text:span text:style-name="T2">興蓬萊台菜餐廳</text:span>-<text:span text:style-name="T2">天母高島屋店</text:span></text:p>
          </table:table-cell>
          <table:table-cell table:style-name="ce100" office:value-type="string" calcext:value-type="string">
            <text:p>A-180690301-00001-6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1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6" calcext:value-type="float">
            <text:p>846</text:p>
          </table:table-cell>
          <table:table-cell table:style-name="ce27" office:value-type="string" calcext:value-type="string">
            <text:p><text:span text:style-name="T2">新葡苑</text:span>-<text:span text:style-name="T2">台北大葉店</text:span></text:p>
            <text:p>(<text:span text:style-name="T2">蔥月股份有限公司</text:span>)</text:p>
          </table:table-cell>
          <table:table-cell table:style-name="ce100" office:value-type="string" calcext:value-type="string">
            <text:p>A-127717442-00004-6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7" calcext:value-type="float">
            <text:p>847</text:p>
          </table:table-cell>
          <table:table-cell table:style-name="ce27" office:value-type="string" calcext:value-type="string">
            <text:p>Mr.<text:span text:style-name="T2">咖哩</text:span>-<text:span text:style-name="T2">天母高島屋店</text:span></text:p>
          </table:table-cell>
          <table:table-cell table:style-name="ce100" office:value-type="string" calcext:value-type="string">
            <text:p>A-200163814-00003-5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27" office:value-type="string" calcext:value-type="string">
            <text:p><text:span text:style-name="T2">愛兒家產後護理之家</text:span></text:p>
          </table:table-cell>
          <table:table-cell table:style-name="ce100" office:value-type="string" calcext:value-type="string">
            <text:p>A-200117988-00001-4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87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49" calcext:value-type="float">
            <text:p>849</text:p>
          </table:table-cell>
          <table:table-cell table:style-name="ce27" office:value-type="string" calcext:value-type="string">
            <text:p><text:span text:style-name="T2">魚君</text:span>-<text:span text:style-name="T2">微風松高</text:span></text:p>
          </table:table-cell>
          <table:table-cell table:style-name="ce100" office:value-type="string" calcext:value-type="string">
            <text:p>A-152881785-00002-4</text:p>
          </table:table-cell>
          <table:table-cell table:style-name="ce100" office:value-type="string" calcext:value-type="string">
            <text:p><text:span text:style-name="T2">臺北市信義區松高路</text:span>1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27" office:value-type="string" calcext:value-type="string">
            <text:p>Papa Lewis<text:span text:style-name="T2">大坂珈琲</text:span>-<text:span text:style-name="T2">微風松高</text:span></text:p>
          </table:table-cell>
          <table:table-cell table:style-name="ce100" office:value-type="string" calcext:value-type="string">
            <text:p>A-183482881-00002-2</text:p>
          </table:table-cell>
          <table:table-cell table:style-name="ce100" office:value-type="string" calcext:value-type="string">
            <text:p><text:span text:style-name="T2">臺北市信義區松高路</text:span>1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1" calcext:value-type="float">
            <text:p>851</text:p>
          </table:table-cell>
          <table:table-cell table:style-name="ce27" office:value-type="string" calcext:value-type="string">
            <text:p><text:span text:style-name="T2">稻舍食館</text:span>-<text:span text:style-name="T2">微風松高</text:span></text:p>
          </table:table-cell>
          <table:table-cell table:style-name="ce100" office:value-type="string" calcext:value-type="string">
            <text:p>A-153928128-00003-9</text:p>
          </table:table-cell>
          <table:table-cell table:style-name="ce100" office:value-type="string" calcext:value-type="string">
            <text:p><text:span text:style-name="T2">臺北市信義區松高路</text:span>16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table:style-name="ce27" office:value-type="string" calcext:value-type="string">
            <text:p><text:span text:style-name="T2">藏壽司</text:span>-<text:span text:style-name="T2">微風松高</text:span></text:p>
          </table:table-cell>
          <table:table-cell table:style-name="ce100" office:value-type="string" calcext:value-type="string">
            <text:p>A-154669129-00022-4</text:p>
          </table:table-cell>
          <table:table-cell table:style-name="ce100" office:value-type="string" calcext:value-type="string">
            <text:p><text:span text:style-name="T2">臺北市信義區松高路</text:span>1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3" calcext:value-type="float">
            <text:p>853</text:p>
          </table:table-cell>
          <table:table-cell table:style-name="ce27" office:value-type="string" calcext:value-type="string">
            <text:p><text:span text:style-name="T2">輪輪</text:span>1976<text:span text:style-name="T2">和食茶酒駅</text:span>-<text:span text:style-name="T2">新光</text:span>A11</text:p>
          </table:table-cell>
          <table:table-cell table:style-name="ce100" office:value-type="string" calcext:value-type="string">
            <text:p>A-122175159-00004-4</text:p>
          </table:table-cell>
          <table:table-cell table:style-name="ce100" office:value-type="string" calcext:value-type="string">
            <text:p><text:span text:style-name="T2">臺北市信義區松壽路</text:span>11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4" calcext:value-type="float">
            <text:p>854</text:p>
          </table:table-cell>
          <table:table-cell table:style-name="ce27" office:value-type="string" calcext:value-type="string">
            <text:p>gubami Social-<text:span text:style-name="T2">新光</text:span>A9</text:p>
          </table:table-cell>
          <table:table-cell table:style-name="ce100" office:value-type="string" calcext:value-type="string">
            <text:p>A-190615014-00001-5</text:p>
          </table:table-cell>
          <table:table-cell table:style-name="ce100" office:value-type="string" calcext:value-type="string">
            <text:p><text:span text:style-name="T2">臺北市信義區松壽路</text:span>9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5" calcext:value-type="float">
            <text:p>855</text:p>
          </table:table-cell>
          <table:table-cell table:style-name="ce27" office:value-type="string" calcext:value-type="string">
            <text:p><text:span text:style-name="T2">環球敦品產後護理之家</text:span></text:p>
          </table:table-cell>
          <table:table-cell table:style-name="ce100" office:value-type="string" calcext:value-type="string">
            <text:p>A-177011217-00000-4</text:p>
          </table:table-cell>
          <table:table-cell table:style-name="ce100" office:value-type="string" calcext:value-type="string">
            <text:p><text:span text:style-name="T2">臺北市中正區中華路</text:span>2<text:span text:style-name="T2">段</text:span>7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6" calcext:value-type="float">
            <text:p>856</text:p>
          </table:table-cell>
          <table:table-cell table:style-name="ce27" office:value-type="string" calcext:value-type="string">
            <text:p><text:span text:style-name="T2">喝吧</text:span>-<text:span text:style-name="T2">微風三總商店街</text:span></text:p>
          </table:table-cell>
          <table:table-cell table:style-name="ce100" office:value-type="string" calcext:value-type="string">
            <text:p>A-278957814-00001-9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7" calcext:value-type="float">
            <text:p>857</text:p>
          </table:table-cell>
          <table:table-cell table:style-name="ce27" office:value-type="string" calcext:value-type="string">
            <text:p><text:span text:style-name="T2">怡來養生食舖</text:span>-<text:span text:style-name="T2">微風三總商店街</text:span></text:p>
          </table:table-cell>
          <table:table-cell table:style-name="ce100" office:value-type="string" calcext:value-type="string">
            <text:p>A-142868159-00002-3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8" calcext:value-type="float">
            <text:p>858</text:p>
          </table:table-cell>
          <table:table-cell table:style-name="ce27" office:value-type="string" calcext:value-type="string">
            <text:p><text:span text:style-name="T2">巴士廚房</text:span>-<text:span text:style-name="T2">微風三總商店街</text:span></text:p>
          </table:table-cell>
          <table:table-cell table:style-name="ce100" office:value-type="string" calcext:value-type="string">
            <text:p>A-200224289-00001-7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59" calcext:value-type="float">
            <text:p>859</text:p>
          </table:table-cell>
          <table:table-cell table:style-name="ce27" office:value-type="string" calcext:value-type="string">
            <text:p><text:span text:style-name="T2">龍凰號</text:span>-<text:span text:style-name="T2">微風三總商店街</text:span></text:p>
          </table:table-cell>
          <table:table-cell table:style-name="ce100" office:value-type="string" calcext:value-type="string">
            <text:p>E-191944751-00000-2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2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0" calcext:value-type="float">
            <text:p>860</text:p>
          </table:table-cell>
          <table:table-cell table:style-name="ce27" office:value-type="string" calcext:value-type="string">
            <text:p><text:span text:style-name="T2">美珍香</text:span>-<text:span text:style-name="T2">天母高島屋店</text:span></text:p>
          </table:table-cell>
          <table:table-cell table:style-name="ce100" office:value-type="string" calcext:value-type="string">
            <text:p>A-200027665-00003-8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1" calcext:value-type="float">
            <text:p>861</text:p>
          </table:table-cell>
          <table:table-cell table:style-name="ce27" office:value-type="string" calcext:value-type="string">
            <text:p><text:span text:style-name="T2">麗緻坊</text:span>-<text:span text:style-name="T2">天母高島屋店</text:span></text:p>
          </table:table-cell>
          <table:table-cell table:style-name="ce100" office:value-type="string" calcext:value-type="string">
            <text:p>A-170442161-00020-5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2" calcext:value-type="float">
            <text:p>862</text:p>
          </table:table-cell>
          <table:table-cell table:style-name="ce27" office:value-type="string" calcext:value-type="string">
            <text:p><text:span text:style-name="T2">新東陽</text:span>-<text:span text:style-name="T2">天母高島屋店</text:span></text:p>
          </table:table-cell>
          <table:table-cell table:style-name="ce100" office:value-type="string" calcext:value-type="string">
            <text:p>A-115319335-00136-8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3" calcext:value-type="float">
            <text:p>863</text:p>
          </table:table-cell>
          <table:table-cell table:style-name="ce27" office:value-type="string" calcext:value-type="string">
            <text:p><text:span text:style-name="T2">麻古茶坊</text:span>-<text:span text:style-name="T2">天母高島屋店</text:span></text:p>
          </table:table-cell>
          <table:table-cell table:style-name="ce100" office:value-type="string" calcext:value-type="string">
            <text:p>A-153551827-00005-9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4" calcext:value-type="float">
            <text:p>864</text:p>
          </table:table-cell>
          <table:table-cell table:style-name="ce27" office:value-type="string" calcext:value-type="string">
            <text:p><text:span text:style-name="T2">小樽手作珈琲</text:span>-<text:span text:style-name="T2">天母高島屋店</text:span></text:p>
          </table:table-cell>
          <table:table-cell table:style-name="ce100" office:value-type="string" calcext:value-type="string">
            <text:p>A-186948980-00003-3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5" calcext:value-type="float">
            <text:p>865</text:p>
          </table:table-cell>
          <table:table-cell table:style-name="ce27" office:value-type="string" calcext:value-type="string">
            <text:p><text:span text:style-name="T2">廣田洋菓子</text:span>-<text:span text:style-name="T2">天母高島屋店</text:span></text:p>
          </table:table-cell>
          <table:table-cell table:style-name="ce100" office:value-type="string" calcext:value-type="string">
            <text:p>A-122662860-00004-4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6" calcext:value-type="float">
            <text:p>866</text:p>
          </table:table-cell>
          <table:table-cell table:style-name="ce27" office:value-type="string" calcext:value-type="string">
            <text:p>Cold Stone-<text:span text:style-name="T2">天母高島屋店</text:span></text:p>
          </table:table-cell>
          <table:table-cell table:style-name="ce100" office:value-type="string" calcext:value-type="string">
            <text:p>A-128459597-00052-4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7" calcext:value-type="float">
            <text:p>867</text:p>
          </table:table-cell>
          <table:table-cell table:style-name="ce27" office:value-type="string" calcext:value-type="string">
            <text:p><text:span text:style-name="T2">漁之鄉</text:span>-<text:span text:style-name="T2">天母高島屋店</text:span></text:p>
          </table:table-cell>
          <table:table-cell table:style-name="ce100" office:value-type="string" calcext:value-type="string">
            <text:p>A-184944904-00001-1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8" calcext:value-type="float">
            <text:p>868</text:p>
          </table:table-cell>
          <table:table-cell table:style-name="ce27" office:value-type="string" calcext:value-type="string">
            <text:p><text:span text:style-name="T2">糖朝</text:span>-<text:span text:style-name="T2">天母高島屋店</text:span></text:p>
          </table:table-cell>
          <table:table-cell table:style-name="ce100" office:value-type="string" calcext:value-type="string">
            <text:p>A-154589961-00001-6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1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69" calcext:value-type="float">
            <text:p>869</text:p>
          </table:table-cell>
          <table:table-cell table:style-name="ce27" office:value-type="string" calcext:value-type="string">
            <text:p><text:span text:style-name="T2">莫凡彼</text:span>-<text:span text:style-name="T2">台北天母店</text:span></text:p>
          </table:table-cell>
          <table:table-cell table:style-name="ce100" office:value-type="string" calcext:value-type="string">
            <text:p>A-127542696-00045-8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table:style-name="ce27" office:value-type="string" calcext:value-type="string">
            <text:p><text:span text:style-name="T2">奧特拉麵</text:span>-<text:span text:style-name="T2">大葉高島屋店</text:span></text:p>
          </table:table-cell>
          <table:table-cell table:style-name="ce100" office:value-type="string" calcext:value-type="string">
            <text:p>A-124963504-00007-8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1" calcext:value-type="float">
            <text:p>871</text:p>
          </table:table-cell>
          <table:table-cell table:style-name="ce27" office:value-type="string" calcext:value-type="string">
            <text:p><text:span text:style-name="T2">點點心</text:span>-<text:span text:style-name="T2">忠青天母</text:span></text:p>
          </table:table-cell>
          <table:table-cell table:style-name="ce100" office:value-type="string" calcext:value-type="string">
            <text:p>A-142634580-00032-5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27" office:value-type="string" calcext:value-type="string">
            <text:p><text:span text:style-name="T2">果然匯</text:span>-<text:span text:style-name="T2">天母店</text:span></text:p>
          </table:table-cell>
          <table:table-cell table:style-name="ce100" office:value-type="string" calcext:value-type="string">
            <text:p>A-179955280-00201-6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table:style-name="ce27" office:value-type="string" calcext:value-type="string">
            <text:p><text:span text:style-name="T2">皇廚一品牛排</text:span>-<text:span text:style-name="T2">天母店</text:span></text:p>
          </table:table-cell>
          <table:table-cell table:style-name="ce100" office:value-type="string" calcext:value-type="string">
            <text:p>A-182046588-00005-4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table:style-name="ce27" office:value-type="string" calcext:value-type="string">
            <text:p><text:span text:style-name="T2">尖牙義式廚房</text:span>-<text:span text:style-name="T2">天母店</text:span></text:p>
          </table:table-cell>
          <table:table-cell table:style-name="ce100" office:value-type="string" calcext:value-type="string">
            <text:p>A-127542696-00061-6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27" office:value-type="string" calcext:value-type="string">
            <text:p>MINI<text:span text:style-name="T2">吧</text:span>-<text:span text:style-name="T2">大葉高島屋</text:span></text:p>
          </table:table-cell>
          <table:table-cell table:style-name="ce100" office:value-type="string" calcext:value-type="string">
            <text:p>A-193762670-00001-9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6" calcext:value-type="float">
            <text:p>876</text:p>
          </table:table-cell>
          <table:table-cell table:style-name="ce27" office:value-type="string" calcext:value-type="string">
            <text:p><text:span text:style-name="T2">滷春秋天母店</text:span>-<text:span text:style-name="T2">大葉高島屋</text:span></text:p>
          </table:table-cell>
          <table:table-cell table:style-name="ce100" office:value-type="string" calcext:value-type="string">
            <text:p>A-142839486-00010-3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27" office:value-type="string" calcext:value-type="string">
            <text:p><text:span text:style-name="T2">享鮮飲有限公司</text:span>-<text:span text:style-name="T2">大葉高島屋店</text:span></text:p>
          </table:table-cell>
          <table:table-cell table:style-name="ce100" office:value-type="string" calcext:value-type="string">
            <text:p>A-190195907-00003-1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8" calcext:value-type="float">
            <text:p>878</text:p>
          </table:table-cell>
          <table:table-cell table:style-name="ce27" office:value-type="string" calcext:value-type="string">
            <text:p><text:span text:style-name="T2">真杏坊餐飲股份有限公司</text:span>-<text:span text:style-name="T2">大葉高島屋店</text:span></text:p>
          </table:table-cell>
          <table:table-cell table:style-name="ce100" office:value-type="string" calcext:value-type="string">
            <text:p>A-143740146-00030-0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table:style-name="ce72" office:value-type="string" calcext:value-type="string">
            <text:p><text:span text:style-name="T2">哈根達斯</text:span>-<text:span text:style-name="T2">大高店</text:span></text:p>
          </table:table-cell>
          <table:table-cell table:style-name="ce10" office:value-type="string" calcext:value-type="string">
            <text:p>A-186384960-00006-8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72" office:value-type="string" calcext:value-type="string">
            <text:p>bb.q CHICKEN-<text:span text:style-name="T2">天母高島屋店</text:span></text:p>
          </table:table-cell>
          <table:table-cell table:style-name="ce10" office:value-type="string" calcext:value-type="string">
            <text:p>A-153089762-00082-8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1" calcext:value-type="float">
            <text:p>881</text:p>
          </table:table-cell>
          <table:table-cell table:style-name="ce72" office:value-type="string" calcext:value-type="string">
            <text:p>KEY COFFEE-<text:span text:style-name="T2">天母高島屋店</text:span></text:p>
          </table:table-cell>
          <table:table-cell table:style-name="ce10" office:value-type="string" calcext:value-type="string">
            <text:p>A-122175159-00001-1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72" office:value-type="string" calcext:value-type="string">
            <text:p><text:span text:style-name="T2">點</text:span>8<text:span text:style-name="T2">號</text:span>-<text:span text:style-name="T2">天母高島屋店</text:span></text:p>
          </table:table-cell>
          <table:table-cell table:style-name="ce10" office:value-type="string" calcext:value-type="string">
            <text:p>A-128581041-00054-6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72" office:value-type="string" calcext:value-type="string">
            <text:p>IKIGAI-<text:span text:style-name="T2">天母高島屋店</text:span></text:p>
          </table:table-cell>
          <table:table-cell table:style-name="ce10" office:value-type="string" calcext:value-type="string">
            <text:p>A-153089762-00084-0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4" calcext:value-type="float">
            <text:p>884</text:p>
          </table:table-cell>
          <table:table-cell table:style-name="ce72" office:value-type="string" calcext:value-type="string">
            <text:p><text:span text:style-name="T2">澤揚</text:span>-<text:span text:style-name="T2">天母高島屋店</text:span></text:p>
          </table:table-cell>
          <table:table-cell table:style-name="ce10" office:value-type="string" calcext:value-type="string">
            <text:p>A-142736361-00002-2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72" office:value-type="string" calcext:value-type="string">
            <text:p><text:span text:style-name="T2">港苑</text:span>-<text:span text:style-name="T2">天母高島屋店</text:span></text:p>
          </table:table-cell>
          <table:table-cell table:style-name="ce10" office:value-type="string" calcext:value-type="string">
            <text:p>A-127717442-00006-8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6" calcext:value-type="float">
            <text:p>886</text:p>
          </table:table-cell>
          <table:table-cell table:style-name="ce73" office:value-type="string" calcext:value-type="string">
            <text:p><text:span text:style-name="T2">兩班家</text:span>-<text:span text:style-name="T2">天母高島屋店</text:span></text:p>
          </table:table-cell>
          <table:table-cell table:style-name="ce10" office:value-type="string" calcext:value-type="string">
            <text:p>A-127332404-00025-0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5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7" calcext:value-type="float">
            <text:p>887</text:p>
          </table:table-cell>
          <table:table-cell table:style-name="ce73" office:value-type="string" calcext:value-type="string">
            <text:p><text:span text:style-name="T2">藏王極上鍋物</text:span>-<text:span text:style-name="T2">天母高島屋店</text:span></text:p>
          </table:table-cell>
          <table:table-cell table:style-name="ce10" office:value-type="string" calcext:value-type="string">
            <text:p>A-142761924-00004-7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3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table:style-name="ce73" office:value-type="string" calcext:value-type="string">
            <text:p><text:span text:style-name="T2">大河屋</text:span>-<text:span text:style-name="T2">天母高島屋店</text:span></text:p>
          </table:table-cell>
          <table:table-cell table:style-name="ce10" office:value-type="string" calcext:value-type="string">
            <text:p>A-142602525-00021-7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1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table:style-name="ce73" office:value-type="string" calcext:value-type="string">
            <text:p><text:span text:style-name="T2">葡吉</text:span>-<text:span text:style-name="T2">天母高島屋店</text:span></text:p>
          </table:table-cell>
          <table:table-cell table:style-name="ce10" office:value-type="string" calcext:value-type="string">
            <text:p>A-104389073-00036-1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15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0" calcext:value-type="float">
            <text:p>890</text:p>
          </table:table-cell>
          <table:table-cell table:style-name="ce74" office:value-type="string" calcext:value-type="string">
            <text:p><text:span text:style-name="T2">牛角</text:span>buffet-<text:span text:style-name="T2">天母高島屋</text:span></text:p>
          </table:table-cell>
          <table:table-cell table:style-name="ce10" office:value-type="string" calcext:value-type="string">
            <text:p>A-113134072-00025-6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1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1" calcext:value-type="float">
            <text:p>891</text:p>
          </table:table-cell>
          <table:table-cell table:style-name="ce74" office:value-type="string" calcext:value-type="string">
            <text:p><text:span text:style-name="T2">溫野菜</text:span>-<text:span text:style-name="T2">天母高島屋</text:span></text:p>
          </table:table-cell>
          <table:table-cell table:style-name="ce10" office:value-type="string" calcext:value-type="string">
            <text:p>A-113134072-00026-7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1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2" calcext:value-type="float">
            <text:p>892</text:p>
          </table:table-cell>
          <table:table-cell table:style-name="ce74" office:value-type="string" calcext:value-type="string">
            <text:p><text:span text:style-name="T2">開飯川食堂</text:span>-<text:span text:style-name="T2">天母高島屋</text:span></text:p>
          </table:table-cell>
          <table:table-cell table:style-name="ce10" office:value-type="string" calcext:value-type="string">
            <text:p>A-179955280-00199-2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5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3" calcext:value-type="float">
            <text:p>893</text:p>
          </table:table-cell>
          <table:table-cell table:style-name="ce74" office:value-type="string" calcext:value-type="string">
            <text:p>Chilis-<text:span text:style-name="T2">天母店</text:span></text:p>
          </table:table-cell>
          <table:table-cell table:style-name="ce10" office:value-type="string" calcext:value-type="string">
            <text:p>A-170817462-00004-7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4" calcext:value-type="float">
            <text:p>894</text:p>
          </table:table-cell>
          <table:table-cell table:style-name="ce74" office:value-type="string" calcext:value-type="string">
            <text:p><text:span text:style-name="T2">台灣壽司郎</text:span>-<text:span text:style-name="T2">天母高島屋店</text:span></text:p>
            <text:p>(<text:span text:style-name="T2">台灣壽司郎股份有限公司</text:span>)</text:p>
          </table:table-cell>
          <table:table-cell table:style-name="ce10" office:value-type="string" calcext:value-type="string">
            <text:p>A-152929520-00027-1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5" calcext:value-type="float">
            <text:p>895</text:p>
          </table:table-cell>
          <table:table-cell table:style-name="ce74" office:value-type="string" calcext:value-type="string">
            <text:p><text:span text:style-name="T2">上海鄉村</text:span>-<text:span text:style-name="T2">天母別館</text:span></text:p>
          </table:table-cell>
          <table:table-cell table:style-name="ce10" office:value-type="string" calcext:value-type="string">
            <text:p>A-146422101-00005-3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5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6" calcext:value-type="float">
            <text:p>896</text:p>
          </table:table-cell>
          <table:table-cell table:style-name="ce75" office:value-type="string" calcext:value-type="string">
            <text:p><text:span text:style-name="T2">饗泰多</text:span>-<text:span text:style-name="T2">台北天母店</text:span></text:p>
          </table:table-cell>
          <table:table-cell table:style-name="ce10" office:value-type="string" calcext:value-type="string">
            <text:p>A-179955280-00200-5</text:p>
          </table:table-cell>
          <table:table-cell table:style-name="ce10" office:value-type="string" calcext:value-type="string">
            <text:p><text:span text:style-name="T2">臺北市士林區忠誠路</text:span>2<text:span text:style-name="T2">段</text:span>55<text:span text:style-name="T2">號</text:span>5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7" calcext:value-type="float">
            <text:p>897</text:p>
          </table:table-cell>
          <table:table-cell table:style-name="ce74" office:value-type="string" calcext:value-type="string">
            <text:p><text:span text:style-name="T2">臺北市松山區松山國民小學</text:span></text:p>
          </table:table-cell>
          <table:table-cell table:style-name="ce10" office:value-type="string" calcext:value-type="string">
            <text:p>A-183160925-00007-9</text:p>
          </table:table-cell>
          <table:table-cell table:style-name="ce10" office:value-type="string" calcext:value-type="string">
            <text:p><text:span text:style-name="T2">臺北市松山區八德路</text:span>4<text:span text:style-name="T2">段</text:span>74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8" calcext:value-type="float">
            <text:p>898</text:p>
          </table:table-cell>
          <table:table-cell table:style-name="ce76" office:value-type="string" calcext:value-type="string">
            <text:p><text:span text:style-name="T2">花蓮扁食</text:span>-<text:span text:style-name="T2">台大微風店</text:span></text:p>
          </table:table-cell>
          <table:table-cell table:style-name="ce10" office:value-type="string" calcext:value-type="string">
            <text:p>A-170837404-00027-0</text:p>
          </table:table-cell>
          <table:table-cell table:style-name="ce1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899" calcext:value-type="float">
            <text:p>899</text:p>
          </table:table-cell>
          <table:table-cell table:style-name="ce76" office:value-type="string" calcext:value-type="string">
            <text:p><text:span text:style-name="T2">幸福道小籠包</text:span>-<text:span text:style-name="T2">台大微風店</text:span></text:p>
          </table:table-cell>
          <table:table-cell table:style-name="ce10" office:value-type="string" calcext:value-type="string">
            <text:p>A-190307852-00001-3</text:p>
          </table:table-cell>
          <table:table-cell table:style-name="ce1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76" office:value-type="string" calcext:value-type="string">
            <text:p>21 plus-<text:span text:style-name="T2">台大微風店</text:span></text:p>
          </table:table-cell>
          <table:table-cell table:style-name="ce10" office:value-type="string" calcext:value-type="string">
            <text:p>A-189627033-00207-5</text:p>
          </table:table-cell>
          <table:table-cell table:style-name="ce1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1" calcext:value-type="float">
            <text:p>901</text:p>
          </table:table-cell>
          <table:table-cell table:style-name="ce76" office:value-type="string" calcext:value-type="string">
            <text:p><text:span text:style-name="T2">第一佳</text:span>-<text:span text:style-name="T2">台大微風店</text:span></text:p>
          </table:table-cell>
          <table:table-cell table:style-name="ce10" office:value-type="string" calcext:value-type="string">
            <text:p>A-200246609-00001-7</text:p>
          </table:table-cell>
          <table:table-cell table:style-name="ce1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2" calcext:value-type="float">
            <text:p>902</text:p>
          </table:table-cell>
          <table:table-cell table:style-name="ce76" office:value-type="string" calcext:value-type="string">
            <text:p><text:span text:style-name="T2">關北紅豆餅</text:span>-<text:span text:style-name="T2">台大微風店</text:span></text:p>
          </table:table-cell>
          <table:table-cell table:style-name="ce10" office:value-type="string" calcext:value-type="string">
            <text:p>A-124676572-00113-2</text:p>
          </table:table-cell>
          <table:table-cell table:style-name="ce1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76" office:value-type="string" calcext:value-type="string">
            <text:p><text:span text:style-name="T2">一之軒</text:span>-<text:span text:style-name="T2">台大微風店</text:span></text:p>
          </table:table-cell>
          <table:table-cell table:style-name="ce10" office:value-type="string" calcext:value-type="string">
            <text:p>A-122751743-00077-3</text:p>
          </table:table-cell>
          <table:table-cell table:style-name="ce1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4" calcext:value-type="float">
            <text:p>904</text:p>
          </table:table-cell>
          <table:table-cell table:style-name="ce76" office:value-type="string" calcext:value-type="string">
            <text:p><text:span text:style-name="T2">菓加</text:span> Fruit plus-<text:span text:style-name="T2">台大微風店</text:span></text:p>
          </table:table-cell>
          <table:table-cell table:style-name="ce10" office:value-type="string" calcext:value-type="string">
            <text:p>A-124465056-00053-8</text:p>
          </table:table-cell>
          <table:table-cell table:style-name="ce1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5" calcext:value-type="float">
            <text:p>905</text:p>
          </table:table-cell>
          <table:table-cell table:style-name="ce76" office:value-type="string" calcext:value-type="string">
            <text:p><text:span text:style-name="T2">歇腳亭南陽店</text:span></text:p>
          </table:table-cell>
          <table:table-cell table:style-name="ce10" office:value-type="string" calcext:value-type="string">
            <text:p>A-180676602-00001-4</text:p>
          </table:table-cell>
          <table:table-cell table:style-name="ce10" office:value-type="string" calcext:value-type="string">
            <text:p><text:span text:style-name="T2">臺北市中正區南陽街</text:span>1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6" calcext:value-type="float">
            <text:p>906</text:p>
          </table:table-cell>
          <table:table-cell table:style-name="ce76" office:value-type="string" calcext:value-type="string">
            <text:p>Mamak<text:span text:style-name="T2">檔忠孝店</text:span></text:p>
          </table:table-cell>
          <table:table-cell table:style-name="ce10" office:value-type="string" calcext:value-type="string">
            <text:p>A-180676602-00026-1</text:p>
          </table:table-cell>
          <table:table-cell table:style-name="ce10" office:value-type="string" calcext:value-type="string">
            <text:p><text:span text:style-name="T2">臺北市大安區敦化南路</text:span>1<text:span text:style-name="T2">段</text:span>187<text:span text:style-name="T2">巷</text:span>7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7" calcext:value-type="float">
            <text:p>907</text:p>
          </table:table-cell>
          <table:table-cell table:style-name="ce76" office:value-type="string" calcext:value-type="string">
            <text:p><text:span text:style-name="T2">甲蟲秘境</text:span></text:p>
          </table:table-cell>
          <table:table-cell table:style-name="ce10" office:value-type="string" calcext:value-type="string">
            <text:p>A-200240611-00001-4</text:p>
          </table:table-cell>
          <table:table-cell table:style-name="ce10" office:value-type="string" calcext:value-type="string">
            <text:p><text:span text:style-name="T2">臺北市信義區信義路</text:span>5<text:span text:style-name="T2">段</text:span>150<text:span text:style-name="T2">巷</text:span>31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8" calcext:value-type="float">
            <text:p>908</text:p>
          </table:table-cell>
          <table:table-cell table:style-name="ce76" office:value-type="string" calcext:value-type="string">
            <text:p><text:span text:style-name="T2">韓姜熙的小廚房</text:span>-<text:span text:style-name="T2">大直美麗華店</text:span></text:p>
          </table:table-cell>
          <table:table-cell table:style-name="ce10" office:value-type="string" calcext:value-type="string">
            <text:p>A-128841757-00112-4</text:p>
          </table:table-cell>
          <table:table-cell table:style-name="ce1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table:style-name="ce76" office:value-type="string" calcext:value-type="string">
            <text:p><text:span text:style-name="T2">新佳坡海南雞飯</text:span>_<text:span text:style-name="T2">美麗華店</text:span></text:p>
          </table:table-cell>
          <table:table-cell table:style-name="ce10" office:value-type="string" calcext:value-type="string">
            <text:p>A-191066022-00001-5</text:p>
          </table:table-cell>
          <table:table-cell table:style-name="ce1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76" office:value-type="string" calcext:value-type="string">
            <text:p><text:span text:style-name="T2">丸亀製麺</text:span>48<text:span text:style-name="T2">號店</text:span>_<text:span text:style-name="T2">美麗華店</text:span></text:p>
          </table:table-cell>
          <table:table-cell table:style-name="ce10" office:value-type="string" calcext:value-type="string">
            <text:p>A-153919541-00054-4</text:p>
          </table:table-cell>
          <table:table-cell table:style-name="ce1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76" office:value-type="string" calcext:value-type="string">
            <text:p><text:span text:style-name="T2">軒記蚵仔煎</text:span>_<text:span text:style-name="T2">美麗華店</text:span></text:p>
          </table:table-cell>
          <table:table-cell table:style-name="ce10" office:value-type="string" calcext:value-type="string">
            <text:p>F-113830417-00005-5</text:p>
          </table:table-cell>
          <table:table-cell table:style-name="ce1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2" calcext:value-type="float">
            <text:p>912</text:p>
          </table:table-cell>
          <table:table-cell table:style-name="ce77" office:value-type="string" calcext:value-type="string">
            <text:p><text:span text:style-name="T2">妻家房</text:span>-<text:span text:style-name="T2">天母</text:span>SOGO</text:p>
          </table:table-cell>
          <table:table-cell table:style-name="ce10" office:value-type="string" calcext:value-type="string">
            <text:p>A-153718045-00027-0</text:p>
          </table:table-cell>
          <table:table-cell table:style-name="ce10" office:value-type="string" calcext:value-type="string">
            <text:p><text:span text:style-name="T2">臺北市士林區中山北路</text:span>6<text:span text:style-name="T2">段</text:span>77<text:span text:style-name="T2">號</text:span>8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27" office:value-type="string" calcext:value-type="string">
            <text:p><text:span text:style-name="T2">國泰內湖產後護理之家</text:span></text:p>
          </table:table-cell>
          <table:table-cell table:style-name="ce100" office:value-type="string" calcext:value-type="string">
            <text:p>A-200254162-00001-0</text:p>
          </table:table-cell>
          <table:table-cell table:style-name="ce100" office:value-type="string" calcext:value-type="string">
            <text:p><text:span text:style-name="T2">臺北市內湖區瑞光路</text:span>337<text:span text:style-name="T2">號</text:span>11-13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table:style-name="ce76" office:value-type="string" calcext:value-type="string">
            <text:p><text:span text:style-name="T2">周大中婦產科診所暨產後護理之家</text:span></text:p>
          </table:table-cell>
          <table:table-cell table:style-name="ce10" office:value-type="string" calcext:value-type="string">
            <text:p>A-378964024-00000-0</text:p>
          </table:table-cell>
          <table:table-cell table:style-name="ce10" office:value-type="string" calcext:value-type="string">
            <text:p><text:span text:style-name="T2">臺北市大安區敦化南路</text:span>2<text:span text:style-name="T2">段</text:span>46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5" calcext:value-type="float">
            <text:p>915</text:p>
          </table:table-cell>
          <table:table-cell table:style-name="ce78" office:value-type="string" calcext:value-type="string">
            <text:p><text:span text:style-name="T2">晶英產後護理之家</text:span></text:p>
          </table:table-cell>
          <table:table-cell table:style-name="ce10" office:value-type="string" calcext:value-type="string">
            <text:p>A-278959983-00001-8</text:p>
          </table:table-cell>
          <table:table-cell table:style-name="ce10" office:value-type="string" calcext:value-type="string">
            <text:p><text:span text:style-name="T2">臺北市松山區健康路</text:span>156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6" calcext:value-type="float">
            <text:p>916</text:p>
          </table:table-cell>
          <table:table-cell table:style-name="ce79" office:value-type="string" calcext:value-type="string">
            <text:p><text:span text:style-name="T2">時尚產後護理之家</text:span></text:p>
          </table:table-cell>
          <table:table-cell table:style-name="ce10" office:value-type="string" calcext:value-type="string">
            <text:p>A-252256715-00001-3</text:p>
          </table:table-cell>
          <table:table-cell table:style-name="ce10" office:value-type="string" calcext:value-type="string">
            <text:p><text:span text:style-name="T2">臺北市松山區民權東路</text:span>3<text:span text:style-name="T2">段</text:span>140<text:span text:style-name="T2">巷</text:span>15<text:span text:style-name="T2">號</text:span>3<text:span text:style-name="T2">樓</text:span></text:p>
          </table:table-cell>
          <table:table-cell table:style-name="ce11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7" calcext:value-type="float">
            <text:p>917</text:p>
          </table:table-cell>
          <table:table-cell table:style-name="ce80" office:value-type="string" calcext:value-type="string">
            <text:p><text:span text:style-name="T2">藍田養生膳食</text:span></text:p>
            <text:p>(<text:span text:style-name="T2">藍田有限公司</text:span>)</text:p>
          </table:table-cell>
          <table:table-cell table:style-name="ce10" office:value-type="string" calcext:value-type="string">
            <text:p>A-154180795-00000-7</text:p>
          </table:table-cell>
          <table:table-cell table:style-name="ce10" office:value-type="string" calcext:value-type="string">
            <text:p><text:span text:style-name="T2">臺北市松山區南京東路</text:span>5<text:span text:style-name="T2">段</text:span>31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良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8" calcext:value-type="float">
            <text:p>918</text:p>
          </table:table-cell>
          <table:table-cell table:style-name="ce81" office:value-type="string" calcext:value-type="string">
            <text:p><text:span text:style-name="T2">麥味登</text:span>-<text:span text:style-name="T2">實踐大學店</text:span></text:p>
            <text:p>(<text:span text:style-name="T2">金院早點行</text:span>)</text:p>
          </table:table-cell>
          <table:table-cell table:style-name="ce10" office:value-type="string" calcext:value-type="string">
            <text:p>A-191675849-00001-8</text:p>
          </table:table-cell>
          <table:table-cell table:style-name="ce10" office:value-type="string" calcext:value-type="string">
            <text:p><text:span text:style-name="T2">臺北市中山區大直街</text:span>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19" calcext:value-type="float">
            <text:p>919</text:p>
          </table:table-cell>
          <table:table-cell table:style-name="ce82" office:value-type="string" calcext:value-type="string">
            <text:p><text:span text:style-name="T2">餃逐天下</text:span></text:p>
          </table:table-cell>
          <table:table-cell table:style-name="ce10" office:value-type="string" calcext:value-type="string">
            <text:p>A-124293977-00791-8</text:p>
          </table:table-cell>
          <table:table-cell table:style-name="ce10" office:value-type="string" calcext:value-type="string">
            <text:p><text:span text:style-name="T2">臺北市中山區大直街</text:span>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0" calcext:value-type="float">
            <text:p>920</text:p>
          </table:table-cell>
          <table:table-cell table:style-name="ce82" office:value-type="string" calcext:value-type="string">
            <text:p><text:span text:style-name="T2">貞茶社</text:span></text:p>
          </table:table-cell>
          <table:table-cell table:style-name="ce10" office:value-type="string" calcext:value-type="string">
            <text:p>A-183005403-00039-3</text:p>
          </table:table-cell>
          <table:table-cell table:style-name="ce10" office:value-type="string" calcext:value-type="string">
            <text:p><text:span text:style-name="T2">臺北市中山區大直街</text:span>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1" calcext:value-type="float">
            <text:p>921</text:p>
          </table:table-cell>
          <table:table-cell table:style-name="ce82" office:value-type="string" calcext:value-type="string">
            <text:p><text:span text:style-name="T2">佳善自助餐</text:span></text:p>
          </table:table-cell>
          <table:table-cell table:style-name="ce10" office:value-type="string" calcext:value-type="string">
            <text:p>A-200234907-00001-5</text:p>
          </table:table-cell>
          <table:table-cell table:style-name="ce10" office:value-type="string" calcext:value-type="string">
            <text:p><text:span text:style-name="T2">臺北市中山區大直街</text:span>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2" calcext:value-type="float">
            <text:p>922</text:p>
          </table:table-cell>
          <table:table-cell table:style-name="ce82" office:value-type="string" calcext:value-type="string">
            <text:p><text:span text:style-name="T2">韓吃</text:span></text:p>
          </table:table-cell>
          <table:table-cell table:style-name="ce10" office:value-type="string" calcext:value-type="string">
            <text:p>A-200203708-00001-0</text:p>
          </table:table-cell>
          <table:table-cell table:style-name="ce10" office:value-type="string" calcext:value-type="string">
            <text:p><text:span text:style-name="T2">臺北市中山區大直街</text:span>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3" calcext:value-type="float">
            <text:p>923</text:p>
          </table:table-cell>
          <table:table-cell table:style-name="ce83" office:value-type="string" calcext:value-type="string">
            <text:p><text:span text:style-name="T2">爭鮮迴轉壽司</text:span>-<text:span text:style-name="T2">天母家樂福店</text:span></text:p>
          </table:table-cell>
          <table:table-cell table:style-name="ce105" office:value-type="string" calcext:value-type="string">
            <text:p>A-197286918-00004-2</text:p>
          </table:table-cell>
          <table:table-cell table:style-name="ce100" office:value-type="string" calcext:value-type="string">
            <text:p><text:span text:style-name="T2">臺北市士林區德行西路</text:span>4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table:style-name="ce83" office:value-type="string" calcext:value-type="string">
            <text:p><text:span text:style-name="T2">爭鮮迴轉壽司</text:span>-<text:span text:style-name="T2">基河店</text:span></text:p>
          </table:table-cell>
          <table:table-cell table:style-name="ce105" office:value-type="string" calcext:value-type="string">
            <text:p>A-197286918-00002-0</text:p>
          </table:table-cell>
          <table:table-cell table:style-name="ce100" office:value-type="string" calcext:value-type="string">
            <text:p><text:span text:style-name="T2">臺北市士林區基河路</text:span>25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table:style-name="ce83" office:value-type="string" calcext:value-type="string">
            <text:p><text:span text:style-name="T2">爭鮮迴轉壽司</text:span>-<text:span text:style-name="T2">台大店</text:span></text:p>
          </table:table-cell>
          <table:table-cell table:style-name="ce105" office:value-type="string" calcext:value-type="string">
            <text:p>A-197286918-00036-7</text:p>
          </table:table-cell>
          <table:table-cell table:style-name="ce100" office:value-type="string" calcext:value-type="string">
            <text:p><text:span text:style-name="T2">臺北市大安區新生南路</text:span>3<text:span text:style-name="T2">段</text:span>88<text:span text:style-name="T2">之</text:span>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6" calcext:value-type="float">
            <text:p>926</text:p>
          </table:table-cell>
          <table:table-cell table:style-name="ce83" office:value-type="string" calcext:value-type="string">
            <text:p><text:span text:style-name="T2">爭鮮迴轉壽司</text:span>-<text:span text:style-name="T2">大安店</text:span></text:p>
          </table:table-cell>
          <table:table-cell table:style-name="ce105" office:value-type="string" calcext:value-type="string">
            <text:p>A-197286918-00261-7</text:p>
          </table:table-cell>
          <table:table-cell table:style-name="ce100" office:value-type="string" calcext:value-type="string">
            <text:p><text:span text:style-name="T2">臺北市大安區信義路</text:span>3<text:span text:style-name="T2">段</text:span>8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7" calcext:value-type="float">
            <text:p>927</text:p>
          </table:table-cell>
          <table:table-cell table:style-name="ce83" office:value-type="string" calcext:value-type="string">
            <text:p><text:span text:style-name="T2">爭鮮迴轉壽司</text:span>-<text:span text:style-name="T2">南機場店</text:span></text:p>
          </table:table-cell>
          <table:table-cell table:style-name="ce105" office:value-type="string" calcext:value-type="string">
            <text:p>A-197286918-00035-6</text:p>
          </table:table-cell>
          <table:table-cell table:style-name="ce100" office:value-type="string" calcext:value-type="string">
            <text:p><text:span text:style-name="T2">臺北市萬華區中華路</text:span>2<text:span text:style-name="T2">段</text:span>484<text:span text:style-name="T2">巷</text:span>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8" calcext:value-type="float">
            <text:p>928</text:p>
          </table:table-cell>
          <table:table-cell table:style-name="ce83" office:value-type="string" calcext:value-type="string">
            <text:p><text:span text:style-name="T2">爭鮮迴轉壽司</text:span>-<text:span text:style-name="T2">內湖店</text:span></text:p>
          </table:table-cell>
          <table:table-cell table:style-name="ce105" office:value-type="string" calcext:value-type="string">
            <text:p>A-197286918-00015-4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29" calcext:value-type="float">
            <text:p>929</text:p>
          </table:table-cell>
          <table:table-cell table:style-name="ce83" office:value-type="string" calcext:value-type="string">
            <text:p><text:span text:style-name="T2">爭鮮迴轉壽司</text:span>-<text:span text:style-name="T2">北醫店</text:span></text:p>
          </table:table-cell>
          <table:table-cell table:style-name="ce105" office:value-type="string" calcext:value-type="string">
            <text:p>A-197286918-00029-9</text:p>
          </table:table-cell>
          <table:table-cell table:style-name="ce100" office:value-type="string" calcext:value-type="string">
            <text:p><text:span text:style-name="T2">臺北市信義區吳興街</text:span>27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0" calcext:value-type="float">
            <text:p>930</text:p>
          </table:table-cell>
          <table:table-cell table:style-name="ce83" office:value-type="string" calcext:value-type="string">
            <text:p><text:span text:style-name="T2">爭鮮迴轉壽司</text:span>-<text:span text:style-name="T2">科技店</text:span></text:p>
          </table:table-cell>
          <table:table-cell table:style-name="ce105" office:value-type="string" calcext:value-type="string">
            <text:p>A-197286918-00025-5</text:p>
          </table:table-cell>
          <table:table-cell table:style-name="ce100" office:value-type="string" calcext:value-type="string">
            <text:p><text:span text:style-name="T2">臺北市大安區復興南路</text:span>2<text:span text:style-name="T2">段</text:span>19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1" calcext:value-type="float">
            <text:p>931</text:p>
          </table:table-cell>
          <table:table-cell table:style-name="ce83" office:value-type="string" calcext:value-type="string">
            <text:p><text:span text:style-name="T2">爭鮮迴轉壽司</text:span>-<text:span text:style-name="T2">重慶家樂福店</text:span></text:p>
          </table:table-cell>
          <table:table-cell table:style-name="ce105" office:value-type="string" calcext:value-type="string">
            <text:p>A-197286918-00032-3</text:p>
          </table:table-cell>
          <table:table-cell table:style-name="ce100" office:value-type="string" calcext:value-type="string">
            <text:p><text:span text:style-name="T2">臺北市大同區重慶北路</text:span>2<text:span text:style-name="T2">段</text:span>17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2" calcext:value-type="float">
            <text:p>932</text:p>
          </table:table-cell>
          <table:table-cell table:style-name="ce83" office:value-type="string" calcext:value-type="string">
            <text:p><text:span text:style-name="T2">爭鮮迴轉壽司</text:span>-<text:span text:style-name="T2">內湖二大潤發店</text:span></text:p>
          </table:table-cell>
          <table:table-cell table:style-name="ce105" office:value-type="string" calcext:value-type="string">
            <text:p>A-197286918-00016-5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3" calcext:value-type="float">
            <text:p>933</text:p>
          </table:table-cell>
          <table:table-cell table:style-name="ce83" office:value-type="string" calcext:value-type="string">
            <text:p><text:span text:style-name="T2">爭鮮迴轉壽司</text:span>-<text:span text:style-name="T2">木新店</text:span></text:p>
          </table:table-cell>
          <table:table-cell table:style-name="ce105" office:value-type="string" calcext:value-type="string">
            <text:p>A-197286918-00049-1</text:p>
          </table:table-cell>
          <table:table-cell table:style-name="ce100" office:value-type="string" calcext:value-type="string">
            <text:p><text:span text:style-name="T2">臺北市文山區木新路</text:span>3<text:span text:style-name="T2">段</text:span>15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4" calcext:value-type="float">
            <text:p>934</text:p>
          </table:table-cell>
          <table:table-cell table:style-name="ce83" office:value-type="string" calcext:value-type="string">
            <text:p><text:span text:style-name="T2">爭鮮迴轉壽司</text:span>-<text:span text:style-name="T2">石牌店</text:span></text:p>
          </table:table-cell>
          <table:table-cell table:style-name="ce105" office:value-type="string" calcext:value-type="string">
            <text:p>A-197286918-00003-1</text:p>
          </table:table-cell>
          <table:table-cell table:style-name="ce100" office:value-type="string" calcext:value-type="string">
            <text:p><text:span text:style-name="T2">臺北市北投區石牌路</text:span>2<text:span text:style-name="T2">段</text:span>2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5" calcext:value-type="float">
            <text:p>935</text:p>
          </table:table-cell>
          <table:table-cell table:style-name="ce83" office:value-type="string" calcext:value-type="string">
            <text:p><text:span text:style-name="T2">爭鮮迴轉壽司</text:span>-<text:span text:style-name="T2">桂林家樂福店</text:span></text:p>
          </table:table-cell>
          <table:table-cell table:style-name="ce105" office:value-type="string" calcext:value-type="string">
            <text:p>A-197286918-00033-4</text:p>
          </table:table-cell>
          <table:table-cell table:style-name="ce100" office:value-type="string" calcext:value-type="string">
            <text:p><text:span text:style-name="T2">臺北市萬華區桂林路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6" calcext:value-type="float">
            <text:p>936</text:p>
          </table:table-cell>
          <table:table-cell table:style-name="ce83" office:value-type="string" calcext:value-type="string">
            <text:p><text:span text:style-name="T2">爭鮮迴轉壽司</text:span>-<text:span text:style-name="T2">忠孝店</text:span></text:p>
          </table:table-cell>
          <table:table-cell table:style-name="ce105" office:value-type="string" calcext:value-type="string">
            <text:p>A-197286918-00027-7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209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7" calcext:value-type="float">
            <text:p>937</text:p>
          </table:table-cell>
          <table:table-cell table:style-name="ce83" office:value-type="string" calcext:value-type="string">
            <text:p><text:span text:style-name="T2">爭鮮迴轉壽司</text:span>-<text:span text:style-name="T2">古亭店</text:span></text:p>
          </table:table-cell>
          <table:table-cell table:style-name="ce105" office:value-type="string" calcext:value-type="string">
            <text:p>A-197286918-00037-8</text:p>
          </table:table-cell>
          <table:table-cell table:style-name="ce100" office:value-type="string" calcext:value-type="string">
            <text:p><text:span text:style-name="T2">臺北市大安區羅斯福路</text:span>2<text:span text:style-name="T2">段</text:span>7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8" calcext:value-type="float">
            <text:p>938</text:p>
          </table:table-cell>
          <table:table-cell table:style-name="ce83" office:value-type="string" calcext:value-type="string">
            <text:p><text:span text:style-name="T2">爭鮮迴轉壽司</text:span>-<text:span text:style-name="T2">林森店</text:span></text:p>
          </table:table-cell>
          <table:table-cell table:style-name="ce105" office:value-type="string" calcext:value-type="string">
            <text:p>A-197286918-00039-0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45<text:span text:style-name="T2">巷</text:span>3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39" calcext:value-type="float">
            <text:p>939</text:p>
          </table:table-cell>
          <table:table-cell table:style-name="ce83" office:value-type="string" calcext:value-type="string">
            <text:p><text:span text:style-name="T2">爭鮮迴轉壽司</text:span>-<text:span text:style-name="T2">伊通店</text:span></text:p>
          </table:table-cell>
          <table:table-cell table:style-name="ce105" office:value-type="string" calcext:value-type="string">
            <text:p>A-197286918-00034-5</text:p>
          </table:table-cell>
          <table:table-cell table:style-name="ce100" office:value-type="string" calcext:value-type="string">
            <text:p><text:span text:style-name="T2">臺北市中山區南京東路</text:span>2<text:span text:style-name="T2">段</text:span>17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0" calcext:value-type="float">
            <text:p>940</text:p>
          </table:table-cell>
          <table:table-cell table:style-name="ce83" office:value-type="string" calcext:value-type="string">
            <text:p><text:span text:style-name="T2">爭鮮迴轉壽司</text:span>-<text:span text:style-name="T2">內湖家樂福店</text:span></text:p>
          </table:table-cell>
          <table:table-cell table:style-name="ce105" office:value-type="string" calcext:value-type="string">
            <text:p>A-197286918-00018-7</text:p>
          </table:table-cell>
          <table:table-cell table:style-name="ce100" office:value-type="string" calcext:value-type="string">
            <text:p><text:span text:style-name="T2">臺北市內湖區民善街</text:span>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1" calcext:value-type="float">
            <text:p>941</text:p>
          </table:table-cell>
          <table:table-cell table:style-name="ce83" office:value-type="string" calcext:value-type="string">
            <text:p><text:span text:style-name="T2">爭鮮迴轉壽司</text:span>-<text:span text:style-name="T2">康寧店</text:span></text:p>
          </table:table-cell>
          <table:table-cell table:style-name="ce105" office:value-type="string" calcext:value-type="string">
            <text:p>A-197286918-00012-1</text:p>
          </table:table-cell>
          <table:table-cell table:style-name="ce100" office:value-type="string" calcext:value-type="string">
            <text:p><text:span text:style-name="T2">臺北市內湖區康寧路</text:span>3<text:span text:style-name="T2">段</text:span>1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2" calcext:value-type="float">
            <text:p>942</text:p>
          </table:table-cell>
          <table:table-cell table:style-name="ce83" office:value-type="string" calcext:value-type="string">
            <text:p><text:span text:style-name="T2">爭鮮迴轉壽司</text:span>-<text:span text:style-name="T2">萬芳店</text:span></text:p>
          </table:table-cell>
          <table:table-cell table:style-name="ce105" office:value-type="string" calcext:value-type="string">
            <text:p>A-197286918-00028-8</text:p>
          </table:table-cell>
          <table:table-cell table:style-name="ce100" office:value-type="string" calcext:value-type="string">
            <text:p><text:span text:style-name="T2">臺北市文山區興隆路</text:span>2<text:span text:style-name="T2">段</text:span>30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3" calcext:value-type="float">
            <text:p>943</text:p>
          </table:table-cell>
          <table:table-cell table:style-name="ce83" office:value-type="string" calcext:value-type="string">
            <text:p><text:span text:style-name="T2">爭鮮迴轉壽司</text:span>-<text:span text:style-name="T2">新北投店</text:span></text:p>
          </table:table-cell>
          <table:table-cell table:style-name="ce105" office:value-type="string" calcext:value-type="string">
            <text:p>F-197286918-00005-8</text:p>
          </table:table-cell>
          <table:table-cell table:style-name="ce100" office:value-type="string" calcext:value-type="string">
            <text:p><text:span text:style-name="T2">臺北市北投區泉源路</text:span>1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4" calcext:value-type="float">
            <text:p>944</text:p>
          </table:table-cell>
          <table:table-cell table:style-name="ce83" office:value-type="string" calcext:value-type="string">
            <text:p><text:span text:style-name="T2">爭鮮迴轉壽司</text:span>-CITYLINK <text:span text:style-name="T2">松山店</text:span></text:p>
          </table:table-cell>
          <table:table-cell table:style-name="ce105" office:value-type="string" calcext:value-type="string">
            <text:p>A-197286918-00030-1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83" office:value-type="string" calcext:value-type="string">
            <text:p><text:span text:style-name="T2">爭鮮迴轉壽司</text:span>-<text:span text:style-name="T2">永春店</text:span></text:p>
          </table:table-cell>
          <table:table-cell table:style-name="ce105" office:value-type="string" calcext:value-type="string">
            <text:p>A-197286918-00021-1</text:p>
          </table:table-cell>
          <table:table-cell table:style-name="ce100" office:value-type="string" calcext:value-type="string">
            <text:p><text:span text:style-name="T2">臺北市信義區松山路</text:span>46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6" calcext:value-type="float">
            <text:p>946</text:p>
          </table:table-cell>
          <table:table-cell table:style-name="ce83" office:value-type="string" calcext:value-type="string">
            <text:p><text:span text:style-name="T2">爭鮮</text:span>gogo-<text:span text:style-name="T2">景美愛買店</text:span></text:p>
          </table:table-cell>
          <table:table-cell table:style-name="ce105" office:value-type="string" calcext:value-type="string">
            <text:p>A-197286918-00761-2</text:p>
          </table:table-cell>
          <table:table-cell table:style-name="ce100" office:value-type="string" calcext:value-type="string">
            <text:p><text:span text:style-name="T2">臺北市文山區景中街</text:span>30<text:span text:style-name="T2">巷</text:span>12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83" office:value-type="string" calcext:value-type="string">
            <text:p><text:span text:style-name="T2">爭鮮</text:span>gogo-<text:span text:style-name="T2">康寧店</text:span></text:p>
          </table:table-cell>
          <table:table-cell table:style-name="ce105" office:value-type="string" calcext:value-type="string">
            <text:p>A-197286918-00782-5</text:p>
          </table:table-cell>
          <table:table-cell table:style-name="ce100" office:value-type="string" calcext:value-type="string">
            <text:p><text:span text:style-name="T2">臺北市內湖區康寧路</text:span>3<text:span text:style-name="T2">段</text:span>72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8" calcext:value-type="float">
            <text:p>948</text:p>
          </table:table-cell>
          <table:table-cell table:style-name="ce83" office:value-type="string" calcext:value-type="string">
            <text:p><text:span text:style-name="T2">爭鮮</text:span>gogo-<text:span text:style-name="T2">北車店</text:span></text:p>
          </table:table-cell>
          <table:table-cell table:style-name="ce105" office:value-type="string" calcext:value-type="string">
            <text:p>A-197286918-00322-5</text:p>
          </table:table-cell>
          <table:table-cell table:style-name="ce100" office:value-type="string" calcext:value-type="string">
            <text:p><text:span text:style-name="T2">臺北市中正區忠孝西路</text:span>1<text:span text:style-name="T2">段</text:span>49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table:style-name="ce83" office:value-type="string" calcext:value-type="string">
            <text:p><text:span text:style-name="T2">爭鮮</text:span>gogo-<text:span text:style-name="T2">站前店</text:span></text:p>
          </table:table-cell>
          <table:table-cell table:style-name="ce105" office:value-type="string" calcext:value-type="string">
            <text:p>A-197286918-00195-3</text:p>
          </table:table-cell>
          <table:table-cell table:style-name="ce100" office:value-type="string" calcext:value-type="string">
            <text:p><text:span text:style-name="T2">臺北市中正區忠孝西路</text:span>1<text:span text:style-name="T2">段</text:span>49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83" office:value-type="string" calcext:value-type="string">
            <text:p><text:span text:style-name="T2">爭鮮</text:span>gogo-<text:span text:style-name="T2">市府轉運站店</text:span></text:p>
          </table:table-cell>
          <table:table-cell table:style-name="ce105" office:value-type="string" calcext:value-type="string">
            <text:p>A-197286918-00277-4</text:p>
          </table:table-cell>
          <table:table-cell table:style-name="ce100" office:value-type="string" calcext:value-type="string">
            <text:p><text:span text:style-name="T2">臺北市忠孝東路</text:span>5<text:span text:style-name="T2">段</text:span>6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1" calcext:value-type="float">
            <text:p>951</text:p>
          </table:table-cell>
          <table:table-cell table:style-name="ce83" office:value-type="string" calcext:value-type="string">
            <text:p><text:span text:style-name="T2">爭鮮</text:span>gogo-<text:span text:style-name="T2">京站店</text:span></text:p>
          </table:table-cell>
          <table:table-cell table:style-name="ce105" office:value-type="string" calcext:value-type="string">
            <text:p>A-197286918-00190-8</text:p>
          </table:table-cell>
          <table:table-cell table:style-name="ce100" office:value-type="string" calcext:value-type="string">
            <text:p><text:span text:style-name="T2">臺北市大同區長安西路</text:span>52-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2" calcext:value-type="float">
            <text:p>952</text:p>
          </table:table-cell>
          <table:table-cell table:style-name="ce83" office:value-type="string" calcext:value-type="string">
            <text:p><text:span text:style-name="T2">爭鮮</text:span>gogo-CITYLINK<text:span text:style-name="T2">南港店</text:span></text:p>
          </table:table-cell>
          <table:table-cell table:style-name="ce105" office:value-type="string" calcext:value-type="string">
            <text:p>A-197286918-00368-5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83" office:value-type="string" calcext:value-type="string">
            <text:p><text:span text:style-name="T2">爭鮮</text:span>gogo-<text:span text:style-name="T2">松山台鐵店</text:span></text:p>
          </table:table-cell>
          <table:table-cell table:style-name="ce105" office:value-type="string" calcext:value-type="string">
            <text:p><text:s/>A-197286918-00762-3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4" calcext:value-type="float">
            <text:p>954</text:p>
          </table:table-cell>
          <table:table-cell table:style-name="ce83" office:value-type="string" calcext:value-type="string">
            <text:p><text:span text:style-name="T2">達美樂</text:span>-<text:span text:style-name="T2">台大辛亥店</text:span></text:p>
          </table:table-cell>
          <table:table-cell table:style-name="ce105" office:value-type="string" calcext:value-type="string">
            <text:p>A-186385187-00021-7</text:p>
          </table:table-cell>
          <table:table-cell table:style-name="ce100" office:value-type="string" calcext:value-type="string">
            <text:p><text:span text:style-name="T2">臺北市大安區辛亥路</text:span>1<text:span text:style-name="T2">段</text:span>5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5" calcext:value-type="float">
            <text:p>955</text:p>
          </table:table-cell>
          <table:table-cell table:style-name="ce83" office:value-type="string" calcext:value-type="string">
            <text:p><text:span text:style-name="T2">達美樂</text:span>-<text:span text:style-name="T2">北投光明店</text:span></text:p>
          </table:table-cell>
          <table:table-cell table:style-name="ce105" office:value-type="string" calcext:value-type="string">
            <text:p>A-186385187-00004-8</text:p>
          </table:table-cell>
          <table:table-cell table:style-name="ce100" office:value-type="string" calcext:value-type="string">
            <text:p><text:span text:style-name="T2">臺北市北投區光明路</text:span>9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6" calcext:value-type="float">
            <text:p>956</text:p>
          </table:table-cell>
          <table:table-cell table:style-name="ce83" office:value-type="string" calcext:value-type="string">
            <text:p><text:span text:style-name="T2">達美樂</text:span>-<text:span text:style-name="T2">民生吉林店</text:span></text:p>
          </table:table-cell>
          <table:table-cell table:style-name="ce105" office:value-type="string" calcext:value-type="string">
            <text:p>A-186385187-00001-5</text:p>
          </table:table-cell>
          <table:table-cell table:style-name="ce100" office:value-type="string" calcext:value-type="string">
            <text:p><text:span text:style-name="T2">臺北市中山區民生東路</text:span>2<text:span text:style-name="T2">段</text:span>5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table:style-name="ce83" office:value-type="string" calcext:value-type="string">
            <text:p><text:span text:style-name="T2">達美樂</text:span>-<text:span text:style-name="T2">景美興隆店</text:span></text:p>
          </table:table-cell>
          <table:table-cell table:style-name="ce105" office:value-type="string" calcext:value-type="string">
            <text:p>A-186385187-00019-4</text:p>
          </table:table-cell>
          <table:table-cell table:style-name="ce100" office:value-type="string" calcext:value-type="string">
            <text:p><text:span text:style-name="T2">臺北市文山區興隆路</text:span>1<text:span text:style-name="T2">段</text:span> 233 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8" calcext:value-type="float">
            <text:p>958</text:p>
          </table:table-cell>
          <table:table-cell table:style-name="ce83" office:value-type="string" calcext:value-type="string">
            <text:p><text:span text:style-name="T2">達美樂</text:span>-<text:span text:style-name="T2">萬華西園店</text:span></text:p>
          </table:table-cell>
          <table:table-cell table:style-name="ce105" office:value-type="string" calcext:value-type="string">
            <text:p>A-186385187-00020-6</text:p>
          </table:table-cell>
          <table:table-cell table:style-name="ce100" office:value-type="string" calcext:value-type="string">
            <text:p><text:span text:style-name="T2">臺北市萬華區西園路</text:span>2<text:span text:style-name="T2">段</text:span>18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59" calcext:value-type="float">
            <text:p>959</text:p>
          </table:table-cell>
          <table:table-cell table:style-name="ce83" office:value-type="string" calcext:value-type="string">
            <text:p><text:span text:style-name="T2">達美樂</text:span>-<text:span text:style-name="T2">莊敬店</text:span></text:p>
          </table:table-cell>
          <table:table-cell table:style-name="ce105" office:value-type="string" calcext:value-type="string">
            <text:p>A-186385187-00008-2</text:p>
          </table:table-cell>
          <table:table-cell table:style-name="ce100" office:value-type="string" calcext:value-type="string">
            <text:p><text:span text:style-name="T2">臺北市信義區莊敬路</text:span>23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table:style-name="ce83" office:value-type="string" calcext:value-type="string">
            <text:p><text:span text:style-name="T2">達美樂</text:span>-<text:span text:style-name="T2">昆陽店</text:span></text:p>
          </table:table-cell>
          <table:table-cell table:style-name="ce105" office:value-type="string" calcext:value-type="string">
            <text:p>A-186385187-00009-3</text:p>
          </table:table-cell>
          <table:table-cell table:style-name="ce100" office:value-type="string" calcext:value-type="string">
            <text:p><text:span text:style-name="T2">臺北市南港區忠孝東路</text:span>6<text:span text:style-name="T2">段</text:span>23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table:style-name="ce83" office:value-type="string" calcext:value-type="string">
            <text:p><text:span text:style-name="T2">達美樂</text:span>-<text:span text:style-name="T2">內湖園區店</text:span></text:p>
          </table:table-cell>
          <table:table-cell table:style-name="ce105" office:value-type="string" calcext:value-type="string">
            <text:p>A-186385187-00007-1</text:p>
          </table:table-cell>
          <table:table-cell table:style-name="ce100" office:value-type="string" calcext:value-type="string">
            <text:p><text:span text:style-name="T2">臺北市內湖區內湖路</text:span>1<text:span text:style-name="T2">段</text:span>10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table:style-name="ce83" office:value-type="string" calcext:value-type="string">
            <text:p><text:span text:style-name="T2">達美樂</text:span>-<text:span text:style-name="T2">天母店</text:span></text:p>
          </table:table-cell>
          <table:table-cell table:style-name="ce105" office:value-type="string" calcext:value-type="string">
            <text:p>A-186385187-00002-6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27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3" calcext:value-type="float">
            <text:p>963</text:p>
          </table:table-cell>
          <table:table-cell table:style-name="ce83" office:value-type="string" calcext:value-type="string">
            <text:p><text:span text:style-name="T2">達美樂</text:span>-<text:span text:style-name="T2">士林文昌店</text:span></text:p>
          </table:table-cell>
          <table:table-cell table:style-name="ce105" office:value-type="string" calcext:value-type="string">
            <text:p>A-186385187-00006-0</text:p>
          </table:table-cell>
          <table:table-cell table:style-name="ce100" office:value-type="string" calcext:value-type="string">
            <text:p><text:span text:style-name="T2">臺北市士林區文昌路</text:span>5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4" calcext:value-type="float">
            <text:p>964</text:p>
          </table:table-cell>
          <table:table-cell table:style-name="ce83" office:value-type="string" calcext:value-type="string">
            <text:p><text:span text:style-name="T2">達美樂</text:span>-<text:span text:style-name="T2">重慶北店</text:span></text:p>
          </table:table-cell>
          <table:table-cell table:style-name="ce105" office:value-type="string" calcext:value-type="string">
            <text:p>A-186385187-00005-9</text:p>
          </table:table-cell>
          <table:table-cell table:style-name="ce100" office:value-type="string" calcext:value-type="string">
            <text:p><text:span text:style-name="T2">臺北市大同區重慶北路</text:span>3<text:span text:style-name="T2">段</text:span>2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5" calcext:value-type="float">
            <text:p>965</text:p>
          </table:table-cell>
          <table:table-cell table:style-name="ce83" office:value-type="string" calcext:value-type="string">
            <text:p><text:span text:style-name="T2">達美樂</text:span>-<text:span text:style-name="T2">大安店</text:span></text:p>
          </table:table-cell>
          <table:table-cell table:style-name="ce105" office:value-type="string" calcext:value-type="string">
            <text:p>A-186385187-00017-2</text:p>
          </table:table-cell>
          <table:table-cell table:style-name="ce100" office:value-type="string" calcext:value-type="string">
            <text:p><text:span text:style-name="T2">臺北市大安區大安路</text:span>1<text:span text:style-name="T2">段</text:span>176<text:span text:style-name="T2">巷</text:span>1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6" calcext:value-type="float">
            <text:p>966</text:p>
          </table:table-cell>
          <table:table-cell table:style-name="ce83" office:value-type="string" calcext:value-type="string">
            <text:p><text:span text:style-name="T2">達美樂</text:span>-<text:span text:style-name="T2">和平店</text:span></text:p>
          </table:table-cell>
          <table:table-cell table:style-name="ce105" office:value-type="string" calcext:value-type="string">
            <text:p>A-186385187-00012-7</text:p>
          </table:table-cell>
          <table:table-cell table:style-name="ce100" office:value-type="string" calcext:value-type="string">
            <text:p><text:span text:style-name="T2">臺北市大安區和平東路</text:span>3<text:span text:style-name="T2">段</text:span>8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7" calcext:value-type="float">
            <text:p>967</text:p>
          </table:table-cell>
          <table:table-cell table:style-name="ce83" office:value-type="string" calcext:value-type="string">
            <text:p><text:span text:style-name="T2">達美樂</text:span>-<text:span text:style-name="T2">杭州南路店</text:span></text:p>
          </table:table-cell>
          <table:table-cell table:style-name="ce105" office:value-type="string" calcext:value-type="string">
            <text:p>A-186385187-00016-1</text:p>
          </table:table-cell>
          <table:table-cell table:style-name="ce100" office:value-type="string" calcext:value-type="string">
            <text:p><text:span text:style-name="T2">臺北市大安區杭州南路</text:span>2<text:span text:style-name="T2">段</text:span>8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8" calcext:value-type="float">
            <text:p>968</text:p>
          </table:table-cell>
          <table:table-cell table:style-name="ce83" office:value-type="string" calcext:value-type="string">
            <text:p><text:span text:style-name="T2">達美樂</text:span>-<text:span text:style-name="T2">龍江店</text:span></text:p>
          </table:table-cell>
          <table:table-cell table:style-name="ce105" office:value-type="string" calcext:value-type="string">
            <text:p>A-186385187-00010-5</text:p>
          </table:table-cell>
          <table:table-cell table:style-name="ce100" office:value-type="string" calcext:value-type="string">
            <text:p><text:span text:style-name="T2">臺北市中山區龍江路</text:span>26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69" calcext:value-type="float">
            <text:p>969</text:p>
          </table:table-cell>
          <table:table-cell table:style-name="ce83" office:value-type="string" calcext:value-type="string">
            <text:p><text:span text:style-name="T2">達美樂</text:span>-<text:span text:style-name="T2">內湖店</text:span></text:p>
          </table:table-cell>
          <table:table-cell table:style-name="ce105" office:value-type="string" calcext:value-type="string">
            <text:p>A-186385187-00015-0</text:p>
          </table:table-cell>
          <table:table-cell table:style-name="ce100" office:value-type="string" calcext:value-type="string">
            <text:p><text:span text:style-name="T2">臺北市內湖區內湖路</text:span>2<text:span text:style-name="T2">段</text:span>25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0" calcext:value-type="float">
            <text:p>970</text:p>
          </table:table-cell>
          <table:table-cell table:style-name="ce83" office:value-type="string" calcext:value-type="string">
            <text:p><text:span text:style-name="T2">達美樂</text:span>-<text:span text:style-name="T2">東湖康樂店</text:span></text:p>
          </table:table-cell>
          <table:table-cell table:style-name="ce105" office:value-type="string" calcext:value-type="string">
            <text:p>A-186385187-00013-8</text:p>
          </table:table-cell>
          <table:table-cell table:style-name="ce100" office:value-type="string" calcext:value-type="string">
            <text:p><text:span text:style-name="T2">臺北市內湖區康樂街</text:span>11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1" calcext:value-type="float">
            <text:p>971</text:p>
          </table:table-cell>
          <table:table-cell table:style-name="ce83" office:value-type="string" calcext:value-type="string">
            <text:p><text:span text:style-name="T2">達美樂</text:span>-<text:span text:style-name="T2">木柵興隆店</text:span></text:p>
          </table:table-cell>
          <table:table-cell table:style-name="ce105" office:value-type="string" calcext:value-type="string">
            <text:p>A-186385187-00022-8</text:p>
          </table:table-cell>
          <table:table-cell table:style-name="ce100" office:value-type="string" calcext:value-type="string">
            <text:p><text:span text:style-name="T2">臺北市文山區興隆路</text:span>4<text:span text:style-name="T2">段</text:span>3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2" calcext:value-type="float">
            <text:p>972</text:p>
          </table:table-cell>
          <table:table-cell table:style-name="ce83" office:value-type="string" calcext:value-type="string">
            <text:p><text:span text:style-name="T2">達美樂</text:span>-<text:span text:style-name="T2">石牌致遠一路店</text:span></text:p>
          </table:table-cell>
          <table:table-cell table:style-name="ce105" office:value-type="string" calcext:value-type="string">
            <text:p>A-186385187-00003-7</text:p>
          </table:table-cell>
          <table:table-cell table:style-name="ce100" office:value-type="string" calcext:value-type="string">
            <text:p><text:span text:style-name="T2">臺北市北投區致遠一路</text:span>1<text:span text:style-name="T2">段</text:span>13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3" calcext:value-type="float">
            <text:p>973</text:p>
          </table:table-cell>
          <table:table-cell table:style-name="ce83" office:value-type="string" calcext:value-type="string">
            <text:p><text:span text:style-name="T2">達美樂</text:span>-<text:span text:style-name="T2">健康店</text:span></text:p>
          </table:table-cell>
          <table:table-cell table:style-name="ce105" office:value-type="string" calcext:value-type="string">
            <text:p>A-186385187-00011-6</text:p>
          </table:table-cell>
          <table:table-cell table:style-name="ce100" office:value-type="string" calcext:value-type="string">
            <text:p><text:span text:style-name="T2">臺北市松山區健康路</text:span>21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4" calcext:value-type="float">
            <text:p>974</text:p>
          </table:table-cell>
          <table:table-cell table:style-name="ce83" office:value-type="string" calcext:value-type="string">
            <text:p><text:span text:style-name="T2">達美樂</text:span>-<text:span text:style-name="T2">松信店</text:span></text:p>
          </table:table-cell>
          <table:table-cell table:style-name="ce105" office:value-type="string" calcext:value-type="string">
            <text:p>A-186385187-00014-9</text:p>
          </table:table-cell>
          <table:table-cell table:style-name="ce100" office:value-type="string" calcext:value-type="string">
            <text:p><text:span text:style-name="T2">臺北市信義區松信路</text:span>15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table:style-name="ce83" office:value-type="string" calcext:value-type="string">
            <text:p><text:span text:style-name="T2">漢堡王</text:span>-<text:span text:style-name="T2">北投光明店</text:span></text:p>
          </table:table-cell>
          <table:table-cell table:style-name="ce105" office:value-type="string" calcext:value-type="string">
            <text:p>A-123309178-00263-2</text:p>
          </table:table-cell>
          <table:table-cell table:style-name="ce100" office:value-type="string" calcext:value-type="string">
            <text:p><text:span text:style-name="T2">臺北市北投區光明路</text:span>146<text:span text:style-name="T2">之</text:span>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6" calcext:value-type="float">
            <text:p>976</text:p>
          </table:table-cell>
          <table:table-cell table:style-name="ce83" office:value-type="string" calcext:value-type="string">
            <text:p><text:span text:style-name="T2">漢堡王</text:span>-<text:span text:style-name="T2">兒童新樂園</text:span></text:p>
          </table:table-cell>
          <table:table-cell table:style-name="ce105" office:value-type="string" calcext:value-type="string">
            <text:p>A-123309178-00043-8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7" calcext:value-type="float">
            <text:p>977</text:p>
          </table:table-cell>
          <table:table-cell table:style-name="ce83" office:value-type="string" calcext:value-type="string">
            <text:p><text:span text:style-name="T2">漢堡王</text:span>-<text:span text:style-name="T2">木新店</text:span></text:p>
          </table:table-cell>
          <table:table-cell table:style-name="ce105" office:value-type="string" calcext:value-type="string">
            <text:p>A-123309178-00201-4</text:p>
          </table:table-cell>
          <table:table-cell table:style-name="ce100" office:value-type="string" calcext:value-type="string">
            <text:p><text:span text:style-name="T2">臺北市文山區木新路</text:span>3<text:span text:style-name="T2">段</text:span>10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8" calcext:value-type="float">
            <text:p>978</text:p>
          </table:table-cell>
          <table:table-cell table:style-name="ce83" office:value-type="string" calcext:value-type="string">
            <text:p><text:span text:style-name="T2">漢堡王</text:span>-<text:span text:style-name="T2">內湖店</text:span></text:p>
          </table:table-cell>
          <table:table-cell table:style-name="ce105" office:value-type="string" calcext:value-type="string">
            <text:p>A-123309178-00013-5</text:p>
          </table:table-cell>
          <table:table-cell table:style-name="ce100" office:value-type="string" calcext:value-type="string">
            <text:p><text:span text:style-name="T2">臺北市內湖區民善街</text:span>88<text:span text:style-name="T2">號</text:span> (<text:span text:style-name="T2">家樂福內湖店</text:span>1F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79" calcext:value-type="float">
            <text:p>979</text:p>
          </table:table-cell>
          <table:table-cell table:style-name="ce83" office:value-type="string" calcext:value-type="string">
            <text:p><text:span text:style-name="T2">漢堡王</text:span>-<text:span text:style-name="T2">公館店</text:span></text:p>
          </table:table-cell>
          <table:table-cell table:style-name="ce105" office:value-type="string" calcext:value-type="string">
            <text:p>A-123309178-00047-2</text:p>
          </table:table-cell>
          <table:table-cell table:style-name="ce100" office:value-type="string" calcext:value-type="string">
            <text:p><text:span text:style-name="T2">臺北市中正區羅斯福路</text:span>3<text:span text:style-name="T2">段</text:span>24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83" office:value-type="string" calcext:value-type="string">
            <text:p><text:span text:style-name="T2">漢堡王</text:span>-<text:span text:style-name="T2">美麗華店</text:span></text:p>
          </table:table-cell>
          <table:table-cell table:style-name="ce105" office:value-type="string" calcext:value-type="string">
            <text:p>A-123309178-00011-3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 (<text:span text:style-name="T2">美麗華</text:span>B1<text:span text:style-name="T2">美食街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83" office:value-type="string" calcext:value-type="string">
            <text:p><text:span text:style-name="T2">漢堡王</text:span>-<text:span text:style-name="T2">新師大店</text:span></text:p>
          </table:table-cell>
          <table:table-cell table:style-name="ce105" office:value-type="string" calcext:value-type="string">
            <text:p>A-123309178-00052-8</text:p>
          </table:table-cell>
          <table:table-cell table:style-name="ce100" office:value-type="string" calcext:value-type="string">
            <text:p><text:span text:style-name="T2">臺北市大安區師大路</text:span>86<text:span text:style-name="T2">巷</text:span>1<text:span text:style-name="T2">號</text:span>1<text:span text:style-name="T2">樓及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2" calcext:value-type="float">
            <text:p>982</text:p>
          </table:table-cell>
          <table:table-cell table:style-name="ce83" office:value-type="string" calcext:value-type="string">
            <text:p><text:span text:style-name="T2">漢堡王</text:span>-<text:span text:style-name="T2">微風北車店</text:span></text:p>
          </table:table-cell>
          <table:table-cell table:style-name="ce105" office:value-type="string" calcext:value-type="string">
            <text:p>A-123309178-00137-2</text:p>
          </table:table-cell>
          <table:table-cell table:style-name="ce100" office:value-type="string" calcext:value-type="string">
            <text:p><text:span text:style-name="T2">臺北市中正區北平西路</text:span>3<text:span text:style-name="T2">號</text:span>2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3" calcext:value-type="float">
            <text:p>983</text:p>
          </table:table-cell>
          <table:table-cell table:style-name="ce83" office:value-type="string" calcext:value-type="string">
            <text:p><text:span text:style-name="T2">漢堡王</text:span>-<text:span text:style-name="T2">敦南店</text:span></text:p>
          </table:table-cell>
          <table:table-cell table:style-name="ce105" office:value-type="string" calcext:value-type="string">
            <text:p>A-123309178-00004-5</text:p>
          </table:table-cell>
          <table:table-cell table:style-name="ce100" office:value-type="string" calcext:value-type="string">
            <text:p><text:span text:style-name="T2">臺北市大安區敦化南路</text:span>2<text:span text:style-name="T2">段</text:span>16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4" calcext:value-type="float">
            <text:p>984</text:p>
          </table:table-cell>
          <table:table-cell table:style-name="ce83" office:value-type="string" calcext:value-type="string">
            <text:p><text:span text:style-name="T2">漢堡王</text:span>-<text:span text:style-name="T2">華納店</text:span></text:p>
          </table:table-cell>
          <table:table-cell table:style-name="ce105" office:value-type="string" calcext:value-type="string">
            <text:p>A-123309178-00006-7</text:p>
          </table:table-cell>
          <table:table-cell table:style-name="ce100" office:value-type="string" calcext:value-type="string">
            <text:p><text:span text:style-name="T2">臺北市信義區松壽路</text:span>20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table:style-name="ce83" office:value-type="string" calcext:value-type="string">
            <text:p><text:span text:style-name="T2">漢堡王</text:span>-<text:span text:style-name="T2">八德店</text:span></text:p>
          </table:table-cell>
          <table:table-cell table:style-name="ce105" office:value-type="string" calcext:value-type="string">
            <text:p>A-123309178-00007-8</text:p>
          </table:table-cell>
          <table:table-cell table:style-name="ce100" office:value-type="string" calcext:value-type="string">
            <text:p><text:span text:style-name="T2">臺北市松山區八德路</text:span>2<text:span text:style-name="T2">段</text:span>44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6" calcext:value-type="float">
            <text:p>986</text:p>
          </table:table-cell>
          <table:table-cell table:style-name="ce83" office:value-type="string" calcext:value-type="string">
            <text:p><text:span text:style-name="T2">漢堡王</text:span>-<text:span text:style-name="T2">光華店</text:span></text:p>
          </table:table-cell>
          <table:table-cell table:style-name="ce105" office:value-type="string" calcext:value-type="string">
            <text:p>A-123309178-00019-1</text:p>
          </table:table-cell>
          <table:table-cell table:style-name="ce100" office:value-type="string" calcext:value-type="string">
            <text:p><text:span text:style-name="T2">臺北市中正區八德路</text:span>1<text:span text:style-name="T2">段</text:span>3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7" calcext:value-type="float">
            <text:p>987</text:p>
          </table:table-cell>
          <table:table-cell table:style-name="ce83" office:value-type="string" calcext:value-type="string">
            <text:p><text:span text:style-name="T2">漢堡王</text:span>-<text:span text:style-name="T2">長春店</text:span></text:p>
          </table:table-cell>
          <table:table-cell table:style-name="ce105" office:value-type="string" calcext:value-type="string">
            <text:p>A-123309178-00021-4</text:p>
          </table:table-cell>
          <table:table-cell table:style-name="ce100" office:value-type="string" calcext:value-type="string">
            <text:p><text:span text:style-name="T2">臺北市中山區長春路</text:span>17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83" office:value-type="string" calcext:value-type="string">
            <text:p><text:span text:style-name="T2">漢堡王</text:span>-<text:span text:style-name="T2">內湖成功店</text:span></text:p>
          </table:table-cell>
          <table:table-cell table:style-name="ce105" office:value-type="string" calcext:value-type="string">
            <text:p>A-123309178-00058-4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7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table:style-name="ce83" office:value-type="string" calcext:value-type="string">
            <text:p><text:span text:style-name="T2">漢堡王</text:span>-<text:span text:style-name="T2">南京三民店</text:span></text:p>
          </table:table-cell>
          <table:table-cell table:style-name="ce105" office:value-type="string" calcext:value-type="string">
            <text:p>A-123309178-00063-0</text:p>
          </table:table-cell>
          <table:table-cell table:style-name="ce100" office:value-type="string" calcext:value-type="string">
            <text:p><text:span text:style-name="T2">臺北市松山區南京東路</text:span>5<text:span text:style-name="T2">段</text:span>8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table:style-name="ce83" office:value-type="string" calcext:value-type="string">
            <text:p><text:span text:style-name="T2">漢堡王</text:span>-<text:span text:style-name="T2">松山店</text:span></text:p>
          </table:table-cell>
          <table:table-cell table:style-name="ce105" office:value-type="string" calcext:value-type="string">
            <text:p>A-123309178-00072-0</text:p>
          </table:table-cell>
          <table:table-cell table:style-name="ce100" office:value-type="string" calcext:value-type="string">
            <text:p><text:span text:style-name="T2">臺北市松山區市民大道</text:span>6<text:span text:style-name="T2">段</text:span>13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table:style-name="ce83" office:value-type="string" calcext:value-type="string">
            <text:p><text:span text:style-name="T2">漢堡王</text:span>-<text:span text:style-name="T2">士林店</text:span></text:p>
          </table:table-cell>
          <table:table-cell table:style-name="ce105" office:value-type="string" calcext:value-type="string">
            <text:p>A-123309178-00179-8</text:p>
          </table:table-cell>
          <table:table-cell table:style-name="ce100" office:value-type="string" calcext:value-type="string">
            <text:p><text:span text:style-name="T2">臺北市士林區中正路</text:span>33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table:style-name="ce83" office:value-type="string" calcext:value-type="string">
            <text:p><text:span text:style-name="T2">漢堡王</text:span>-<text:span text:style-name="T2">欣欣店</text:span></text:p>
          </table:table-cell>
          <table:table-cell table:style-name="ce105" office:value-type="string" calcext:value-type="string">
            <text:p>A-123309178-00187-7</text:p>
          </table:table-cell>
          <table:table-cell table:style-name="ce100" office:value-type="string" calcext:value-type="string">
            <text:p><text:span text:style-name="T2">臺北市中山區林森北路</text:span>247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83" office:value-type="string" calcext:value-type="string">
            <text:p>Subway-<text:span text:style-name="T2">復興和平門市</text:span></text:p>
          </table:table-cell>
          <table:table-cell table:style-name="ce105" office:value-type="string" calcext:value-type="string">
            <text:p>A-128709791-00001-2</text:p>
          </table:table-cell>
          <table:table-cell table:style-name="ce100" office:value-type="string" calcext:value-type="string">
            <text:p><text:span text:style-name="T2">臺北市大安區和平東路</text:span>2<text:span text:style-name="T2">段</text:span>20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83" office:value-type="string" calcext:value-type="string">
            <text:p>Subway-<text:span text:style-name="T2">師大門市</text:span></text:p>
          </table:table-cell>
          <table:table-cell table:style-name="ce105" office:value-type="string" calcext:value-type="string">
            <text:p>A-124334793-00002-5</text:p>
          </table:table-cell>
          <table:table-cell table:style-name="ce100" office:value-type="string" calcext:value-type="string">
            <text:p><text:span text:style-name="T2">臺北市大安區金山南路</text:span>2<text:span text:style-name="T2">段</text:span>23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83" office:value-type="string" calcext:value-type="string">
            <text:p>Subway-<text:span text:style-name="T2">師大和平門市</text:span></text:p>
          </table:table-cell>
          <table:table-cell table:style-name="ce105" office:value-type="string" calcext:value-type="string">
            <text:p>A-143804957-00002-0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12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table:style-name="ce83" office:value-type="string" calcext:value-type="string">
            <text:p>Subway-<text:span text:style-name="T2">仁愛延吉門市</text:span></text:p>
          </table:table-cell>
          <table:table-cell table:style-name="ce105" office:value-type="string" calcext:value-type="string">
            <text:p>A-172948243-00001-8</text:p>
          </table:table-cell>
          <table:table-cell table:style-name="ce100" office:value-type="string" calcext:value-type="string">
            <text:p><text:span text:style-name="T2">臺北市大安區延吉街</text:span>228<text:span text:style-name="T2">巷</text:span>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table:style-name="ce83" office:value-type="string" calcext:value-type="string">
            <text:p>Subway-<text:span text:style-name="T2">重慶衡陽門市</text:span></text:p>
          </table:table-cell>
          <table:table-cell table:style-name="ce105" office:value-type="string" calcext:value-type="string">
            <text:p>A-129066711-00001-1</text:p>
          </table:table-cell>
          <table:table-cell table:style-name="ce100" office:value-type="string" calcext:value-type="string">
            <text:p><text:span text:style-name="T2">臺北市中正區衡陽路</text:span>2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8" calcext:value-type="float">
            <text:p>998</text:p>
          </table:table-cell>
          <table:table-cell table:style-name="ce83" office:value-type="string" calcext:value-type="string">
            <text:p>Subway-<text:span text:style-name="T2">濟南新生門市</text:span></text:p>
          </table:table-cell>
          <table:table-cell table:style-name="ce105" office:value-type="string" calcext:value-type="string">
            <text:p>A-127530312-00001-2</text:p>
          </table:table-cell>
          <table:table-cell table:style-name="ce100" office:value-type="string" calcext:value-type="string">
            <text:p><text:span text:style-name="T2">臺北市中正區濟南路</text:span>2<text:span text:style-name="T2">段</text:span>58-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999" calcext:value-type="float">
            <text:p>999</text:p>
          </table:table-cell>
          <table:table-cell table:style-name="ce83" office:value-type="string" calcext:value-type="string">
            <text:p>Subway-<text:span text:style-name="T2">劍潭北藝門市</text:span></text:p>
          </table:table-cell>
          <table:table-cell table:style-name="ce105" office:value-type="string" calcext:value-type="string">
            <text:p>A-152709758-00001-2</text:p>
          </table:table-cell>
          <table:table-cell table:style-name="ce100" office:value-type="string" calcext:value-type="string">
            <text:p><text:span text:style-name="T2">臺北市士林區劍潭路</text:span>1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table:style-name="ce83" office:value-type="string" calcext:value-type="string">
            <text:p>Subway-<text:span text:style-name="T2">忠孝醫院門市</text:span></text:p>
          </table:table-cell>
          <table:table-cell table:style-name="ce105" office:value-type="string" calcext:value-type="string">
            <text:p>A-143804957-00001-9</text:p>
          </table:table-cell>
          <table:table-cell table:style-name="ce100" office:value-type="string" calcext:value-type="string">
            <text:p><text:span text:style-name="T2">臺北市南港區同德路</text:span>7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83" office:value-type="string" calcext:value-type="string">
            <text:p>Subway-<text:span text:style-name="T2">東湖門市</text:span></text:p>
          </table:table-cell>
          <table:table-cell table:style-name="ce105" office:value-type="string" calcext:value-type="string">
            <text:p>A-190762850-00000-5</text:p>
          </table:table-cell>
          <table:table-cell table:style-name="ce100" office:value-type="string" calcext:value-type="string">
            <text:p><text:span text:style-name="T2">臺北市內湖區康寧路</text:span>3<text:span text:style-name="T2">段</text:span>18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83" office:value-type="string" calcext:value-type="string">
            <text:p>Subway-<text:span text:style-name="T2">南港展覽館門市</text:span></text:p>
          </table:table-cell>
          <table:table-cell table:style-name="ce105" office:value-type="string" calcext:value-type="string">
            <text:p>A-182976268-00000-6</text:p>
          </table:table-cell>
          <table:table-cell table:style-name="ce100" office:value-type="string" calcext:value-type="string">
            <text:p><text:span text:style-name="T2">臺北市南港區經貿二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table:style-name="ce83" office:value-type="string" calcext:value-type="string">
            <text:p>Subway-<text:span text:style-name="T2">內湖站門市</text:span></text:p>
          </table:table-cell>
          <table:table-cell table:style-name="ce105" office:value-type="string" calcext:value-type="string">
            <text:p>A-183156942-00001-7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83" office:value-type="string" calcext:value-type="string">
            <text:p>Subway-<text:span text:style-name="T2">瑞光門市</text:span></text:p>
          </table:table-cell>
          <table:table-cell table:style-name="ce105" office:value-type="string" calcext:value-type="string">
            <text:p>A-184294937-00001-5</text:p>
          </table:table-cell>
          <table:table-cell table:style-name="ce100" office:value-type="string" calcext:value-type="string">
            <text:p><text:span text:style-name="T2">臺北市內湖區瑞光路</text:span>27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5" calcext:value-type="float">
            <text:p>1005</text:p>
          </table:table-cell>
          <table:table-cell table:style-name="ce84" office:value-type="string" calcext:value-type="string">
            <text:p>Subway-<text:span text:style-name="T2">內湖大潤發門市</text:span></text:p>
          </table:table-cell>
          <table:table-cell table:style-name="ce105" office:value-type="string" calcext:value-type="string">
            <text:p>A-128996512-00003-3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table:style-name="ce83" office:value-type="string" calcext:value-type="string">
            <text:p>Subway-<text:span text:style-name="T2">天母東路門市</text:span></text:p>
          </table:table-cell>
          <table:table-cell table:style-name="ce105" office:value-type="string" calcext:value-type="string">
            <text:p>A-200107176-00001-2</text:p>
          </table:table-cell>
          <table:table-cell table:style-name="ce100" office:value-type="string" calcext:value-type="string">
            <text:p><text:span text:style-name="T2">臺北市士林區天母東路</text:span>3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83" office:value-type="string" calcext:value-type="string">
            <text:p>Subway-<text:span text:style-name="T2">士林捷運站門市</text:span></text:p>
          </table:table-cell>
          <table:table-cell table:style-name="ce105" office:value-type="string" calcext:value-type="string">
            <text:p>A-153731342-00001-7</text:p>
          </table:table-cell>
          <table:table-cell table:style-name="ce100" office:value-type="string" calcext:value-type="string">
            <text:p><text:span text:style-name="T2">臺北市士林區美德街</text:span>6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table:style-name="ce83" office:value-type="string" calcext:value-type="string">
            <text:p>Subway-<text:span text:style-name="T2">京站門市</text:span></text:p>
          </table:table-cell>
          <table:table-cell table:style-name="ce105" office:value-type="string" calcext:value-type="string">
            <text:p>A-112868955-00001-3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table:style-name="ce83" office:value-type="string" calcext:value-type="string">
            <text:p>Subway-<text:span text:style-name="T2">承德圓山門市</text:span></text:p>
          </table:table-cell>
          <table:table-cell table:style-name="ce105" office:value-type="string" calcext:value-type="string">
            <text:p>A-124768636-00001-1</text:p>
          </table:table-cell>
          <table:table-cell table:style-name="ce100" office:value-type="string" calcext:value-type="string">
            <text:p><text:span text:style-name="T2">臺北市大同區承德路</text:span>2<text:span text:style-name="T2">段</text:span>26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83" office:value-type="string" calcext:value-type="string">
            <text:p>Subway-<text:span text:style-name="T2">大安公園門市</text:span></text:p>
          </table:table-cell>
          <table:table-cell table:style-name="ce105" office:value-type="string" calcext:value-type="string">
            <text:p>A-127530312-00002-3</text:p>
          </table:table-cell>
          <table:table-cell table:style-name="ce100" office:value-type="string" calcext:value-type="string">
            <text:p><text:span text:style-name="T2">臺北市大安區信義路</text:span>3<text:span text:style-name="T2">段</text:span>27<text:span text:style-name="T2">號</text:span>1<text:span text:style-name="T2">樓</text:span> &amp; 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83" office:value-type="string" calcext:value-type="string">
            <text:p>Subway-<text:span text:style-name="T2">大安捷運門市</text:span></text:p>
          </table:table-cell>
          <table:table-cell table:style-name="ce105" office:value-type="string" calcext:value-type="string">
            <text:p>A-153748408-00001-8</text:p>
          </table:table-cell>
          <table:table-cell table:style-name="ce100" office:value-type="string" calcext:value-type="string">
            <text:p><text:span text:style-name="T2">臺北市大安區信義路</text:span>4<text:span text:style-name="T2">段</text:span>30<text:span text:style-name="T2">巷</text:span>5<text:span text:style-name="T2">號</text:span>1<text:span text:style-name="T2">樓</text:span>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table:style-name="ce83" office:value-type="string" calcext:value-type="string">
            <text:p>Subway-<text:span text:style-name="T2">忠孝復興門市</text:span></text:p>
          </table:table-cell>
          <table:table-cell table:style-name="ce105" office:value-type="string" calcext:value-type="string">
            <text:p>A-154397909-00002-6</text:p>
          </table:table-cell>
          <table:table-cell table:style-name="ce100" office:value-type="string" calcext:value-type="string">
            <text:p><text:span text:style-name="T2">臺北市大安區復興南路</text:span>1<text:span text:style-name="T2">段</text:span>150<text:span text:style-name="T2">號</text:span> 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83" office:value-type="string" calcext:value-type="string">
            <text:p>Subway-<text:span text:style-name="T2">敦化和平門市</text:span></text:p>
          </table:table-cell>
          <table:table-cell table:style-name="ce105" office:value-type="string" calcext:value-type="string">
            <text:p>A-128214329-00001-0</text:p>
          </table:table-cell>
          <table:table-cell table:style-name="ce100" office:value-type="string" calcext:value-type="string">
            <text:p><text:span text:style-name="T2">臺北市大安區敦化南路</text:span>2<text:span text:style-name="T2">段</text:span>15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83" office:value-type="string" calcext:value-type="string">
            <text:p>Subway-<text:span text:style-name="T2">台電門市</text:span></text:p>
          </table:table-cell>
          <table:table-cell table:style-name="ce105" office:value-type="string" calcext:value-type="string">
            <text:p>A-124334793-00001-4</text:p>
          </table:table-cell>
          <table:table-cell table:style-name="ce100" office:value-type="string" calcext:value-type="string">
            <text:p><text:span text:style-name="T2">臺北市大安區羅斯福路</text:span>3<text:span text:style-name="T2">段</text:span>24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83" office:value-type="string" calcext:value-type="string">
            <text:p>Subway-<text:span text:style-name="T2">台大門市</text:span></text:p>
          </table:table-cell>
          <table:table-cell table:style-name="ce105" office:value-type="string" calcext:value-type="string">
            <text:p>A-180591219-00001-4</text:p>
          </table:table-cell>
          <table:table-cell table:style-name="ce100" office:value-type="string" calcext:value-type="string">
            <text:p><text:span text:style-name="T2">臺北市大安區羅斯福路</text:span>4<text:span text:style-name="T2">段</text:span>8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83" office:value-type="string" calcext:value-type="string">
            <text:p>Subway-<text:span text:style-name="T2">大直門市</text:span></text:p>
          </table:table-cell>
          <table:table-cell table:style-name="ce105" office:value-type="string" calcext:value-type="string">
            <text:p>A-190257446-00001-6</text:p>
          </table:table-cell>
          <table:table-cell table:style-name="ce100" office:value-type="string" calcext:value-type="string">
            <text:p><text:span text:style-name="T2">臺北市中山區大直街</text:span>4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83" office:value-type="string" calcext:value-type="string">
            <text:p>Subway-<text:span text:style-name="T2">中山德惠門市</text:span></text:p>
          </table:table-cell>
          <table:table-cell table:style-name="ce105" office:value-type="string" calcext:value-type="string">
            <text:p>A-150752531-00001-7</text:p>
          </table:table-cell>
          <table:table-cell table:style-name="ce100" office:value-type="string" calcext:value-type="string">
            <text:p><text:span text:style-name="T2">臺北市中山區中山北路</text:span>3<text:span text:style-name="T2">段</text:span>4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83" office:value-type="string" calcext:value-type="string">
            <text:p>Subway-<text:span text:style-name="T2">民權龍江門市</text:span></text:p>
          </table:table-cell>
          <table:table-cell table:style-name="ce105" office:value-type="string" calcext:value-type="string">
            <text:p>A-127880318-00001-6</text:p>
          </table:table-cell>
          <table:table-cell table:style-name="ce100" office:value-type="string" calcext:value-type="string">
            <text:p><text:span text:style-name="T2">臺北市中山區民權東路</text:span>3<text:span text:style-name="T2">段</text:span>1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83" office:value-type="string" calcext:value-type="string">
            <text:p>Subway-<text:span text:style-name="T2">長安松江門市</text:span></text:p>
          </table:table-cell>
          <table:table-cell table:style-name="ce105" office:value-type="string" calcext:value-type="string">
            <text:p>A-184294937-00002-6</text:p>
          </table:table-cell>
          <table:table-cell table:style-name="ce100" office:value-type="string" calcext:value-type="string">
            <text:p><text:span text:style-name="T2">臺北市中山區長安東路</text:span>2<text:span text:style-name="T2">段</text:span>9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table:style-name="ce83" office:value-type="string" calcext:value-type="string">
            <text:p>Subway-<text:span text:style-name="T2">松江南京門市</text:span></text:p>
          </table:table-cell>
          <table:table-cell table:style-name="ce105" office:value-type="string" calcext:value-type="string">
            <text:p>A-124754632-00001-2</text:p>
          </table:table-cell>
          <table:table-cell table:style-name="ce100" office:value-type="string" calcext:value-type="string">
            <text:p><text:span text:style-name="T2">臺北市中山區南京東路</text:span>2<text:span text:style-name="T2">段</text:span>15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table:style-name="ce83" office:value-type="string" calcext:value-type="string">
            <text:p>Subway-<text:span text:style-name="T2">南京復興門市</text:span></text:p>
          </table:table-cell>
          <table:table-cell table:style-name="ce105" office:value-type="string" calcext:value-type="string">
            <text:p>A-183726633-00001-7</text:p>
          </table:table-cell>
          <table:table-cell table:style-name="ce100" office:value-type="string" calcext:value-type="string">
            <text:p><text:span text:style-name="T2">臺北市中山區南京東路</text:span>3<text:span text:style-name="T2">段</text:span>19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table:style-name="ce83" office:value-type="string" calcext:value-type="string">
            <text:p>Subway-<text:span text:style-name="T2">小南門門市</text:span></text:p>
          </table:table-cell>
          <table:table-cell table:style-name="ce105" office:value-type="string" calcext:value-type="string">
            <text:p>A-154167499-00001-4</text:p>
          </table:table-cell>
          <table:table-cell table:style-name="ce100" office:value-type="string" calcext:value-type="string">
            <text:p><text:span text:style-name="T2">臺北市中正區延平南路</text:span>165<text:span text:style-name="T2">號</text:span>1<text:span text:style-name="T2">樓</text:span>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83" office:value-type="string" calcext:value-type="string">
            <text:p>Subway-<text:span text:style-name="T2">洲子美食館門市</text:span></text:p>
          </table:table-cell>
          <table:table-cell table:style-name="ce105" office:value-type="string" calcext:value-type="string">
            <text:p>A-200159065-00001-6</text:p>
          </table:table-cell>
          <table:table-cell table:style-name="ce100" office:value-type="string" calcext:value-type="string">
            <text:p><text:span text:style-name="T2">臺北市內湖區瑞光路</text:span>517<text:span text:style-name="T2">號</text:span>1<text:span text:style-name="T2">樓</text:span>01011<text:span text:style-name="T2">櫃位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83" office:value-type="string" calcext:value-type="string">
            <text:p>Subway-<text:span text:style-name="T2">政大門市</text:span></text:p>
          </table:table-cell>
          <table:table-cell table:style-name="ce105" office:value-type="string" calcext:value-type="string">
            <text:p>A-154351185-00001-1</text:p>
          </table:table-cell>
          <table:table-cell table:style-name="ce100" office:value-type="string" calcext:value-type="string">
            <text:p><text:span text:style-name="T2">臺北市文山區萬壽路</text:span>27<text:span text:style-name="T2">號</text:span>1<text:span text:style-name="T2">樓</text:span>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table:style-name="ce83" office:value-type="string" calcext:value-type="string">
            <text:p>Subway-<text:span text:style-name="T2">萬芳門市</text:span></text:p>
          </table:table-cell>
          <table:table-cell table:style-name="ce105" office:value-type="string" calcext:value-type="string">
            <text:p>A-124325794-00001-5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4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6" calcext:value-type="float">
            <text:p>1026</text:p>
          </table:table-cell>
          <table:table-cell table:style-name="ce83" office:value-type="string" calcext:value-type="string">
            <text:p>Subway-<text:span text:style-name="T2">新北投門市</text:span></text:p>
          </table:table-cell>
          <table:table-cell table:style-name="ce105" office:value-type="string" calcext:value-type="string">
            <text:p>A-152533230-00001-2</text:p>
          </table:table-cell>
          <table:table-cell table:style-name="ce100" office:value-type="string" calcext:value-type="string">
            <text:p><text:span text:style-name="T2">臺北市北投區中和街</text:span>4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7" calcext:value-type="float">
            <text:p>1027</text:p>
          </table:table-cell>
          <table:table-cell table:style-name="ce83" office:value-type="string" calcext:value-type="string">
            <text:p>Subway-<text:span text:style-name="T2">南京三民門市</text:span></text:p>
          </table:table-cell>
          <table:table-cell table:style-name="ce105" office:value-type="string" calcext:value-type="string">
            <text:p>A-182908380-00001-7</text:p>
          </table:table-cell>
          <table:table-cell table:style-name="ce100" office:value-type="string" calcext:value-type="string">
            <text:p><text:span text:style-name="T2">臺北市松山區八德路</text:span>4<text:span text:style-name="T2">段</text:span>245<text:span text:style-name="T2">巷</text:span>6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8" calcext:value-type="float">
            <text:p>1028</text:p>
          </table:table-cell>
          <table:table-cell table:style-name="ce83" office:value-type="string" calcext:value-type="string">
            <text:p>Subway-<text:span text:style-name="T2">台塑民生門市</text:span></text:p>
          </table:table-cell>
          <table:table-cell table:style-name="ce105" office:value-type="string" calcext:value-type="string">
            <text:p>A-155004607-00001-6</text:p>
          </table:table-cell>
          <table:table-cell table:style-name="ce100" office:value-type="string" calcext:value-type="string">
            <text:p><text:span text:style-name="T2">臺北市松山區民生東路</text:span>4<text:span text:style-name="T2">段</text:span>80<text:span text:style-name="T2">巷</text:span>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83" office:value-type="string" calcext:value-type="string">
            <text:p>Subway-<text:span text:style-name="T2">松山機場門市</text:span></text:p>
          </table:table-cell>
          <table:table-cell table:style-name="ce105" office:value-type="string" calcext:value-type="string">
            <text:p>A-114169788-00040-6</text:p>
          </table:table-cell>
          <table:table-cell table:style-name="ce100" office:value-type="string" calcext:value-type="string">
            <text:p><text:span text:style-name="T2">臺北市松山區敦化北路</text:span>340<text:span text:style-name="T2">之</text:span>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83" office:value-type="string" calcext:value-type="string">
            <text:p>Subway-<text:span text:style-name="T2">台北醫學大學門市</text:span></text:p>
          </table:table-cell>
          <table:table-cell table:style-name="ce105" office:value-type="string" calcext:value-type="string">
            <text:p>A-154683706-00001-8</text:p>
          </table:table-cell>
          <table:table-cell table:style-name="ce100" office:value-type="string" calcext:value-type="string">
            <text:p><text:span text:style-name="T2">臺北市信義區吳興街</text:span>220<text:span text:style-name="T2">巷</text:span>1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83" office:value-type="string" calcext:value-type="string">
            <text:p>Subway-<text:span text:style-name="T2">松山火車站門市</text:span></text:p>
          </table:table-cell>
          <table:table-cell table:style-name="ce105" office:value-type="string" calcext:value-type="string">
            <text:p>A-182801330-00001-4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 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2" calcext:value-type="float">
            <text:p>1032</text:p>
          </table:table-cell>
          <table:table-cell table:style-name="ce83" office:value-type="string" calcext:value-type="string">
            <text:p>Subway-<text:span text:style-name="T2">松德門市</text:span></text:p>
          </table:table-cell>
          <table:table-cell table:style-name="ce105" office:value-type="string" calcext:value-type="string">
            <text:p>A-200006732-00001-8</text:p>
          </table:table-cell>
          <table:table-cell table:style-name="ce100" office:value-type="string" calcext:value-type="string">
            <text:p><text:span text:style-name="T2">臺北市信義區松德路</text:span>2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table:style-name="ce83" office:value-type="string" calcext:value-type="string">
            <text:p>Subway-<text:span text:style-name="T2">南港車站門市</text:span></text:p>
          </table:table-cell>
          <table:table-cell table:style-name="ce105" office:value-type="string" calcext:value-type="string">
            <text:p>A-200237077-00001-6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4" calcext:value-type="float">
            <text:p>1034</text:p>
          </table:table-cell>
          <table:table-cell table:style-name="ce83" office:value-type="string" calcext:value-type="string">
            <text:p>Subway-<text:span text:style-name="T2">南京吉林門市</text:span></text:p>
          </table:table-cell>
          <table:table-cell table:style-name="ce105" office:value-type="string" calcext:value-type="string">
            <text:p>A-200255094-00003-7</text:p>
          </table:table-cell>
          <table:table-cell table:style-name="ce100" office:value-type="string" calcext:value-type="string">
            <text:p><text:span text:style-name="T2">臺北市中山區南京東路</text:span>2<text:span text:style-name="T2">段</text:span> 62 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5" calcext:value-type="float">
            <text:p>1035</text:p>
          </table:table-cell>
          <table:table-cell table:style-name="ce83" office:value-type="string" calcext:value-type="string">
            <text:p>Subway-<text:span text:style-name="T2">關渡立功門市</text:span></text:p>
          </table:table-cell>
          <table:table-cell table:style-name="ce105" office:value-type="string" calcext:value-type="string">
            <text:p>A-190477928-00001-5</text:p>
          </table:table-cell>
          <table:table-cell table:style-name="ce100" office:value-type="string" calcext:value-type="string">
            <text:p><text:span text:style-name="T2">臺北市北投區立功街</text:span>1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table:style-name="ce83" office:value-type="string" calcext:value-type="string">
            <text:p>Subway-<text:span text:style-name="T2">天母中山門市</text:span></text:p>
          </table:table-cell>
          <table:table-cell table:style-name="ce105" office:value-type="string" calcext:value-type="string">
            <text:p>A-154397909-00004-8</text:p>
          </table:table-cell>
          <table:table-cell table:style-name="ce100" office:value-type="string" calcext:value-type="string">
            <text:p><text:span text:style-name="T2">臺北市士林區中山北路</text:span>6<text:span text:style-name="T2">段</text:span>73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83" office:value-type="string" calcext:value-type="string">
            <text:p><text:span text:style-name="T2">麥當勞</text:span>-<text:span text:style-name="T2">台北台大</text:span></text:p>
          </table:table-cell>
          <table:table-cell table:style-name="ce105" office:value-type="string" calcext:value-type="string">
            <text:p>A-112411160-01190-5</text:p>
          </table:table-cell>
          <table:table-cell table:style-name="ce100" office:value-type="string" calcext:value-type="string">
            <text:p><text:span text:style-name="T2">臺北市大安區羅斯福路</text:span>4<text:span text:style-name="T2">段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8" calcext:value-type="float">
            <text:p>1038</text:p>
          </table:table-cell>
          <table:table-cell table:style-name="ce83" office:value-type="string" calcext:value-type="string">
            <text:p><text:span text:style-name="T2">麥當勞</text:span>-<text:span text:style-name="T2">復興二</text:span></text:p>
          </table:table-cell>
          <table:table-cell table:style-name="ce105" office:value-type="string" calcext:value-type="string">
            <text:p>A-112411160-01104-0</text:p>
          </table:table-cell>
          <table:table-cell table:style-name="ce100" office:value-type="string" calcext:value-type="string">
            <text:p><text:span text:style-name="T2">臺北市大安區復興南路</text:span>2<text:span text:style-name="T2">段</text:span>27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39" calcext:value-type="float">
            <text:p>1039</text:p>
          </table:table-cell>
          <table:table-cell table:style-name="ce83" office:value-type="string" calcext:value-type="string">
            <text:p><text:span text:style-name="T2">麥當勞</text:span>-<text:span text:style-name="T2">台北莊敬</text:span></text:p>
          </table:table-cell>
          <table:table-cell table:style-name="ce105" office:value-type="string" calcext:value-type="string">
            <text:p>A-112411160-01086-9</text:p>
          </table:table-cell>
          <table:table-cell table:style-name="ce100" office:value-type="string" calcext:value-type="string">
            <text:p><text:span text:style-name="T2">臺北市信義區莊敬路</text:span>47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0" calcext:value-type="float">
            <text:p>1040</text:p>
          </table:table-cell>
          <table:table-cell table:style-name="ce83" office:value-type="string" calcext:value-type="string">
            <text:p><text:span text:style-name="T2">麥當勞</text:span>-<text:span text:style-name="T2">新台北</text:span>101</text:p>
          </table:table-cell>
          <table:table-cell table:style-name="ce105" office:value-type="string" calcext:value-type="string">
            <text:p>A-112411160-01159-0</text:p>
          </table:table-cell>
          <table:table-cell table:style-name="ce100" office:value-type="string" calcext:value-type="string">
            <text:p><text:span text:style-name="T2">臺北市信義區市府路</text:span>45<text:span text:style-name="T2">號</text:span>B1F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table:style-name="ce83" office:value-type="string" calcext:value-type="string">
            <text:p><text:span text:style-name="T2">麥當勞</text:span>-<text:span text:style-name="T2">台北公館</text:span></text:p>
          </table:table-cell>
          <table:table-cell table:style-name="ce105" office:value-type="string" calcext:value-type="string">
            <text:p>A-112411160-01194-9</text:p>
          </table:table-cell>
          <table:table-cell table:style-name="ce100" office:value-type="string" calcext:value-type="string">
            <text:p><text:span text:style-name="T2">臺北市中正區羅斯福路</text:span>4<text:span text:style-name="T2">段</text:span>76-1<text:span text:style-name="T2">號</text:span>1<text:span text:style-name="T2">樓及</text:span>7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83" office:value-type="string" calcext:value-type="string">
            <text:p><text:span text:style-name="T2">麥當勞</text:span>-<text:span text:style-name="T2">台北館前</text:span></text:p>
          </table:table-cell>
          <table:table-cell table:style-name="ce105" office:value-type="string" calcext:value-type="string">
            <text:p>A-112411160-00836-1</text:p>
          </table:table-cell>
          <table:table-cell table:style-name="ce100" office:value-type="string" calcext:value-type="string">
            <text:p><text:span text:style-name="T2">臺北市中正區館前路</text:span>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3" calcext:value-type="float">
            <text:p>1043</text:p>
          </table:table-cell>
          <table:table-cell table:style-name="ce83" office:value-type="string" calcext:value-type="string">
            <text:p><text:span text:style-name="T2">麥當勞</text:span>-<text:span text:style-name="T2">台北公園</text:span></text:p>
          </table:table-cell>
          <table:table-cell table:style-name="ce105" office:value-type="string" calcext:value-type="string">
            <text:p>A-112411160-00879-8</text:p>
          </table:table-cell>
          <table:table-cell table:style-name="ce100" office:value-type="string" calcext:value-type="string">
            <text:p><text:span text:style-name="T2">臺北市中正區公園路</text:span>30-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4" calcext:value-type="float">
            <text:p>1044</text:p>
          </table:table-cell>
          <table:table-cell table:style-name="ce83" office:value-type="string" calcext:value-type="string">
            <text:p><text:span text:style-name="T2">麥當勞</text:span>-<text:span text:style-name="T2">台北南昌</text:span></text:p>
          </table:table-cell>
          <table:table-cell table:style-name="ce105" office:value-type="string" calcext:value-type="string">
            <text:p>A-112411160-00942-9</text:p>
          </table:table-cell>
          <table:table-cell table:style-name="ce100" office:value-type="string" calcext:value-type="string">
            <text:p><text:span text:style-name="T2">臺北市中正區南昌路</text:span>1<text:span text:style-name="T2">段</text:span>14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5" calcext:value-type="float">
            <text:p>1045</text:p>
          </table:table-cell>
          <table:table-cell table:style-name="ce83" office:value-type="string" calcext:value-type="string">
            <text:p><text:span text:style-name="T2">麥當勞</text:span>-<text:span text:style-name="T2">忠孝四</text:span></text:p>
          </table:table-cell>
          <table:table-cell table:style-name="ce105" office:value-type="string" calcext:value-type="string">
            <text:p>A-112411160-00899-0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52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6" calcext:value-type="float">
            <text:p>1046</text:p>
          </table:table-cell>
          <table:table-cell table:style-name="ce83" office:value-type="string" calcext:value-type="string">
            <text:p><text:span text:style-name="T2">麥當勞</text:span>-<text:span text:style-name="T2">台北萬大二</text:span></text:p>
          </table:table-cell>
          <table:table-cell table:style-name="ce105" office:value-type="string" calcext:value-type="string">
            <text:p>A-112411160-01240-1</text:p>
          </table:table-cell>
          <table:table-cell table:style-name="ce100" office:value-type="string" calcext:value-type="string">
            <text:p><text:span text:style-name="T2">臺北市萬華區萬大路</text:span>21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table:style-name="ce83" office:value-type="string" calcext:value-type="string">
            <text:p><text:span text:style-name="T2">麥當勞</text:span>-<text:span text:style-name="T2">台北信義</text:span></text:p>
          </table:table-cell>
          <table:table-cell table:style-name="ce105" office:value-type="string" calcext:value-type="string">
            <text:p>A-112411160-00897-8</text:p>
          </table:table-cell>
          <table:table-cell table:style-name="ce100" office:value-type="string" calcext:value-type="string">
            <text:p><text:span text:style-name="T2">臺北市信義區信義路</text:span>4<text:span text:style-name="T2">段</text:span>27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83" office:value-type="string" calcext:value-type="string">
            <text:p><text:span text:style-name="T2">麥當勞</text:span>-<text:span text:style-name="T2">忠孝八</text:span></text:p>
          </table:table-cell>
          <table:table-cell table:style-name="ce105" office:value-type="string" calcext:value-type="string">
            <text:p>A-112411160-01094-8</text:p>
          </table:table-cell>
          <table:table-cell table:style-name="ce100" office:value-type="string" calcext:value-type="string">
            <text:p><text:span text:style-name="T2">臺北市南港區忠孝東路</text:span>6<text:span text:style-name="T2">段</text:span>43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83" office:value-type="string" calcext:value-type="string">
            <text:p><text:span text:style-name="T2">麥當勞</text:span>-<text:span text:style-name="T2">南港中信</text:span></text:p>
          </table:table-cell>
          <table:table-cell table:style-name="ce105" office:value-type="string" calcext:value-type="string">
            <text:p>A-112411160-01725-9</text:p>
          </table:table-cell>
          <table:table-cell table:style-name="ce100" office:value-type="string" calcext:value-type="string">
            <text:p><text:span text:style-name="T2">臺北市南港區經貿二路</text:span>18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83" office:value-type="string" calcext:value-type="string">
            <text:p><text:span text:style-name="T2">麥當勞</text:span>-<text:span text:style-name="T2">台北南港</text:span></text:p>
          </table:table-cell>
          <table:table-cell table:style-name="ce105" office:value-type="string" calcext:value-type="string">
            <text:p>A-112411160-01034-2</text:p>
          </table:table-cell>
          <table:table-cell table:style-name="ce100" office:value-type="string" calcext:value-type="string">
            <text:p><text:span text:style-name="T2">臺北市南港區南港路</text:span>2<text:span text:style-name="T2">段</text:span>1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83" office:value-type="string" calcext:value-type="string">
            <text:p><text:span text:style-name="T2">麥當勞</text:span>-<text:span text:style-name="T2">台北研究院</text:span></text:p>
          </table:table-cell>
          <table:table-cell table:style-name="ce105" office:value-type="string" calcext:value-type="string">
            <text:p>A-112411160-01053-3</text:p>
          </table:table-cell>
          <table:table-cell table:style-name="ce100" office:value-type="string" calcext:value-type="string">
            <text:p><text:span text:style-name="T2">臺北市南港區研究院路</text:span>1<text:span text:style-name="T2">段</text:span>9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table:style-name="ce83" office:value-type="string" calcext:value-type="string">
            <text:p><text:span text:style-name="T2">麥當勞</text:span>-<text:span text:style-name="T2">台北康寧</text:span></text:p>
          </table:table-cell>
          <table:table-cell table:style-name="ce105" office:value-type="string" calcext:value-type="string">
            <text:p>A-112411160-00956-4</text:p>
          </table:table-cell>
          <table:table-cell table:style-name="ce100" office:value-type="string" calcext:value-type="string">
            <text:p><text:span text:style-name="T2">臺北市內湖區康寧路</text:span>3<text:span text:style-name="T2">段</text:span>16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83" office:value-type="string" calcext:value-type="string">
            <text:p><text:span text:style-name="T2">麥當勞</text:span>-<text:span text:style-name="T2">台北內湖</text:span></text:p>
          </table:table-cell>
          <table:table-cell table:style-name="ce105" office:value-type="string" calcext:value-type="string">
            <text:p>A-112411160-00958-6</text:p>
          </table:table-cell>
          <table:table-cell table:style-name="ce100" office:value-type="string" calcext:value-type="string">
            <text:p><text:span text:style-name="T2">臺北市內湖區內湖路</text:span>1<text:span text:style-name="T2">段</text:span>74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table:style-name="ce83" office:value-type="string" calcext:value-type="string">
            <text:p><text:span text:style-name="T2">麥當勞</text:span>-<text:span text:style-name="T2">台北瑞光</text:span></text:p>
          </table:table-cell>
          <table:table-cell table:style-name="ce105" office:value-type="string" calcext:value-type="string">
            <text:p>A-112411160-01145-5</text:p>
          </table:table-cell>
          <table:table-cell table:style-name="ce100" office:value-type="string" calcext:value-type="string">
            <text:p><text:span text:style-name="T2">臺北市內湖區瑞光路</text:span>51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83" office:value-type="string" calcext:value-type="string">
            <text:p><text:span text:style-name="T2">麥當勞</text:span>-<text:span text:style-name="T2">台北舊宗</text:span></text:p>
          </table:table-cell>
          <table:table-cell table:style-name="ce105" office:value-type="string" calcext:value-type="string">
            <text:p>A-112411160-01184-8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3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83" office:value-type="string" calcext:value-type="string">
            <text:p><text:span text:style-name="T2">麥當勞</text:span>-<text:span text:style-name="T2">台北西湖店</text:span></text:p>
          </table:table-cell>
          <table:table-cell table:style-name="ce105" office:value-type="string" calcext:value-type="string">
            <text:p>A-112411160-01111-8</text:p>
          </table:table-cell>
          <table:table-cell table:style-name="ce100" office:value-type="string" calcext:value-type="string">
            <text:p><text:span text:style-name="T2">臺北市內湖區內湖路</text:span>1<text:span text:style-name="T2">段</text:span>28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83" office:value-type="string" calcext:value-type="string">
            <text:p><text:span text:style-name="T2">麥當勞</text:span>-<text:span text:style-name="T2">台北中山北</text:span></text:p>
          </table:table-cell>
          <table:table-cell table:style-name="ce105" office:value-type="string" calcext:value-type="string">
            <text:p>A-112411160-01739-4</text:p>
          </table:table-cell>
          <table:table-cell table:style-name="ce13" office:value-type="string" calcext:value-type="string">
            <text:p><text:span text:style-name="T2">臺北市士林區中山北路</text:span>6<text:span text:style-name="T2">段</text:span>152<text:span text:style-name="T2">及</text:span>154<text:span text:style-name="T2">號一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table:style-name="ce83" office:value-type="string" calcext:value-type="string">
            <text:p><text:span text:style-name="T2">麥當勞</text:span>-<text:span text:style-name="T2">台北南京六</text:span></text:p>
          </table:table-cell>
          <table:table-cell table:style-name="ce105" office:value-type="string" calcext:value-type="string">
            <text:p>A-112411160-01715-8</text:p>
          </table:table-cell>
          <table:table-cell table:style-name="ce13" office:value-type="string" calcext:value-type="string">
            <text:p><text:span text:style-name="T2">臺北市中山區南京東路</text:span>4<text:span text:style-name="T2">段</text:span>5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83" office:value-type="string" calcext:value-type="string">
            <text:p><text:span text:style-name="T2">麥當勞</text:span>-<text:span text:style-name="T2">台北東吳</text:span></text:p>
          </table:table-cell>
          <table:table-cell table:style-name="ce105" office:value-type="string" calcext:value-type="string">
            <text:p>A-112411160-01220-9</text:p>
          </table:table-cell>
          <table:table-cell table:style-name="ce13" office:value-type="string" calcext:value-type="string">
            <text:p><text:span text:style-name="T2">臺北市士林區臨溪路</text:span>70<text:span text:style-name="T2">號</text:span>1<text:span text:style-name="T2">樓綜合大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83" office:value-type="string" calcext:value-type="string">
            <text:p><text:span text:style-name="T2">麥當勞</text:span>-<text:span text:style-name="T2">台北南京五</text:span></text:p>
          </table:table-cell>
          <table:table-cell table:style-name="ce105" office:value-type="string" calcext:value-type="string">
            <text:p>A-112411160-01207-4</text:p>
          </table:table-cell>
          <table:table-cell table:style-name="ce13" office:value-type="string" calcext:value-type="string">
            <text:p><text:span text:style-name="T2">臺北市松山區南京東路</text:span>3<text:span text:style-name="T2">段</text:span>21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83" office:value-type="string" calcext:value-type="string">
            <text:p><text:span text:style-name="T2">麥當勞</text:span>-<text:span text:style-name="T2">台北考試院</text:span></text:p>
          </table:table-cell>
          <table:table-cell table:style-name="ce105" office:value-type="string" calcext:value-type="string">
            <text:p>A-112411160-01089-2</text:p>
          </table:table-cell>
          <table:table-cell table:style-name="ce13" office:value-type="string" calcext:value-type="string">
            <text:p><text:span text:style-name="T2">臺北市文山區木柵路</text:span>1<text:span text:style-name="T2">段</text:span>13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83" office:value-type="string" calcext:value-type="string">
            <text:p><text:span text:style-name="T2">麥當勞</text:span>-<text:span text:style-name="T2">台北南京影城</text:span></text:p>
          </table:table-cell>
          <table:table-cell table:style-name="ce105" office:value-type="string" calcext:value-type="string">
            <text:p>A-112411160-01057-7</text:p>
          </table:table-cell>
          <table:table-cell table:style-name="ce13" office:value-type="string" calcext:value-type="string">
            <text:p><text:span text:style-name="T2">臺北市松山區南京東路</text:span>5<text:span text:style-name="T2">段</text:span>16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83" office:value-type="string" calcext:value-type="string">
            <text:p><text:span text:style-name="T2">麥當勞</text:span>-<text:span text:style-name="T2">台北承德</text:span>II</text:p>
          </table:table-cell>
          <table:table-cell table:style-name="ce105" office:value-type="string" calcext:value-type="string">
            <text:p>A-112411160-01047-6</text:p>
          </table:table-cell>
          <table:table-cell table:style-name="ce13" office:value-type="string" calcext:value-type="string">
            <text:p><text:span text:style-name="T2">臺北市北投區承德路</text:span>7<text:span text:style-name="T2">段</text:span>26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table:style-name="ce83" office:value-type="string" calcext:value-type="string">
            <text:p><text:span text:style-name="T2">麥當勞</text:span>-<text:span text:style-name="T2">台北北安</text:span></text:p>
          </table:table-cell>
          <table:table-cell table:style-name="ce105" office:value-type="string" calcext:value-type="string">
            <text:p>A-112411160-01008-3</text:p>
          </table:table-cell>
          <table:table-cell table:style-name="ce13" office:value-type="string" calcext:value-type="string">
            <text:p><text:span text:style-name="T2">臺北市中山區北安路</text:span>62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83" office:value-type="string" calcext:value-type="string">
            <text:p><text:span text:style-name="T2">麥當勞</text:span>-<text:span text:style-name="T2">台北木新</text:span></text:p>
          </table:table-cell>
          <table:table-cell table:style-name="ce105" office:value-type="string" calcext:value-type="string">
            <text:p>A-112411160-01007-2</text:p>
          </table:table-cell>
          <table:table-cell table:style-name="ce13" office:value-type="string" calcext:value-type="string">
            <text:p><text:span text:style-name="T2">臺北市文山區木新路</text:span>3<text:span text:style-name="T2">段</text:span>17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table:style-name="ce83" office:value-type="string" calcext:value-type="string">
            <text:p><text:span text:style-name="T2">麥當勞</text:span>-<text:span text:style-name="T2">台北西園二</text:span></text:p>
          </table:table-cell>
          <table:table-cell table:style-name="ce105" office:value-type="string" calcext:value-type="string">
            <text:p>A-112411160-00994-6</text:p>
          </table:table-cell>
          <table:table-cell table:style-name="ce13" office:value-type="string" calcext:value-type="string">
            <text:p><text:span text:style-name="T2">臺北市萬華區西園路</text:span>2<text:span text:style-name="T2">段</text:span>24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7" calcext:value-type="float">
            <text:p>1067</text:p>
          </table:table-cell>
          <table:table-cell table:style-name="ce83" office:value-type="string" calcext:value-type="string">
            <text:p><text:span text:style-name="T2">麥當勞</text:span>-<text:span text:style-name="T2">台北指南</text:span></text:p>
          </table:table-cell>
          <table:table-cell table:style-name="ce105" office:value-type="string" calcext:value-type="string">
            <text:p>A-112411160-00990-2</text:p>
          </table:table-cell>
          <table:table-cell table:style-name="ce13" office:value-type="string" calcext:value-type="string">
            <text:p><text:span text:style-name="T2">臺北市文山區指南路</text:span>2<text:span text:style-name="T2">段</text:span>6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table:style-name="ce83" office:value-type="string" calcext:value-type="string">
            <text:p><text:span text:style-name="T2">麥當勞</text:span>-<text:span text:style-name="T2">民生三</text:span></text:p>
          </table:table-cell>
          <table:table-cell table:style-name="ce105" office:value-type="string" calcext:value-type="string">
            <text:p>A-112411160-00970-0</text:p>
          </table:table-cell>
          <table:table-cell table:style-name="ce13" office:value-type="string" calcext:value-type="string">
            <text:p><text:span text:style-name="T2">臺北市大同區民生西路</text:span>5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83" office:value-type="string" calcext:value-type="string">
            <text:p><text:span text:style-name="T2">麥當勞</text:span>-<text:span text:style-name="T2">台北承德</text:span></text:p>
          </table:table-cell>
          <table:table-cell table:style-name="ce105" office:value-type="string" calcext:value-type="string">
            <text:p>A-112411160-00960-9</text:p>
          </table:table-cell>
          <table:table-cell table:style-name="ce13" office:value-type="string" calcext:value-type="string">
            <text:p><text:span text:style-name="T2">臺北市大同區承德路</text:span>1<text:span text:style-name="T2">段</text:span>34~36<text:span text:style-name="T2">號</text:span>1<text:span text:style-name="T2">樓</text:span>,32<text:span text:style-name="T2">號</text:span>2<text:span text:style-name="T2">樓之</text:span>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83" office:value-type="string" calcext:value-type="string">
            <text:p><text:span text:style-name="T2">麥當勞</text:span>-<text:span text:style-name="T2">台北木柵</text:span></text:p>
          </table:table-cell>
          <table:table-cell table:style-name="ce105" office:value-type="string" calcext:value-type="string">
            <text:p>A-112411160-00952-0</text:p>
          </table:table-cell>
          <table:table-cell table:style-name="ce13" office:value-type="string" calcext:value-type="string">
            <text:p><text:span text:style-name="T2">臺北市文山區木柵路</text:span>3<text:span text:style-name="T2">段</text:span>5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table:style-name="ce83" office:value-type="string" calcext:value-type="string">
            <text:p><text:span text:style-name="T2">麥當勞</text:span>-<text:span text:style-name="T2">台北大業</text:span></text:p>
          </table:table-cell>
          <table:table-cell table:style-name="ce105" office:value-type="string" calcext:value-type="string">
            <text:p>A-112411160-00950-8</text:p>
          </table:table-cell>
          <table:table-cell table:style-name="ce13" office:value-type="string" calcext:value-type="string">
            <text:p><text:span text:style-name="T2">臺北市北投區北投路</text:span>2<text:span text:style-name="T2">段</text:span>1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table:style-name="ce83" office:value-type="string" calcext:value-type="string">
            <text:p><text:span text:style-name="T2">麥當勞</text:span>-<text:span text:style-name="T2">台北德行</text:span></text:p>
          </table:table-cell>
          <table:table-cell table:style-name="ce105" office:value-type="string" calcext:value-type="string">
            <text:p>A-112411160-00945-2</text:p>
          </table:table-cell>
          <table:table-cell table:style-name="ce13" office:value-type="string" calcext:value-type="string">
            <text:p><text:span text:style-name="T2">臺北市士林區德行東路</text:span>22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83" office:value-type="string" calcext:value-type="string">
            <text:p><text:span text:style-name="T2">麥當勞</text:span>-<text:span text:style-name="T2">台北麟光</text:span></text:p>
          </table:table-cell>
          <table:table-cell table:style-name="ce105" office:value-type="string" calcext:value-type="string">
            <text:p>A-112411160-00940-7</text:p>
          </table:table-cell>
          <table:table-cell table:style-name="ce13" office:value-type="string" calcext:value-type="string">
            <text:p><text:span text:style-name="T2">臺北市大安區和平東路</text:span>3<text:span text:style-name="T2">段</text:span>406<text:span text:style-name="T2">巷</text:span>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table:style-name="ce83" office:value-type="string" calcext:value-type="string">
            <text:p><text:span text:style-name="T2">麥當勞</text:span>-<text:span text:style-name="T2">台北濟南</text:span></text:p>
          </table:table-cell>
          <table:table-cell table:style-name="ce105" office:value-type="string" calcext:value-type="string">
            <text:p>A-112411160-00931-7</text:p>
          </table:table-cell>
          <table:table-cell table:style-name="ce13" office:value-type="string" calcext:value-type="string">
            <text:p><text:span text:style-name="T2">臺北市中正區濟南路</text:span>2<text:span text:style-name="T2">段</text:span>6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5" calcext:value-type="float">
            <text:p>1075</text:p>
          </table:table-cell>
          <table:table-cell table:style-name="ce83" office:value-type="string" calcext:value-type="string">
            <text:p><text:span text:style-name="T2">麥當勞</text:span>-<text:span text:style-name="T2">台北民生二</text:span></text:p>
          </table:table-cell>
          <table:table-cell table:style-name="ce105" office:value-type="string" calcext:value-type="string">
            <text:p>A-112411160-00927-2</text:p>
          </table:table-cell>
          <table:table-cell table:style-name="ce13" office:value-type="string" calcext:value-type="string">
            <text:p><text:span text:style-name="T2">臺北市松山區民生東路</text:span>5<text:span text:style-name="T2">段</text:span>23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83" office:value-type="string" calcext:value-type="string">
            <text:p><text:span text:style-name="T2">麥當勞</text:span>-<text:span text:style-name="T2">民權三</text:span></text:p>
          </table:table-cell>
          <table:table-cell table:style-name="ce105" office:value-type="string" calcext:value-type="string">
            <text:p>A-112411160-00925-0</text:p>
          </table:table-cell>
          <table:table-cell table:style-name="ce13" office:value-type="string" calcext:value-type="string">
            <text:p><text:span text:style-name="T2">臺北市中山區民權西路</text:span>6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7" calcext:value-type="float">
            <text:p>1077</text:p>
          </table:table-cell>
          <table:table-cell table:style-name="ce83" office:value-type="string" calcext:value-type="string">
            <text:p><text:span text:style-name="T2">麥當勞</text:span>-<text:span text:style-name="T2">台北興隆</text:span></text:p>
          </table:table-cell>
          <table:table-cell table:style-name="ce105" office:value-type="string" calcext:value-type="string">
            <text:p>A-112411160-00920-5</text:p>
          </table:table-cell>
          <table:table-cell table:style-name="ce13" office:value-type="string" calcext:value-type="string">
            <text:p><text:span text:style-name="T2">臺北市文山區興隆路</text:span>3<text:span text:style-name="T2">段</text:span>5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8" calcext:value-type="float">
            <text:p>1078</text:p>
          </table:table-cell>
          <table:table-cell table:style-name="ce83" office:value-type="string" calcext:value-type="string">
            <text:p><text:span text:style-name="T2">麥當勞</text:span>-<text:span text:style-name="T2">台北民權</text:span>II<text:span text:style-name="T2">分公司</text:span></text:p>
          </table:table-cell>
          <table:table-cell table:style-name="ce105" office:value-type="string" calcext:value-type="string">
            <text:p>A-112411160-00907-0</text:p>
          </table:table-cell>
          <table:table-cell table:style-name="ce13" office:value-type="string" calcext:value-type="string">
            <text:p><text:span text:style-name="T2">臺北市中山區民權東路</text:span>2<text:span text:style-name="T2">段</text:span>4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79" calcext:value-type="float">
            <text:p>1079</text:p>
          </table:table-cell>
          <table:table-cell table:style-name="ce83" office:value-type="string" calcext:value-type="string">
            <text:p><text:span text:style-name="T2">麥當勞</text:span>-<text:span text:style-name="T2">民權一</text:span></text:p>
          </table:table-cell>
          <table:table-cell table:style-name="ce105" office:value-type="string" calcext:value-type="string">
            <text:p>A-112411160-00900-3</text:p>
          </table:table-cell>
          <table:table-cell table:style-name="ce13" office:value-type="string" calcext:value-type="string">
            <text:p><text:span text:style-name="T2">臺北市松山區民權東路</text:span>3<text:span text:style-name="T2">段</text:span>12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83" office:value-type="string" calcext:value-type="string">
            <text:p><text:span text:style-name="T2">麥當勞</text:span>-<text:span text:style-name="T2">台北石牌</text:span></text:p>
          </table:table-cell>
          <table:table-cell table:style-name="ce105" office:value-type="string" calcext:value-type="string">
            <text:p>A-112411160-00883-3</text:p>
          </table:table-cell>
          <table:table-cell table:style-name="ce13" office:value-type="string" calcext:value-type="string">
            <text:p><text:span text:style-name="T2">臺北市北投區石牌路</text:span>2<text:span text:style-name="T2">段</text:span>12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1" calcext:value-type="float">
            <text:p>1081</text:p>
          </table:table-cell>
          <table:table-cell table:style-name="ce83" office:value-type="string" calcext:value-type="string">
            <text:p><text:span text:style-name="T2">麥當勞</text:span>-<text:span text:style-name="T2">林森三</text:span></text:p>
          </table:table-cell>
          <table:table-cell table:style-name="ce105" office:value-type="string" calcext:value-type="string">
            <text:p>A-112411160-00882-2</text:p>
          </table:table-cell>
          <table:table-cell table:style-name="ce13" office:value-type="string" calcext:value-type="string">
            <text:p><text:span text:style-name="T2">臺北市中山區林森北路</text:span>413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2" calcext:value-type="float">
            <text:p>1082</text:p>
          </table:table-cell>
          <table:table-cell table:style-name="ce83" office:value-type="string" calcext:value-type="string">
            <text:p><text:span text:style-name="T2">麥當勞</text:span>-<text:span text:style-name="T2">林森二</text:span></text:p>
          </table:table-cell>
          <table:table-cell table:style-name="ce105" office:value-type="string" calcext:value-type="string">
            <text:p>A-112411160-00867-5</text:p>
          </table:table-cell>
          <table:table-cell table:style-name="ce13" office:value-type="string" calcext:value-type="string">
            <text:p><text:span text:style-name="T2">臺北市中正區林森南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83" office:value-type="string" calcext:value-type="string">
            <text:p><text:span text:style-name="T2">麥當勞</text:span>-<text:span text:style-name="T2">陽明山</text:span></text:p>
          </table:table-cell>
          <table:table-cell table:style-name="ce105" office:value-type="string" calcext:value-type="string">
            <text:p>A-112411160-00865-3</text:p>
          </table:table-cell>
          <table:table-cell table:style-name="ce13" office:value-type="string" calcext:value-type="string">
            <text:p><text:span text:style-name="T2">臺北市士林區格致路</text:span>6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4" calcext:value-type="float">
            <text:p>1084</text:p>
          </table:table-cell>
          <table:table-cell table:style-name="ce83" office:value-type="string" calcext:value-type="string">
            <text:p><text:span text:style-name="T2">麥當勞</text:span>-<text:span text:style-name="T2">重北一</text:span></text:p>
          </table:table-cell>
          <table:table-cell table:style-name="ce105" office:value-type="string" calcext:value-type="string">
            <text:p>A-112411160-00862-0</text:p>
          </table:table-cell>
          <table:table-cell table:style-name="ce13" office:value-type="string" calcext:value-type="string">
            <text:p><text:span text:style-name="T2">臺北市士林區重慶北路</text:span>4<text:span text:style-name="T2">段</text:span>12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table:style-name="ce83" office:value-type="string" calcext:value-type="string">
            <text:p><text:span text:style-name="T2">麥當勞</text:span>-<text:span text:style-name="T2">長春</text:span></text:p>
          </table:table-cell>
          <table:table-cell table:style-name="ce105" office:value-type="string" calcext:value-type="string">
            <text:p>A-112411160-00856-3</text:p>
          </table:table-cell>
          <table:table-cell table:style-name="ce13" office:value-type="string" calcext:value-type="string">
            <text:p><text:span text:style-name="T2">臺北市中山區長春路</text:span>17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83" office:value-type="string" calcext:value-type="string">
            <text:p><text:span text:style-name="T2">麥當勞</text:span>-<text:span text:style-name="T2">士林</text:span></text:p>
          </table:table-cell>
          <table:table-cell table:style-name="ce105" office:value-type="string" calcext:value-type="string">
            <text:p>A-112411160-00855-2</text:p>
          </table:table-cell>
          <table:table-cell table:style-name="ce13" office:value-type="string" calcext:value-type="string">
            <text:p><text:span text:style-name="T2">臺北市士林區中山北路</text:span>5<text:span text:style-name="T2">段</text:span>60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7" calcext:value-type="float">
            <text:p>1087</text:p>
          </table:table-cell>
          <table:table-cell table:style-name="ce83" office:value-type="string" calcext:value-type="string">
            <text:p><text:span text:style-name="T2">麥當勞</text:span>-<text:span text:style-name="T2">羅斯福</text:span></text:p>
          </table:table-cell>
          <table:table-cell table:style-name="ce105" office:value-type="string" calcext:value-type="string">
            <text:p>A-112411160-00841-7</text:p>
          </table:table-cell>
          <table:table-cell table:style-name="ce13" office:value-type="string" calcext:value-type="string">
            <text:p><text:span text:style-name="T2">臺北市大安區羅斯福路</text:span>2<text:span text:style-name="T2">段</text:span>4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table:style-name="ce83" office:value-type="string" calcext:value-type="string">
            <text:p><text:span text:style-name="T2">麥當勞</text:span>-<text:span text:style-name="T2">台北光復</text:span></text:p>
          </table:table-cell>
          <table:table-cell table:style-name="ce105" office:value-type="string" calcext:value-type="string">
            <text:p>A-112411160-00835-0</text:p>
          </table:table-cell>
          <table:table-cell table:style-name="ce13" office:value-type="string" calcext:value-type="string">
            <text:p><text:span text:style-name="T2">臺北市大安區光復南路</text:span>28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83" office:value-type="string" calcext:value-type="string">
            <text:p><text:span text:style-name="T2">麥當勞</text:span>-<text:span text:style-name="T2">台北新生</text:span></text:p>
          </table:table-cell>
          <table:table-cell table:style-name="ce105" office:value-type="string" calcext:value-type="string">
            <text:p>A-112411160-00834-9</text:p>
          </table:table-cell>
          <table:table-cell table:style-name="ce13" office:value-type="string" calcext:value-type="string">
            <text:p><text:span text:style-name="T2">臺北市大安區新生南路</text:span>3<text:span text:style-name="T2">段</text:span>88<text:span text:style-name="T2">之</text:span>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83" office:value-type="string" calcext:value-type="string">
            <text:p><text:span text:style-name="T2">麥當勞</text:span>-<text:span text:style-name="T2">林森一</text:span></text:p>
          </table:table-cell>
          <table:table-cell table:style-name="ce105" office:value-type="string" calcext:value-type="string">
            <text:p>A-112411160-00833-8</text:p>
          </table:table-cell>
          <table:table-cell table:style-name="ce13" office:value-type="string" calcext:value-type="string">
            <text:p><text:span text:style-name="T2">臺北市中山區南京東路</text:span>1<text:span text:style-name="T2">段</text:span>8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83" office:value-type="string" calcext:value-type="string">
            <text:p><text:span text:style-name="T2">麥當勞</text:span>-<text:span text:style-name="T2">昆明</text:span></text:p>
          </table:table-cell>
          <table:table-cell table:style-name="ce105" office:value-type="string" calcext:value-type="string">
            <text:p>A-112411160-00832-7</text:p>
          </table:table-cell>
          <table:table-cell table:style-name="ce13" office:value-type="string" calcext:value-type="string">
            <text:p><text:span text:style-name="T2">臺北市萬華區昆明街</text:span>92<text:span text:style-name="T2">之</text:span>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83" office:value-type="string" calcext:value-type="string">
            <text:p><text:span text:style-name="T2">麥當勞</text:span>-<text:span text:style-name="T2">台北民生</text:span></text:p>
          </table:table-cell>
          <table:table-cell table:style-name="ce105" office:value-type="string" calcext:value-type="string">
            <text:p>A-112411160-00831-6</text:p>
          </table:table-cell>
          <table:table-cell table:style-name="ce13" office:value-type="string" calcext:value-type="string">
            <text:p><text:span text:style-name="T2">臺北市松山區民生東路</text:span>3<text:span text:style-name="T2">段</text:span>13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83" office:value-type="string" calcext:value-type="string">
            <text:p><text:span text:style-name="T2">麥當勞</text:span>-<text:span text:style-name="T2">桂林家樂福</text:span></text:p>
          </table:table-cell>
          <table:table-cell table:style-name="ce105" office:value-type="string" calcext:value-type="string">
            <text:p>A-112411160-01174-7</text:p>
          </table:table-cell>
          <table:table-cell table:style-name="ce100" office:value-type="string" calcext:value-type="string">
            <text:p><text:span text:style-name="T2">臺北市萬華區桂林路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4" calcext:value-type="float">
            <text:p>1094</text:p>
          </table:table-cell>
          <table:table-cell table:style-name="ce83" office:value-type="string" calcext:value-type="string">
            <text:p><text:span text:style-name="T2">麥當勞</text:span>-<text:span text:style-name="T2">台北北投</text:span></text:p>
          </table:table-cell>
          <table:table-cell table:style-name="ce105" office:value-type="string" calcext:value-type="string">
            <text:p>A-112411160-00872-1</text:p>
          </table:table-cell>
          <table:table-cell table:style-name="ce100" office:value-type="string" calcext:value-type="string">
            <text:p><text:span text:style-name="T2">臺北市北投區光明路</text:span>218-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83" office:value-type="string" calcext:value-type="string">
            <text:p><text:span text:style-name="T2">鬍鬚張</text:span>-<text:span text:style-name="T2">忠孝新生店</text:span></text:p>
          </table:table-cell>
          <table:table-cell table:style-name="ce105" office:value-type="string" calcext:value-type="string">
            <text:p>A-122721208-00023-7</text:p>
          </table:table-cell>
          <table:table-cell table:style-name="ce100" office:value-type="string" calcext:value-type="string">
            <text:p><text:span text:style-name="T2">臺北市中正區忠孝東路</text:span>2<text:span text:style-name="T2">段</text:span>134<text:span text:style-name="T2">巷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table:style-name="ce83" office:value-type="string" calcext:value-type="string">
            <text:p><text:span text:style-name="T2">鬍鬚張</text:span>-<text:span text:style-name="T2">台北南門店</text:span></text:p>
          </table:table-cell>
          <table:table-cell table:style-name="ce105" office:value-type="string" calcext:value-type="string">
            <text:p>A-122721208-00013-6</text:p>
          </table:table-cell>
          <table:table-cell table:style-name="ce100" office:value-type="string" calcext:value-type="string">
            <text:p><text:span text:style-name="T2">臺北市中正區延平南路</text:span>16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83" office:value-type="string" calcext:value-type="string">
            <text:p><text:span text:style-name="T2">鬍鬚張</text:span>-<text:span text:style-name="T2">台北華山店</text:span></text:p>
          </table:table-cell>
          <table:table-cell table:style-name="ce105" office:value-type="string" calcext:value-type="string">
            <text:p>F-122721208-00050-2</text:p>
          </table:table-cell>
          <table:table-cell table:style-name="ce100" office:value-type="string" calcext:value-type="string">
            <text:p><text:span text:style-name="T2">臺北市中正區忠孝東路</text:span>1<text:span text:style-name="T2">段</text:span>15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83" office:value-type="string" calcext:value-type="string">
            <text:p><text:span text:style-name="T2">鬍鬚張</text:span>-<text:span text:style-name="T2">台北南昌店</text:span></text:p>
          </table:table-cell>
          <table:table-cell table:style-name="ce105" office:value-type="string" calcext:value-type="string">
            <text:p>A-122721208-00027-1</text:p>
          </table:table-cell>
          <table:table-cell table:style-name="ce100" office:value-type="string" calcext:value-type="string">
            <text:p><text:span text:style-name="T2">臺北市中正區南昌路</text:span>1<text:span text:style-name="T2">段</text:span>7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099" calcext:value-type="float">
            <text:p>1099</text:p>
          </table:table-cell>
          <table:table-cell table:style-name="ce83" office:value-type="string" calcext:value-type="string">
            <text:p><text:span text:style-name="T2">鬍鬚張</text:span>-<text:span text:style-name="T2">台北大安店</text:span></text:p>
          </table:table-cell>
          <table:table-cell table:style-name="ce105" office:value-type="string" calcext:value-type="string">
            <text:p>A-122721208-00008-0</text:p>
          </table:table-cell>
          <table:table-cell table:style-name="ce100" office:value-type="string" calcext:value-type="string">
            <text:p><text:span text:style-name="T2">臺北市大安區信義路</text:span>4<text:span text:style-name="T2">段</text:span>2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table:style-name="ce83" office:value-type="string" calcext:value-type="string">
            <text:p><text:span text:style-name="T2">鬍鬚張</text:span>-<text:span text:style-name="T2">台北東門店</text:span></text:p>
          </table:table-cell>
          <table:table-cell table:style-name="ce105" office:value-type="string" calcext:value-type="string">
            <text:p>A-122721208-00022-6</text:p>
          </table:table-cell>
          <table:table-cell table:style-name="ce100" office:value-type="string" calcext:value-type="string">
            <text:p><text:span text:style-name="T2">臺北市大安區金山南路</text:span>2<text:span text:style-name="T2">段</text:span>1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table:style-name="ce83" office:value-type="string" calcext:value-type="string">
            <text:p><text:span text:style-name="T2">鬍鬚張</text:span>-<text:span text:style-name="T2">台北通化店</text:span></text:p>
          </table:table-cell>
          <table:table-cell table:style-name="ce105" office:value-type="string" calcext:value-type="string">
            <text:p>A-122721208-00032-7</text:p>
          </table:table-cell>
          <table:table-cell table:style-name="ce100" office:value-type="string" calcext:value-type="string">
            <text:p><text:span text:style-name="T2">臺北市大安區通化街</text:span>1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83" office:value-type="string" calcext:value-type="string">
            <text:p><text:span text:style-name="T2">鬍鬚張</text:span>-<text:span text:style-name="T2">台北北醫店</text:span></text:p>
          </table:table-cell>
          <table:table-cell table:style-name="ce105" office:value-type="string" calcext:value-type="string">
            <text:p>A-122721208-00025-9</text:p>
          </table:table-cell>
          <table:table-cell table:style-name="ce100" office:value-type="string" calcext:value-type="string">
            <text:p><text:span text:style-name="T2">臺北市信義區吳興街</text:span>25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3" calcext:value-type="float">
            <text:p>1103</text:p>
          </table:table-cell>
          <table:table-cell table:style-name="ce83" office:value-type="string" calcext:value-type="string">
            <text:p><text:span text:style-name="T2">鬍鬚張</text:span>-<text:span text:style-name="T2">內湖湖光店</text:span></text:p>
          </table:table-cell>
          <table:table-cell table:style-name="ce105" office:value-type="string" calcext:value-type="string">
            <text:p>A-122721208-00079-8</text:p>
          </table:table-cell>
          <table:table-cell table:style-name="ce100" office:value-type="string" calcext:value-type="string">
            <text:p><text:span text:style-name="T2">臺北市內湖區成功路</text:span>3<text:span text:style-name="T2">段</text:span>17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83" office:value-type="string" calcext:value-type="string">
            <text:p><text:span text:style-name="T2">鬍鬚張</text:span>-<text:span text:style-name="T2">內湖瑞光店</text:span></text:p>
          </table:table-cell>
          <table:table-cell table:style-name="ce105" office:value-type="string" calcext:value-type="string">
            <text:p>A-122721208-00037-2</text:p>
          </table:table-cell>
          <table:table-cell table:style-name="ce100" office:value-type="string" calcext:value-type="string">
            <text:p><text:span text:style-name="T2">臺北市內湖區瑞光路</text:span>3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83" office:value-type="string" calcext:value-type="string">
            <text:p><text:span text:style-name="T2">鬍鬚張</text:span>-<text:span text:style-name="T2">台北內湖店</text:span></text:p>
          </table:table-cell>
          <table:table-cell table:style-name="ce105" office:value-type="string" calcext:value-type="string">
            <text:p>A-122721208-00005-7</text:p>
          </table:table-cell>
          <table:table-cell table:style-name="ce100" office:value-type="string" calcext:value-type="string">
            <text:p><text:span text:style-name="T2">臺北市內湖區成功路</text:span>2<text:span text:style-name="T2">段</text:span>31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83" office:value-type="string" calcext:value-type="string">
            <text:p><text:span text:style-name="T2">鬍鬚張</text:span>-<text:span text:style-name="T2">台北永吉店</text:span></text:p>
          </table:table-cell>
          <table:table-cell table:style-name="ce105" office:value-type="string" calcext:value-type="string">
            <text:p>A-122721208-00006-8</text:p>
          </table:table-cell>
          <table:table-cell table:style-name="ce100" office:value-type="string" calcext:value-type="string">
            <text:p><text:span text:style-name="T2">臺北市南港區永吉路</text:span>53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7" calcext:value-type="float">
            <text:p>1107</text:p>
          </table:table-cell>
          <table:table-cell table:style-name="ce83" office:value-type="string" calcext:value-type="string">
            <text:p><text:span text:style-name="T2">鬍鬚張</text:span>-<text:span text:style-name="T2">台北昆陽店</text:span></text:p>
          </table:table-cell>
          <table:table-cell table:style-name="ce105" office:value-type="string" calcext:value-type="string">
            <text:p>A-122721208-00020-4</text:p>
          </table:table-cell>
          <table:table-cell table:style-name="ce100" office:value-type="string" calcext:value-type="string">
            <text:p><text:span text:style-name="T2">臺北市南港區忠孝東路</text:span>6<text:span text:style-name="T2">段</text:span>42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8" calcext:value-type="float">
            <text:p>1108</text:p>
          </table:table-cell>
          <table:table-cell table:style-name="ce83" office:value-type="string" calcext:value-type="string">
            <text:p><text:span text:style-name="T2">鬍鬚張</text:span>-<text:span text:style-name="T2">美食文化館</text:span></text:p>
          </table:table-cell>
          <table:table-cell table:style-name="ce105" office:value-type="string" calcext:value-type="string">
            <text:p>A-122721208-00002-4</text:p>
          </table:table-cell>
          <table:table-cell table:style-name="ce100" office:value-type="string" calcext:value-type="string">
            <text:p><text:span text:style-name="T2">臺北市大同區寧夏路</text:span>6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09" calcext:value-type="float">
            <text:p>1109</text:p>
          </table:table-cell>
          <table:table-cell table:style-name="ce83" office:value-type="string" calcext:value-type="string">
            <text:p><text:span text:style-name="T2">鬍鬚張</text:span>-<text:span text:style-name="T2">台北重慶店</text:span></text:p>
          </table:table-cell>
          <table:table-cell table:style-name="ce105" office:value-type="string" calcext:value-type="string">
            <text:p>A-122721208-00003-5</text:p>
          </table:table-cell>
          <table:table-cell table:style-name="ce100" office:value-type="string" calcext:value-type="string">
            <text:p><text:span text:style-name="T2">臺北市士林區重慶北路</text:span>4<text:span text:style-name="T2">段</text:span>14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83" office:value-type="string" calcext:value-type="string">
            <text:p><text:span text:style-name="T2">鬍鬚張</text:span>-<text:span text:style-name="T2">台北承德店</text:span></text:p>
          </table:table-cell>
          <table:table-cell table:style-name="ce105" office:value-type="string" calcext:value-type="string">
            <text:p>A-122721208-00004-6</text:p>
          </table:table-cell>
          <table:table-cell table:style-name="ce100" office:value-type="string" calcext:value-type="string">
            <text:p><text:span text:style-name="T2">臺北市士林區承德路</text:span>4<text:span text:style-name="T2">段</text:span>6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1" calcext:value-type="float">
            <text:p>1111</text:p>
          </table:table-cell>
          <table:table-cell table:style-name="ce83" office:value-type="string" calcext:value-type="string">
            <text:p><text:span text:style-name="T2">鬍鬚張</text:span>-<text:span text:style-name="T2">台北民生店</text:span></text:p>
          </table:table-cell>
          <table:table-cell table:style-name="ce105" office:value-type="string" calcext:value-type="string">
            <text:p>A-122721208-00007-9</text:p>
          </table:table-cell>
          <table:table-cell table:style-name="ce100" office:value-type="string" calcext:value-type="string">
            <text:p><text:span text:style-name="T2">臺北市松山區民生東路</text:span>4<text:span text:style-name="T2">段</text:span>7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83" office:value-type="string" calcext:value-type="string">
            <text:p><text:span text:style-name="T2">鬍鬚張</text:span>-<text:span text:style-name="T2">台北福國店</text:span></text:p>
          </table:table-cell>
          <table:table-cell table:style-name="ce105" office:value-type="string" calcext:value-type="string">
            <text:p>A-122721208-00010-3</text:p>
          </table:table-cell>
          <table:table-cell table:style-name="ce100" office:value-type="string" calcext:value-type="string">
            <text:p><text:span text:style-name="T2">臺北市士林區福國路</text:span>5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table:style-name="ce83" office:value-type="string" calcext:value-type="string">
            <text:p><text:span text:style-name="T2">鬍鬚張</text:span>-<text:span text:style-name="T2">台北吉林店</text:span></text:p>
          </table:table-cell>
          <table:table-cell table:style-name="ce105" office:value-type="string" calcext:value-type="string">
            <text:p>A-122721208-00011-4</text:p>
          </table:table-cell>
          <table:table-cell table:style-name="ce100" office:value-type="string" calcext:value-type="string">
            <text:p><text:span text:style-name="T2">臺北市中山區吉林路</text:span>22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4" calcext:value-type="float">
            <text:p>1114</text:p>
          </table:table-cell>
          <table:table-cell table:style-name="ce83" office:value-type="string" calcext:value-type="string">
            <text:p><text:span text:style-name="T2">鬍鬚張</text:span>-<text:span text:style-name="T2">台北興安店</text:span></text:p>
          </table:table-cell>
          <table:table-cell table:style-name="ce105" office:value-type="string" calcext:value-type="string">
            <text:p>A-122721208-00139-5</text:p>
          </table:table-cell>
          <table:table-cell table:style-name="ce100" office:value-type="string" calcext:value-type="string">
            <text:p><text:span text:style-name="T2">臺北市中山區興安街</text:span>12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83" office:value-type="string" calcext:value-type="string">
            <text:p><text:span text:style-name="T2">鬍鬚張</text:span>-<text:span text:style-name="T2">台北民權店</text:span></text:p>
          </table:table-cell>
          <table:table-cell table:style-name="ce105" office:value-type="string" calcext:value-type="string">
            <text:p>A-122721208-00021-5</text:p>
          </table:table-cell>
          <table:table-cell table:style-name="ce100" office:value-type="string" calcext:value-type="string">
            <text:p><text:span text:style-name="T2">臺北市中山區民權西路</text:span>4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83" office:value-type="string" calcext:value-type="string">
            <text:p><text:span text:style-name="T2">鬍鬚張</text:span>-<text:span text:style-name="T2">台北萬芳店</text:span></text:p>
          </table:table-cell>
          <table:table-cell table:style-name="ce105" office:value-type="string" calcext:value-type="string">
            <text:p>A-122721208-00026-0</text:p>
          </table:table-cell>
          <table:table-cell table:style-name="ce100" office:value-type="string" calcext:value-type="string">
            <text:p><text:span text:style-name="T2">臺北市文山區興隆路</text:span>3<text:span text:style-name="T2">段</text:span>6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table:style-name="ce83" office:value-type="string" calcext:value-type="string">
            <text:p><text:span text:style-name="T2">鬍鬚張</text:span>-<text:span text:style-name="T2">台北八德店</text:span></text:p>
          </table:table-cell>
          <table:table-cell table:style-name="ce105" office:value-type="string" calcext:value-type="string">
            <text:p>A-122721208-00028-2</text:p>
          </table:table-cell>
          <table:table-cell table:style-name="ce100" office:value-type="string" calcext:value-type="string">
            <text:p><text:span text:style-name="T2">臺北市松山區八德路</text:span>3<text:span text:style-name="T2">段</text:span>12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83" office:value-type="string" calcext:value-type="string">
            <text:p><text:span text:style-name="T2">鬍鬚張</text:span>-<text:span text:style-name="T2">大直北安店</text:span></text:p>
          </table:table-cell>
          <table:table-cell table:style-name="ce105" office:value-type="string" calcext:value-type="string">
            <text:p>A-122721208-00031-6</text:p>
          </table:table-cell>
          <table:table-cell table:style-name="ce100" office:value-type="string" calcext:value-type="string">
            <text:p><text:span text:style-name="T2">臺北市中山區北安路</text:span>63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19" calcext:value-type="float">
            <text:p>1119</text:p>
          </table:table-cell>
          <table:table-cell table:style-name="ce83" office:value-type="string" calcext:value-type="string">
            <text:p><text:span text:style-name="T2">鬍鬚張</text:span>-<text:span text:style-name="T2">台北東湖店</text:span></text:p>
          </table:table-cell>
          <table:table-cell table:style-name="ce105" office:value-type="string" calcext:value-type="string">
            <text:p>A-122721208-00033-8</text:p>
          </table:table-cell>
          <table:table-cell table:style-name="ce100" office:value-type="string" calcext:value-type="string">
            <text:p><text:span text:style-name="T2">臺北市內湖區東湖路</text:span>134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0" calcext:value-type="float">
            <text:p>1120</text:p>
          </table:table-cell>
          <table:table-cell table:style-name="ce83" office:value-type="string" calcext:value-type="string">
            <text:p><text:span text:style-name="T2">鬍鬚張</text:span>-<text:span text:style-name="T2">台北石牌店</text:span></text:p>
          </table:table-cell>
          <table:table-cell table:style-name="ce105" office:value-type="string" calcext:value-type="string">
            <text:p>F-122721208-00051-3</text:p>
          </table:table-cell>
          <table:table-cell table:style-name="ce100" office:value-type="string" calcext:value-type="string">
            <text:p><text:span text:style-name="T2">臺北市北投區石牌路</text:span>2<text:span text:style-name="T2">段</text:span>2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1" calcext:value-type="float">
            <text:p>1121</text:p>
          </table:table-cell>
          <table:table-cell table:style-name="ce83" office:value-type="string" calcext:value-type="string">
            <text:p><text:span text:style-name="T2">鬍鬚張</text:span>-<text:span text:style-name="T2">南京三民店</text:span></text:p>
          </table:table-cell>
          <table:table-cell table:style-name="ce105" office:value-type="string" calcext:value-type="string">
            <text:p>A-122721208-00053-0</text:p>
          </table:table-cell>
          <table:table-cell table:style-name="ce100" office:value-type="string" calcext:value-type="string">
            <text:p><text:span text:style-name="T2">臺北市松山區南京東路</text:span>5<text:span text:style-name="T2">段</text:span>22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2" calcext:value-type="float">
            <text:p>1122</text:p>
          </table:table-cell>
          <table:table-cell table:style-name="ce83" office:value-type="string" calcext:value-type="string">
            <text:p><text:span text:style-name="T2">鬍鬚張</text:span>-<text:span text:style-name="T2">台北天母店</text:span></text:p>
          </table:table-cell>
          <table:table-cell table:style-name="ce105" office:value-type="string" calcext:value-type="string">
            <text:p>A-122721208-00104-7</text:p>
          </table:table-cell>
          <table:table-cell table:style-name="ce100" office:value-type="string" calcext:value-type="string">
            <text:p><text:span text:style-name="T2">臺北市士林區天母東路</text:span>1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table:style-name="ce83" office:value-type="string" calcext:value-type="string">
            <text:p><text:span text:style-name="T2">鬍鬚張</text:span>-<text:span text:style-name="T2">北投光明店</text:span></text:p>
          </table:table-cell>
          <table:table-cell table:style-name="ce105" office:value-type="string" calcext:value-type="string">
            <text:p>A-122721208-00083-3</text:p>
          </table:table-cell>
          <table:table-cell table:style-name="ce100" office:value-type="string" calcext:value-type="string">
            <text:p><text:span text:style-name="T2">臺北市北投區光明路</text:span>21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4" calcext:value-type="float">
            <text:p>1124</text:p>
          </table:table-cell>
          <table:table-cell table:style-name="ce83" office:value-type="string" calcext:value-type="string">
            <text:p><text:span text:style-name="T2">鬍鬚張</text:span>-<text:span text:style-name="T2">京簡康延平店</text:span></text:p>
          </table:table-cell>
          <table:table-cell table:style-name="ce105" office:value-type="string" calcext:value-type="string">
            <text:p>A-122721208-00161-0</text:p>
          </table:table-cell>
          <table:table-cell table:style-name="ce100" office:value-type="string" calcext:value-type="string">
            <text:p><text:span text:style-name="T2">臺北市中正區延平南路</text:span>171<text:span text:style-name="T2">巷</text:span>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table:style-name="ce83" office:value-type="string" calcext:value-type="string">
            <text:p><text:span text:style-name="T2">鬍鬚張</text:span>-<text:span text:style-name="T2">京簡康伊通店</text:span></text:p>
          </table:table-cell>
          <table:table-cell table:style-name="ce105" office:value-type="string" calcext:value-type="string">
            <text:p>A-122721208-00162-1</text:p>
          </table:table-cell>
          <table:table-cell table:style-name="ce100" office:value-type="string" calcext:value-type="string">
            <text:p><text:span text:style-name="T2">臺北市中山區伊通街</text:span>109<text:span text:style-name="T2">之</text:span>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6" calcext:value-type="float">
            <text:p>1126</text:p>
          </table:table-cell>
          <table:table-cell table:style-name="ce83" office:value-type="string" calcext:value-type="string">
            <text:p>85<text:span text:style-name="T2">℃</text:span>-<text:span text:style-name="T2">台北和平東店</text:span></text:p>
          </table:table-cell>
          <table:table-cell table:style-name="ce105" office:value-type="string" calcext:value-type="string">
            <text:p>A-127617149-00085-8</text:p>
          </table:table-cell>
          <table:table-cell table:style-name="ce100" office:value-type="string" calcext:value-type="string">
            <text:p><text:span text:style-name="T2">臺北市大安區和平東路</text:span>3<text:span text:style-name="T2">段</text:span>34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7" calcext:value-type="float">
            <text:p>1127</text:p>
          </table:table-cell>
          <table:table-cell table:style-name="ce83" office:value-type="string" calcext:value-type="string">
            <text:p>85<text:span text:style-name="T2">℃</text:span>-<text:span text:style-name="T2">文山興隆店</text:span></text:p>
          </table:table-cell>
          <table:table-cell table:style-name="ce105" office:value-type="string" calcext:value-type="string">
            <text:p>A-127617149-00426-7</text:p>
          </table:table-cell>
          <table:table-cell table:style-name="ce100" office:value-type="string" calcext:value-type="string">
            <text:p><text:span text:style-name="T2">臺北市文山區興隆路</text:span>4<text:span text:style-name="T2">段</text:span>68<text:span text:style-name="T2">之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8" calcext:value-type="float">
            <text:p>1128</text:p>
          </table:table-cell>
          <table:table-cell table:style-name="ce83" office:value-type="string" calcext:value-type="string">
            <text:p>85<text:span text:style-name="T2">℃</text:span>-<text:span text:style-name="T2">台北汀州店</text:span></text:p>
          </table:table-cell>
          <table:table-cell table:style-name="ce105" office:value-type="string" calcext:value-type="string">
            <text:p>A-127617149-00136-5</text:p>
          </table:table-cell>
          <table:table-cell table:style-name="ce100" office:value-type="string" calcext:value-type="string">
            <text:p><text:span text:style-name="T2">臺北市中正區同安街</text:span>5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29" calcext:value-type="float">
            <text:p>1129</text:p>
          </table:table-cell>
          <table:table-cell table:style-name="ce83" office:value-type="string" calcext:value-type="string">
            <text:p>85<text:span text:style-name="T2">℃</text:span>-<text:span text:style-name="T2">台北景美店</text:span></text:p>
          </table:table-cell>
          <table:table-cell table:style-name="ce105" office:value-type="string" calcext:value-type="string">
            <text:p>A-128622330-00326-5</text:p>
          </table:table-cell>
          <table:table-cell table:style-name="ce100" office:value-type="string" calcext:value-type="string">
            <text:p><text:span text:style-name="T2">臺北市文山區景文街</text:span>4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0" calcext:value-type="float">
            <text:p>1130</text:p>
          </table:table-cell>
          <table:table-cell table:style-name="ce83" office:value-type="string" calcext:value-type="string">
            <text:p>85<text:span text:style-name="T2">℃</text:span>-<text:span text:style-name="T2">北投育仁店</text:span></text:p>
          </table:table-cell>
          <table:table-cell table:style-name="ce105" office:value-type="string" calcext:value-type="string">
            <text:p>A-127617149-00130-9</text:p>
          </table:table-cell>
          <table:table-cell table:style-name="ce100" office:value-type="string" calcext:value-type="string">
            <text:p><text:span text:style-name="T2">臺北市北投區中央北路</text:span>1<text:span text:style-name="T2">段</text:span>9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1" calcext:value-type="float">
            <text:p>1131</text:p>
          </table:table-cell>
          <table:table-cell table:style-name="ce83" office:value-type="string" calcext:value-type="string">
            <text:p>85<text:span text:style-name="T2">℃</text:span>-<text:span text:style-name="T2">台北西門店</text:span></text:p>
          </table:table-cell>
          <table:table-cell table:style-name="ce105" office:value-type="string" calcext:value-type="string">
            <text:p>A-127617149-00116-3</text:p>
          </table:table-cell>
          <table:table-cell table:style-name="ce100" office:value-type="string" calcext:value-type="string">
            <text:p><text:span text:style-name="T2">臺北市萬華區漢中街</text:span>15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2" calcext:value-type="float">
            <text:p>1132</text:p>
          </table:table-cell>
          <table:table-cell table:style-name="ce83" office:value-type="string" calcext:value-type="string">
            <text:p>85<text:span text:style-name="T2">℃</text:span>-<text:span text:style-name="T2">台北錦州店</text:span></text:p>
          </table:table-cell>
          <table:table-cell table:style-name="ce105" office:value-type="string" calcext:value-type="string">
            <text:p>A-127617149-00104-0</text:p>
          </table:table-cell>
          <table:table-cell table:style-name="ce100" office:value-type="string" calcext:value-type="string">
            <text:p><text:span text:style-name="T2">臺北市中山區錦州街</text:span>28-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3" calcext:value-type="float">
            <text:p>1133</text:p>
          </table:table-cell>
          <table:table-cell table:style-name="ce83" office:value-type="string" calcext:value-type="string">
            <text:p>85<text:span text:style-name="T2">℃</text:span>-<text:span text:style-name="T2">台北榮星店</text:span></text:p>
          </table:table-cell>
          <table:table-cell table:style-name="ce105" office:value-type="string" calcext:value-type="string">
            <text:p>A-127617149-00102-8</text:p>
          </table:table-cell>
          <table:table-cell table:style-name="ce100" office:value-type="string" calcext:value-type="string">
            <text:p><text:span text:style-name="T2">臺北市中山區龍江路</text:span>35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4" calcext:value-type="float">
            <text:p>1134</text:p>
          </table:table-cell>
          <table:table-cell table:style-name="ce83" office:value-type="string" calcext:value-type="string">
            <text:p>85<text:span text:style-name="T2">℃</text:span>-<text:span text:style-name="T2">內湖文德店</text:span></text:p>
          </table:table-cell>
          <table:table-cell table:style-name="ce105" office:value-type="string" calcext:value-type="string">
            <text:p>A-127617149-00111-8</text:p>
          </table:table-cell>
          <table:table-cell table:style-name="ce100" office:value-type="string" calcext:value-type="string">
            <text:p><text:span text:style-name="T2">臺北市內湖區文德路</text:span>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5" calcext:value-type="float">
            <text:p>1135</text:p>
          </table:table-cell>
          <table:table-cell table:style-name="ce83" office:value-type="string" calcext:value-type="string">
            <text:p>85<text:span text:style-name="T2">℃</text:span>-<text:span text:style-name="T2">台北同德店</text:span></text:p>
          </table:table-cell>
          <table:table-cell table:style-name="ce105" office:value-type="string" calcext:value-type="string">
            <text:p>A-127617149-00108-4</text:p>
          </table:table-cell>
          <table:table-cell table:style-name="ce100" office:value-type="string" calcext:value-type="string">
            <text:p><text:span text:style-name="T2">臺北市南港區同德路</text:span>2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6" calcext:value-type="float">
            <text:p>1136</text:p>
          </table:table-cell>
          <table:table-cell table:style-name="ce83" office:value-type="string" calcext:value-type="string">
            <text:p>85<text:span text:style-name="T2">℃</text:span>-<text:span text:style-name="T2">台北莊敬店</text:span></text:p>
          </table:table-cell>
          <table:table-cell table:style-name="ce105" office:value-type="string" calcext:value-type="string">
            <text:p>A-127617149-00107-3</text:p>
          </table:table-cell>
          <table:table-cell table:style-name="ce100" office:value-type="string" calcext:value-type="string">
            <text:p><text:span text:style-name="T2">臺北市信義區莊敬路</text:span>41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7" calcext:value-type="float">
            <text:p>1137</text:p>
          </table:table-cell>
          <table:table-cell table:style-name="ce83" office:value-type="string" calcext:value-type="string">
            <text:p>85<text:span text:style-name="T2">℃</text:span>-<text:span text:style-name="T2">台北中研店</text:span></text:p>
          </table:table-cell>
          <table:table-cell table:style-name="ce105" office:value-type="string" calcext:value-type="string">
            <text:p>A-127617149-00118-5</text:p>
          </table:table-cell>
          <table:table-cell table:style-name="ce100" office:value-type="string" calcext:value-type="string">
            <text:p><text:span text:style-name="T2">臺北市南港區研究院路</text:span>1<text:span text:style-name="T2">段</text:span>11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8" calcext:value-type="float">
            <text:p>1138</text:p>
          </table:table-cell>
          <table:table-cell table:style-name="ce83" office:value-type="string" calcext:value-type="string">
            <text:p>85<text:span text:style-name="T2">℃</text:span>-<text:span text:style-name="T2">台北光復北店</text:span></text:p>
          </table:table-cell>
          <table:table-cell table:style-name="ce105" office:value-type="string" calcext:value-type="string">
            <text:p>A-127617149-00087-0</text:p>
          </table:table-cell>
          <table:table-cell table:style-name="ce100" office:value-type="string" calcext:value-type="string">
            <text:p><text:span text:style-name="T2">臺北市松山區光復北路</text:span>16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39" calcext:value-type="float">
            <text:p>1139</text:p>
          </table:table-cell>
          <table:table-cell table:style-name="ce83" office:value-type="string" calcext:value-type="string">
            <text:p>85<text:span text:style-name="T2">℃</text:span>-<text:span text:style-name="T2">士林基河店</text:span></text:p>
          </table:table-cell>
          <table:table-cell table:style-name="ce105" office:value-type="string" calcext:value-type="string">
            <text:p>A-127617149-00552-7</text:p>
          </table:table-cell>
          <table:table-cell table:style-name="ce100" office:value-type="string" calcext:value-type="string">
            <text:p><text:span text:style-name="T2">臺北市士林區基河路</text:span>13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0" calcext:value-type="float">
            <text:p>1140</text:p>
          </table:table-cell>
          <table:table-cell table:style-name="ce83" office:value-type="string" calcext:value-type="string">
            <text:p>85<text:span text:style-name="T2">℃</text:span>-<text:span text:style-name="T2">天母德行店</text:span></text:p>
          </table:table-cell>
          <table:table-cell table:style-name="ce105" office:value-type="string" calcext:value-type="string">
            <text:p>A-127617149-00093-7</text:p>
          </table:table-cell>
          <table:table-cell table:style-name="ce100" office:value-type="string" calcext:value-type="string">
            <text:p><text:span text:style-name="T2">臺北市士林區德行東路</text:span>24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1" calcext:value-type="float">
            <text:p>1141</text:p>
          </table:table-cell>
          <table:table-cell table:style-name="ce83" office:value-type="string" calcext:value-type="string">
            <text:p>85<text:span text:style-name="T2">℃</text:span>-<text:span text:style-name="T2">科技大樓店</text:span></text:p>
          </table:table-cell>
          <table:table-cell table:style-name="ce105" office:value-type="string" calcext:value-type="string">
            <text:p>A-127617149-00530-3</text:p>
          </table:table-cell>
          <table:table-cell table:style-name="ce100" office:value-type="string" calcext:value-type="string">
            <text:p><text:span text:style-name="T2">臺北市大安區和平東路</text:span>2<text:span text:style-name="T2">段</text:span>9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2" calcext:value-type="float">
            <text:p>1142</text:p>
          </table:table-cell>
          <table:table-cell table:style-name="ce83" office:value-type="string" calcext:value-type="string">
            <text:p>85<text:span text:style-name="T2">℃</text:span>-<text:span text:style-name="T2">台北吉林店</text:span></text:p>
          </table:table-cell>
          <table:table-cell table:style-name="ce105" office:value-type="string" calcext:value-type="string">
            <text:p>A-127617149-00103-9</text:p>
          </table:table-cell>
          <table:table-cell table:style-name="ce100" office:value-type="string" calcext:value-type="string">
            <text:p><text:span text:style-name="T2">臺北市中山區吉林路</text:span>2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3" calcext:value-type="float">
            <text:p>1143</text:p>
          </table:table-cell>
          <table:table-cell table:style-name="ce83" office:value-type="string" calcext:value-type="string">
            <text:p>85<text:span text:style-name="T2">℃</text:span>-<text:span text:style-name="T2">北投中和店</text:span></text:p>
          </table:table-cell>
          <table:table-cell table:style-name="ce105" office:value-type="string" calcext:value-type="string">
            <text:p>A-127617149-00131-0</text:p>
          </table:table-cell>
          <table:table-cell table:style-name="ce100" office:value-type="string" calcext:value-type="string">
            <text:p><text:span text:style-name="T2">臺北市北投區中和街</text:span>33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83" office:value-type="string" calcext:value-type="string">
            <text:p>85<text:span text:style-name="T2">℃</text:span>-<text:span text:style-name="T2">關渡知行店</text:span></text:p>
          </table:table-cell>
          <table:table-cell table:style-name="ce105" office:value-type="string" calcext:value-type="string">
            <text:p>A-127617149-00459-3</text:p>
          </table:table-cell>
          <table:table-cell table:style-name="ce100" office:value-type="string" calcext:value-type="string">
            <text:p><text:span text:style-name="T2">臺北市北投區知行路</text:span>29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83" office:value-type="string" calcext:value-type="string">
            <text:p>85<text:span text:style-name="T2">℃</text:span>-<text:span text:style-name="T2">台北京華店</text:span></text:p>
          </table:table-cell>
          <table:table-cell table:style-name="ce105" office:value-type="string" calcext:value-type="string">
            <text:p>A-127617149-00089-2</text:p>
          </table:table-cell>
          <table:table-cell table:style-name="ce100" office:value-type="string" calcext:value-type="string">
            <text:p><text:span text:style-name="T2">臺北市松山區八德路</text:span>4<text:span text:style-name="T2">段</text:span>20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6" calcext:value-type="float">
            <text:p>1146</text:p>
          </table:table-cell>
          <table:table-cell table:style-name="ce83" office:value-type="string" calcext:value-type="string">
            <text:p>85<text:span text:style-name="T2">℃</text:span>-<text:span text:style-name="T2">台北永吉店</text:span></text:p>
          </table:table-cell>
          <table:table-cell table:style-name="ce105" office:value-type="string" calcext:value-type="string">
            <text:p>A-127617149-00119-6</text:p>
          </table:table-cell>
          <table:table-cell table:style-name="ce100" office:value-type="string" calcext:value-type="string">
            <text:p><text:span text:style-name="T2">臺北市信義區永吉路</text:span>26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7" calcext:value-type="float">
            <text:p>1147</text:p>
          </table:table-cell>
          <table:table-cell table:style-name="ce83" office:value-type="string" calcext:value-type="string">
            <text:p>85<text:span text:style-name="T2">℃</text:span>-<text:span text:style-name="T2">萬華廣州店</text:span></text:p>
          </table:table-cell>
          <table:table-cell table:style-name="ce105" office:value-type="string" calcext:value-type="string">
            <text:p>A-128622330-00328-7</text:p>
          </table:table-cell>
          <table:table-cell table:style-name="ce100" office:value-type="string" calcext:value-type="string">
            <text:p><text:span text:style-name="T2">臺北市萬華區廣州街</text:span>15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8" calcext:value-type="float">
            <text:p>1148</text:p>
          </table:table-cell>
          <table:table-cell table:style-name="ce83" office:value-type="string" calcext:value-type="string">
            <text:p>85<text:span text:style-name="T2">℃</text:span>-<text:span text:style-name="T2">台北寶興店</text:span></text:p>
          </table:table-cell>
          <table:table-cell table:style-name="ce105" office:value-type="string" calcext:value-type="string">
            <text:p>A-127617149-00114-1</text:p>
          </table:table-cell>
          <table:table-cell table:style-name="ce100" office:value-type="string" calcext:value-type="string">
            <text:p><text:span text:style-name="T2">臺北市萬華區寶興街</text:span>9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49" calcext:value-type="float">
            <text:p>1149</text:p>
          </table:table-cell>
          <table:table-cell table:style-name="ce83" office:value-type="string" calcext:value-type="string">
            <text:p>Mister Donut-<text:span text:style-name="T2">新捷站</text:span></text:p>
          </table:table-cell>
          <table:table-cell table:style-name="ce106" office:value-type="string" calcext:value-type="string">
            <text:p>A-127359304-00409-4</text:p>
          </table:table-cell>
          <table:table-cell table:style-name="ce100" office:value-type="string" calcext:value-type="string">
            <text:p><text:span text:style-name="T2">臺北市中正區忠孝西路</text:span>1<text:span text:style-name="T2">段</text:span>49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0" calcext:value-type="float">
            <text:p>1150</text:p>
          </table:table-cell>
          <table:table-cell table:style-name="ce83" office:value-type="string" calcext:value-type="string">
            <text:p>Mister Donut-<text:span text:style-name="T2">內湖大潤發</text:span></text:p>
          </table:table-cell>
          <table:table-cell table:style-name="ce106" office:value-type="string" calcext:value-type="string">
            <text:p>A-127359304-00290-2</text:p>
          </table:table-cell>
          <table:table-cell table:style-name="ce100" office:value-type="string" calcext:value-type="string">
            <text:p><text:span text:style-name="T2">臺北市內湖區舊宗路</text:span>1<text:span text:style-name="T2">段</text:span>18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83" office:value-type="string" calcext:value-type="string">
            <text:p>Mister Donut-<text:span text:style-name="T2">芝山門市</text:span></text:p>
          </table:table-cell>
          <table:table-cell table:style-name="ce106" office:value-type="string" calcext:value-type="string">
            <text:p>A-127359304-00324-0</text:p>
          </table:table-cell>
          <table:table-cell table:style-name="ce100" office:value-type="string" calcext:value-type="string">
            <text:p><text:span text:style-name="T2">臺北市士林區德行西路</text:span>47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2" calcext:value-type="float">
            <text:p>1152</text:p>
          </table:table-cell>
          <table:table-cell table:style-name="ce83" office:value-type="string" calcext:value-type="string">
            <text:p>Mister Donut-<text:span text:style-name="T2">兒童新樂園</text:span></text:p>
          </table:table-cell>
          <table:table-cell table:style-name="ce106" office:value-type="string" calcext:value-type="string">
            <text:p>A-127359304-00270-0</text:p>
          </table:table-cell>
          <table:table-cell table:style-name="ce100" office:value-type="string" calcext:value-type="string">
            <text:p><text:span text:style-name="T2">臺北市士林區承德路</text:span>5<text:span text:style-name="T2">段</text:span>55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3" calcext:value-type="float">
            <text:p>1153</text:p>
          </table:table-cell>
          <table:table-cell table:style-name="ce83" office:value-type="string" calcext:value-type="string">
            <text:p>Mister Donut-<text:span text:style-name="T2">南港</text:span></text:p>
          </table:table-cell>
          <table:table-cell table:style-name="ce106" office:value-type="string" calcext:value-type="string">
            <text:p>A-127359304-00301-5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A<text:span text:style-name="T2">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4" calcext:value-type="float">
            <text:p>1154</text:p>
          </table:table-cell>
          <table:table-cell table:style-name="ce83" office:value-type="string" calcext:value-type="string">
            <text:p>Mister Donut-<text:span text:style-name="T2">轉運</text:span></text:p>
          </table:table-cell>
          <table:table-cell table:style-name="ce106" office:value-type="string" calcext:value-type="string">
            <text:p>A-127359304-00322-8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table:style-name="ce83" office:value-type="string" calcext:value-type="string">
            <text:p>Mister Donut-101</text:p>
          </table:table-cell>
          <table:table-cell table:style-name="ce106" office:value-type="string" calcext:value-type="string">
            <text:p>A-127359304-00368-8</text:p>
          </table:table-cell>
          <table:table-cell table:style-name="ce100" office:value-type="string" calcext:value-type="string">
            <text:p><text:span text:style-name="T2">臺北市信義區市府路</text:span>4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6" calcext:value-type="float">
            <text:p>1156</text:p>
          </table:table-cell>
          <table:table-cell table:style-name="ce84" office:value-type="string" calcext:value-type="string">
            <text:p>Mister Donut-<text:span text:style-name="T2">忠孝復興</text:span></text:p>
          </table:table-cell>
          <table:table-cell table:style-name="ce106" office:value-type="string" calcext:value-type="string">
            <text:p>A-127359304-00342-0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302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7" calcext:value-type="float">
            <text:p>1157</text:p>
          </table:table-cell>
          <table:table-cell table:style-name="ce83" office:value-type="string" calcext:value-type="string">
            <text:p>Mister Donut-<text:span text:style-name="T2">大葉高島屋</text:span></text:p>
          </table:table-cell>
          <table:table-cell table:style-name="ce106" office:value-type="string" calcext:value-type="string">
            <text:p>A-127359304-00438-6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8" calcext:value-type="float">
            <text:p>1158</text:p>
          </table:table-cell>
          <table:table-cell table:style-name="ce83" office:value-type="string" calcext:value-type="string">
            <text:p>Mister Donut-<text:span text:style-name="T2">西門站</text:span></text:p>
          </table:table-cell>
          <table:table-cell table:style-name="ce106" office:value-type="string" calcext:value-type="string">
            <text:p>A-127359304-00394-7</text:p>
          </table:table-cell>
          <table:table-cell table:style-name="ce100" office:value-type="string" calcext:value-type="string">
            <text:p><text:span text:style-name="T2">臺北市中正區寶慶路</text:span>32<text:span text:style-name="T2">之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59" calcext:value-type="float">
            <text:p>1159</text:p>
          </table:table-cell>
          <table:table-cell table:style-name="ce83" office:value-type="string" calcext:value-type="string">
            <text:p>Mister Donut-<text:span text:style-name="T2">桂林家樂福</text:span></text:p>
          </table:table-cell>
          <table:table-cell table:style-name="ce106" office:value-type="string" calcext:value-type="string">
            <text:p>A-127359304-00408-3</text:p>
          </table:table-cell>
          <table:table-cell table:style-name="ce100" office:value-type="string" calcext:value-type="string">
            <text:p><text:span text:style-name="T2">臺北市萬華區桂林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83" office:value-type="string" calcext:value-type="string">
            <text:p>Mister Donut-<text:span text:style-name="T2">北車微風</text:span></text:p>
          </table:table-cell>
          <table:table-cell table:style-name="ce106" office:value-type="string" calcext:value-type="string">
            <text:p>A-127359304-00410-6</text:p>
          </table:table-cell>
          <table:table-cell table:style-name="ce100" office:value-type="string" calcext:value-type="string">
            <text:p><text:span text:style-name="T2">臺北市中正區北平西路</text:span>3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table:style-name="ce83" office:value-type="string" calcext:value-type="string">
            <text:p>Mister Donut-<text:span text:style-name="T2">台大醫院</text:span></text:p>
          </table:table-cell>
          <table:table-cell table:style-name="ce106" office:value-type="string" calcext:value-type="string">
            <text:p>A-127359304-00418-4</text:p>
          </table:table-cell>
          <table:table-cell table:style-name="ce100" office:value-type="string" calcext:value-type="string">
            <text:p><text:span text:style-name="T2">臺北市中正區中山南路</text:span>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table:style-name="ce85" office:value-type="string" calcext:value-type="string">
            <text:p>Mister Donut-<text:span text:style-name="T2">松山</text:span></text:p>
          </table:table-cell>
          <table:table-cell table:style-name="ce106" office:value-type="string" calcext:value-type="string">
            <text:p>A-127359304-00334-1</text:p>
          </table:table-cell>
          <table:table-cell table:style-name="ce100" office:value-type="string" calcext:value-type="string">
            <text:p><text:span text:style-name="T2">臺北市信義區永吉里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3" calcext:value-type="float">
            <text:p>1163</text:p>
          </table:table-cell>
          <table:table-cell table:style-name="ce86" office:value-type="string" calcext:value-type="string">
            <text:p>Mister Donut-<text:span text:style-name="T2">小巨蛋</text:span></text:p>
          </table:table-cell>
          <table:table-cell table:style-name="ce106" office:value-type="string" calcext:value-type="string">
            <text:p>A-127359304-00302-6</text:p>
          </table:table-cell>
          <table:table-cell table:style-name="ce100" office:value-type="string" calcext:value-type="string">
            <text:p><text:span text:style-name="T2">臺北市松山區南京東路</text:span>4<text:span text:style-name="T2">段</text:span>10-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4" calcext:value-type="float">
            <text:p>1164</text:p>
          </table:table-cell>
          <table:table-cell table:style-name="ce84" office:value-type="string" calcext:value-type="string">
            <text:p>Mister Donut-<text:span text:style-name="T2">松江南京</text:span></text:p>
          </table:table-cell>
          <table:table-cell table:style-name="ce106" office:value-type="string" calcext:value-type="string">
            <text:p>A-127359304-00287-8</text:p>
          </table:table-cell>
          <table:table-cell table:style-name="ce100" office:value-type="string" calcext:value-type="string">
            <text:p><text:span text:style-name="T2">臺北市中山區松江路</text:span>12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5" calcext:value-type="float">
            <text:p>1165</text:p>
          </table:table-cell>
          <table:table-cell table:style-name="ce84" office:value-type="string" calcext:value-type="string">
            <text:p>Mister Donut-<text:span text:style-name="T2">內湖家樂福</text:span></text:p>
          </table:table-cell>
          <table:table-cell table:style-name="ce106" office:value-type="string" calcext:value-type="string">
            <text:p><text:s/>A-127359304-00392-5</text:p>
          </table:table-cell>
          <table:table-cell table:style-name="ce100" office:value-type="string" calcext:value-type="string">
            <text:p><text:span text:style-name="T2">臺北市內湖區民善街</text:span>8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6" calcext:value-type="float">
            <text:p>1166</text:p>
          </table:table-cell>
          <table:table-cell table:style-name="ce84" office:value-type="string" calcext:value-type="string">
            <text:p>Mister Donut-<text:span text:style-name="T2">遠百</text:span>A13</text:p>
          </table:table-cell>
          <table:table-cell table:style-name="ce106" office:value-type="string" calcext:value-type="string">
            <text:p>A-127359304-00271-1</text:p>
          </table:table-cell>
          <table:table-cell table:style-name="ce100" office:value-type="string" calcext:value-type="string">
            <text:p><text:span text:style-name="T2">臺北市信義區松仁路</text:span>58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7" calcext:value-type="float">
            <text:p>1167</text:p>
          </table:table-cell>
          <table:table-cell table:style-name="ce83" office:value-type="string" calcext:value-type="string">
            <text:p>Mister Donut-<text:span text:style-name="T2">台北時代</text:span></text:p>
          </table:table-cell>
          <table:table-cell table:style-name="ce106" office:value-type="string" calcext:value-type="string">
            <text:p>A-127359304-00321-7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table:style-name="ce86" office:value-type="string" calcext:value-type="string">
            <text:p>Mister Donut-<text:span text:style-name="T2">市政府站</text:span></text:p>
          </table:table-cell>
          <table:table-cell table:style-name="ce106" office:value-type="string" calcext:value-type="string">
            <text:p>A-127359304-00348-6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2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69" calcext:value-type="float">
            <text:p>1169</text:p>
          </table:table-cell>
          <table:table-cell table:style-name="ce84" office:value-type="string" calcext:value-type="string">
            <text:p>Mister Donut-<text:span text:style-name="T2">忠孝復興二</text:span></text:p>
          </table:table-cell>
          <table:table-cell table:style-name="ce106" office:value-type="string" calcext:value-type="string">
            <text:p>A-127359304-00434-2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302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0" calcext:value-type="float">
            <text:p>1170</text:p>
          </table:table-cell>
          <table:table-cell table:style-name="ce84" office:value-type="string" calcext:value-type="string">
            <text:p>Mister Donut-<text:span text:style-name="T2">石牌站</text:span></text:p>
          </table:table-cell>
          <table:table-cell table:style-name="ce106" office:value-type="string" calcext:value-type="string">
            <text:p><text:s/>A-127359304-00371-2</text:p>
          </table:table-cell>
          <table:table-cell table:style-name="ce100" office:value-type="string" calcext:value-type="string">
            <text:p><text:span text:style-name="T2">臺北市北投區石牌路</text:span>1<text:span text:style-name="T2">段</text:span>20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1" calcext:value-type="float">
            <text:p>1171</text:p>
          </table:table-cell>
          <table:table-cell table:style-name="ce86" office:value-type="string" calcext:value-type="string">
            <text:p>Mister Donut-<text:span text:style-name="T2">士林站</text:span></text:p>
          </table:table-cell>
          <table:table-cell table:style-name="ce106" office:value-type="string" calcext:value-type="string">
            <text:p>A-127359304-00396-9</text:p>
          </table:table-cell>
          <table:table-cell table:style-name="ce100" office:value-type="string" calcext:value-type="string">
            <text:p><text:span text:style-name="T2">臺北市士林區福德路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2" calcext:value-type="float">
            <text:p>1172</text:p>
          </table:table-cell>
          <table:table-cell table:style-name="ce84" office:value-type="string" calcext:value-type="string">
            <text:p>Mister Donut-<text:span text:style-name="T2">新民權西</text:span></text:p>
          </table:table-cell>
          <table:table-cell table:style-name="ce106" office:value-type="string" calcext:value-type="string">
            <text:p>A-127359304-00296-8</text:p>
          </table:table-cell>
          <table:table-cell table:style-name="ce100" office:value-type="string" calcext:value-type="string">
            <text:p><text:span text:style-name="T2">臺北市大同區民權西路</text:span>7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3" calcext:value-type="float">
            <text:p>1173</text:p>
          </table:table-cell>
          <table:table-cell table:style-name="ce84" office:value-type="string" calcext:value-type="string">
            <text:p>Mister Donut-<text:span text:style-name="T2">北車捷運</text:span></text:p>
          </table:table-cell>
          <table:table-cell table:style-name="ce106" office:value-type="string" calcext:value-type="string">
            <text:p>A-127359304-00276-6</text:p>
          </table:table-cell>
          <table:table-cell table:style-name="ce100" office:value-type="string" calcext:value-type="string">
            <text:p><text:span text:style-name="T2">臺北市中正區忠孝西路</text:span>1<text:span text:style-name="T2">段</text:span>49<text:span text:style-name="T2">號</text:span>B1(MRT<text:span text:style-name="T2">民權西路</text:span>1<text:span text:style-name="T2">號出口內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4" calcext:value-type="float">
            <text:p>1174</text:p>
          </table:table-cell>
          <table:table-cell table:style-name="ce86" office:value-type="string" calcext:value-type="string">
            <text:p>Mister Donut-<text:span text:style-name="T2">雙連站</text:span></text:p>
          </table:table-cell>
          <table:table-cell table:style-name="ce106" office:value-type="string" calcext:value-type="string">
            <text:p>A-127359304-00375-6</text:p>
          </table:table-cell>
          <table:table-cell table:style-name="ce100" office:value-type="string" calcext:value-type="string">
            <text:p><text:span text:style-name="T2">臺北市大同區民生西路</text:span>47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5" calcext:value-type="float">
            <text:p>1175</text:p>
          </table:table-cell>
          <table:table-cell table:style-name="ce84" office:value-type="string" calcext:value-type="string">
            <text:p>Mister Donut-<text:span text:style-name="T2">龍山寺站</text:span></text:p>
          </table:table-cell>
          <table:table-cell table:style-name="ce106" office:value-type="string" calcext:value-type="string">
            <text:p>A-127359304-00428-5</text:p>
          </table:table-cell>
          <table:table-cell table:style-name="ce100" office:value-type="string" calcext:value-type="string">
            <text:p><text:span text:style-name="T2">臺北市萬華區富民里西園路</text:span>1<text:span text:style-name="T2">段</text:span>153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6" calcext:value-type="float">
            <text:p>1176</text:p>
          </table:table-cell>
          <table:table-cell table:style-name="ce83" office:value-type="string" calcext:value-type="string">
            <text:p>Q Burger-<text:span text:style-name="T2">文山景興店</text:span></text:p>
          </table:table-cell>
          <table:table-cell table:style-name="ce107" office:value-type="string" calcext:value-type="string">
            <text:p>A-175945677-00001-9</text:p>
          </table:table-cell>
          <table:table-cell table:style-name="ce100" office:value-type="string" calcext:value-type="string">
            <text:p><text:span text:style-name="T2">臺北市文山區景興路</text:span>9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7" calcext:value-type="float">
            <text:p>1177</text:p>
          </table:table-cell>
          <table:table-cell table:style-name="ce83" office:value-type="string" calcext:value-type="string">
            <text:p>Q Burger-<text:span text:style-name="T2">中山榮星店</text:span></text:p>
          </table:table-cell>
          <table:table-cell table:style-name="ce107" office:value-type="string" calcext:value-type="string">
            <text:p>A-175711951-00001-5</text:p>
          </table:table-cell>
          <table:table-cell table:style-name="ce100" office:value-type="string" calcext:value-type="string">
            <text:p><text:span text:style-name="T2">臺北市中山區行仁里五常街</text:span>6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8" calcext:value-type="float">
            <text:p>1178</text:p>
          </table:table-cell>
          <table:table-cell table:style-name="ce83" office:value-type="string" calcext:value-type="string">
            <text:p>Q Burger-<text:span text:style-name="T2">萬華雙園店</text:span></text:p>
          </table:table-cell>
          <table:table-cell table:style-name="ce107" office:value-type="string" calcext:value-type="string">
            <text:p>A-142414220-00001-8</text:p>
          </table:table-cell>
          <table:table-cell table:style-name="ce100" office:value-type="string" calcext:value-type="string">
            <text:p><text:span text:style-name="T2">臺北市萬華區雙園街</text:span>15<text:span text:style-name="T2">號</text:span> 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79" calcext:value-type="float">
            <text:p>1179</text:p>
          </table:table-cell>
          <table:table-cell table:style-name="ce83" office:value-type="string" calcext:value-type="string">
            <text:p>Q Burger-<text:span text:style-name="T2">大安樂業店</text:span></text:p>
          </table:table-cell>
          <table:table-cell table:style-name="ce107" office:value-type="string" calcext:value-type="string">
            <text:p>A-176437566-00001-3</text:p>
          </table:table-cell>
          <table:table-cell table:style-name="ce100" office:value-type="string" calcext:value-type="string">
            <text:p><text:span text:style-name="T2">臺北市大安區樂業街</text:span>15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0" calcext:value-type="float">
            <text:p>1180</text:p>
          </table:table-cell>
          <table:table-cell table:style-name="ce83" office:value-type="string" calcext:value-type="string">
            <text:p>Q Burger-<text:span text:style-name="T2">北投知行店</text:span></text:p>
          </table:table-cell>
          <table:table-cell table:style-name="ce107" office:value-type="string" calcext:value-type="string">
            <text:p>A-188307027-00000-3</text:p>
          </table:table-cell>
          <table:table-cell table:style-name="ce100" office:value-type="string" calcext:value-type="string">
            <text:p><text:span text:style-name="T2">臺北市北投區知行路</text:span>24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1" calcext:value-type="float">
            <text:p>1181</text:p>
          </table:table-cell>
          <table:table-cell table:style-name="ce84" office:value-type="string" calcext:value-type="string">
            <text:p>Q Burger-<text:span text:style-name="T2">中山中原店</text:span></text:p>
          </table:table-cell>
          <table:table-cell table:style-name="ce107" office:value-type="string" calcext:value-type="string">
            <text:p>A-183630932-00001-3</text:p>
          </table:table-cell>
          <table:table-cell table:style-name="ce100" office:value-type="string" calcext:value-type="string">
            <text:p><text:span text:style-name="T2">臺北市中山區中原街</text:span>4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table:style-name="ce84" office:value-type="string" calcext:value-type="string">
            <text:p>Q Burger-<text:span text:style-name="T2">信義虎林店</text:span></text:p>
          </table:table-cell>
          <table:table-cell table:style-name="ce107" office:value-type="string" calcext:value-type="string">
            <text:p>A-183630975-00001-0</text:p>
          </table:table-cell>
          <table:table-cell table:style-name="ce100" office:value-type="string" calcext:value-type="string">
            <text:p><text:span text:style-name="T2">臺北市信義區信義路</text:span>6<text:span text:style-name="T2">段</text:span>10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3" calcext:value-type="float">
            <text:p>1183</text:p>
          </table:table-cell>
          <table:table-cell table:style-name="ce84" office:value-type="string" calcext:value-type="string">
            <text:p>Q Burger-<text:span text:style-name="T2">信義信安店</text:span></text:p>
          </table:table-cell>
          <table:table-cell table:style-name="ce107" office:value-type="string" calcext:value-type="string">
            <text:p>A-190628186-00001-9</text:p>
          </table:table-cell>
          <table:table-cell table:style-name="ce100" office:value-type="string" calcext:value-type="string">
            <text:p><text:span text:style-name="T2">臺北市信義區信安街</text:span>12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4" calcext:value-type="float">
            <text:p>1184</text:p>
          </table:table-cell>
          <table:table-cell table:style-name="ce84" office:value-type="string" calcext:value-type="string">
            <text:p>Q Burger-<text:span text:style-name="T2">北投大興店</text:span></text:p>
          </table:table-cell>
          <table:table-cell table:style-name="ce107" office:value-type="string" calcext:value-type="string">
            <text:p>A-190168486-00001-1</text:p>
          </table:table-cell>
          <table:table-cell table:style-name="ce100" office:value-type="string" calcext:value-type="string">
            <text:p><text:span text:style-name="T2">臺北市北投區大興街</text:span>4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5" calcext:value-type="float">
            <text:p>1185</text:p>
          </table:table-cell>
          <table:table-cell table:style-name="ce84" office:value-type="string" calcext:value-type="string">
            <text:p>Q Burger-<text:span text:style-name="T2">大橋頭店</text:span></text:p>
          </table:table-cell>
          <table:table-cell table:style-name="ce107" office:value-type="string" calcext:value-type="string">
            <text:p>A-190094555-00001-6</text:p>
          </table:table-cell>
          <table:table-cell table:style-name="ce100" office:value-type="string" calcext:value-type="string">
            <text:p><text:span text:style-name="T2">臺北市大同區民權西路</text:span>22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6" calcext:value-type="float">
            <text:p>1186</text:p>
          </table:table-cell>
          <table:table-cell table:style-name="ce84" office:value-type="string" calcext:value-type="string">
            <text:p>Q Burger-<text:span text:style-name="T2">文山世新店</text:span></text:p>
          </table:table-cell>
          <table:table-cell table:style-name="ce107" office:value-type="string" calcext:value-type="string">
            <text:p>A-190403779-00001-8</text:p>
          </table:table-cell>
          <table:table-cell table:style-name="ce100" office:value-type="string" calcext:value-type="string">
            <text:p><text:span text:style-name="T2">臺北市文山區木柵路</text:span>1<text:span text:style-name="T2">段</text:span>10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7" calcext:value-type="float">
            <text:p>1187</text:p>
          </table:table-cell>
          <table:table-cell table:style-name="ce85" office:value-type="string" calcext:value-type="string">
            <text:p>Q Burger-<text:span text:style-name="T2">南港福德店</text:span></text:p>
          </table:table-cell>
          <table:table-cell table:style-name="ce107" office:value-type="string" calcext:value-type="string">
            <text:p>A-188359967-00001-4</text:p>
          </table:table-cell>
          <table:table-cell table:style-name="ce100" office:value-type="string" calcext:value-type="string">
            <text:p><text:span text:style-name="T2">臺北市南港區福德街</text:span>31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8" calcext:value-type="float">
            <text:p>1188</text:p>
          </table:table-cell>
          <table:table-cell table:style-name="ce85" office:value-type="string" calcext:value-type="string">
            <text:p>Q Burger-<text:span text:style-name="T2">文山新光店</text:span></text:p>
          </table:table-cell>
          <table:table-cell table:style-name="ce108" office:value-type="string" calcext:value-type="string">
            <text:p>A-190046082-00000-7</text:p>
          </table:table-cell>
          <table:table-cell table:style-name="ce100" office:value-type="string" calcext:value-type="string">
            <text:p><text:span text:style-name="T2">臺北市文山區新光路</text:span>1<text:span text:style-name="T2">段</text:span>2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89" calcext:value-type="float">
            <text:p>1189</text:p>
          </table:table-cell>
          <table:table-cell table:style-name="ce85" office:value-type="string" calcext:value-type="string">
            <text:p>Q Burger-<text:span text:style-name="T2">內湖港墘店</text:span></text:p>
          </table:table-cell>
          <table:table-cell table:style-name="ce108" office:value-type="string" calcext:value-type="string">
            <text:p>A-188373216-00000-6</text:p>
          </table:table-cell>
          <table:table-cell table:style-name="ce100" office:value-type="string" calcext:value-type="string">
            <text:p><text:span text:style-name="T2">臺北市內湖區麗山街</text:span>68<text:span text:style-name="T2">巷</text:span>16<text:span text:style-name="T2">號</text:span>1<text:span text:style-name="T2">樓及地下室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83" office:value-type="string" calcext:value-type="string">
            <text:p><text:span text:style-name="T2">大戶屋</text:span>-<text:span text:style-name="T2">新北投店</text:span></text:p>
          </table:table-cell>
          <table:table-cell table:style-name="ce105" office:value-type="string" calcext:value-type="string">
            <text:p>A-153089762-00034-5</text:p>
          </table:table-cell>
          <table:table-cell table:style-name="ce100" office:value-type="string" calcext:value-type="string">
            <text:p><text:span text:style-name="T2">臺北市北投區泉源路</text:span>12<text:span text:style-name="T2">號</text:span>2<text:span text:style-name="T2">樓之</text:span>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1" calcext:value-type="float">
            <text:p>1191</text:p>
          </table:table-cell>
          <table:table-cell table:style-name="ce83" office:value-type="string" calcext:value-type="string">
            <text:p><text:span text:style-name="T2">大戶屋</text:span>-<text:span text:style-name="T2">行天宮站店</text:span></text:p>
          </table:table-cell>
          <table:table-cell table:style-name="ce105" office:value-type="string" calcext:value-type="string">
            <text:p>A-153089762-00035-6</text:p>
          </table:table-cell>
          <table:table-cell table:style-name="ce100" office:value-type="string" calcext:value-type="string">
            <text:p><text:span text:style-name="T2">臺北市中山區松江路</text:span>276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83" office:value-type="string" calcext:value-type="string">
            <text:p><text:span text:style-name="T2">大戶屋</text:span>-<text:span text:style-name="T2">台北凱撒店</text:span></text:p>
          </table:table-cell>
          <table:table-cell table:style-name="ce105" office:value-type="string" calcext:value-type="string">
            <text:p>A-153089762-00017-6</text:p>
          </table:table-cell>
          <table:table-cell table:style-name="ce100" office:value-type="string" calcext:value-type="string">
            <text:p><text:span text:style-name="T2">臺北市中正區忠孝西路</text:span>1<text:span text:style-name="T2">段</text:span>38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83" office:value-type="string" calcext:value-type="string">
            <text:p><text:span text:style-name="T2">大戶屋</text:span>-<text:span text:style-name="T2">微風台北車站店</text:span></text:p>
          </table:table-cell>
          <table:table-cell table:style-name="ce105" office:value-type="string" calcext:value-type="string">
            <text:p>A-153089762-00024-4</text:p>
          </table:table-cell>
          <table:table-cell table:style-name="ce100" office:value-type="string" calcext:value-type="string">
            <text:p><text:span text:style-name="T2">臺北市中正區北平西路</text:span>3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83" office:value-type="string" calcext:value-type="string">
            <text:p><text:span text:style-name="T2">大戶屋</text:span>-<text:span text:style-name="T2">東湖店</text:span></text:p>
          </table:table-cell>
          <table:table-cell table:style-name="ce105" office:value-type="string" calcext:value-type="string">
            <text:p>A-153089762-00033-4</text:p>
          </table:table-cell>
          <table:table-cell table:style-name="ce100" office:value-type="string" calcext:value-type="string">
            <text:p><text:span text:style-name="T2">臺北市內湖區康寧路</text:span>3<text:span text:style-name="T2">段</text:span>187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5" calcext:value-type="float">
            <text:p>1195</text:p>
          </table:table-cell>
          <table:table-cell table:style-name="ce83" office:value-type="string" calcext:value-type="string">
            <text:p><text:span text:style-name="T2">大戶屋</text:span>-<text:span text:style-name="T2">南港車站店</text:span></text:p>
          </table:table-cell>
          <table:table-cell table:style-name="ce105" office:value-type="string" calcext:value-type="string">
            <text:p>A-153089762-00011-0</text:p>
          </table:table-cell>
          <table:table-cell table:style-name="ce100" office:value-type="string" calcext:value-type="string">
            <text:p><text:span text:style-name="T2">臺北市南港區忠孝東路</text:span>7<text:span text:style-name="T2">段</text:span>369<text:span text:style-name="T2">號</text:span>7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6" calcext:value-type="float">
            <text:p>1196</text:p>
          </table:table-cell>
          <table:table-cell table:style-name="ce83" office:value-type="string" calcext:value-type="string">
            <text:p><text:span text:style-name="T2">大戶屋</text:span>-<text:span text:style-name="T2">微風廣場店</text:span></text:p>
          </table:table-cell>
          <table:table-cell table:style-name="ce105" office:value-type="string" calcext:value-type="string">
            <text:p>A-153089762-00029-9</text:p>
          </table:table-cell>
          <table:table-cell table:style-name="ce100" office:value-type="string" calcext:value-type="string">
            <text:p><text:span text:style-name="T2">臺北市大安區復興南路</text:span>1<text:span text:style-name="T2">段</text:span>39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7" calcext:value-type="float">
            <text:p>1197</text:p>
          </table:table-cell>
          <table:table-cell table:style-name="ce83" office:value-type="string" calcext:value-type="string">
            <text:p><text:span text:style-name="T2">大戶屋</text:span>-<text:span text:style-name="T2">統一時代</text:span></text:p>
          </table:table-cell>
          <table:table-cell table:style-name="ce105" office:value-type="string" calcext:value-type="string">
            <text:p>A-153089762-00021-1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8" calcext:value-type="float">
            <text:p>1198</text:p>
          </table:table-cell>
          <table:table-cell table:style-name="ce84" office:value-type="string" calcext:value-type="string">
            <text:p><text:span text:style-name="T2">大戶屋</text:span>-<text:span text:style-name="T2">大安店</text:span></text:p>
          </table:table-cell>
          <table:table-cell table:style-name="ce105" office:value-type="string" calcext:value-type="string">
            <text:p>A-153089762-00019-8</text:p>
          </table:table-cell>
          <table:table-cell table:style-name="ce100" office:value-type="string" calcext:value-type="string">
            <text:p><text:span text:style-name="T2">臺北市大安區復興南路</text:span>1<text:span text:style-name="T2">段</text:span>323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199" calcext:value-type="float">
            <text:p>1199</text:p>
          </table:table-cell>
          <table:table-cell table:style-name="ce84" office:value-type="string" calcext:value-type="string">
            <text:p><text:span text:style-name="T2">大戶屋</text:span>-<text:span text:style-name="T2">誠品南西店</text:span></text:p>
          </table:table-cell>
          <table:table-cell table:style-name="ce105" office:value-type="string" calcext:value-type="string">
            <text:p>A-153089762-00042-4</text:p>
          </table:table-cell>
          <table:table-cell table:style-name="ce100" office:value-type="string" calcext:value-type="string">
            <text:p><text:span text:style-name="T2">臺北市中山區南京西路</text:span>14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0" calcext:value-type="float">
            <text:p>1200</text:p>
          </table:table-cell>
          <table:table-cell table:style-name="ce84" office:value-type="string" calcext:value-type="string">
            <text:p><text:span text:style-name="T2">大戶屋</text:span>-<text:span text:style-name="T2">京站店</text:span></text:p>
          </table:table-cell>
          <table:table-cell table:style-name="ce105" office:value-type="string" calcext:value-type="string">
            <text:p>A-153089762-00038-9</text:p>
          </table:table-cell>
          <table:table-cell table:style-name="ce100" office:value-type="string" calcext:value-type="string">
            <text:p><text:span text:style-name="T2">臺北市大同區承德路</text:span>1<text:span text:style-name="T2">段</text:span>1<text:span text:style-name="T2">號</text:span>B3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table:style-name="ce84" office:value-type="string" calcext:value-type="string">
            <text:p><text:span text:style-name="T2">大戶屋</text:span>-<text:span text:style-name="T2">遠百寶慶店</text:span></text:p>
          </table:table-cell>
          <table:table-cell table:style-name="ce105" office:value-type="string" calcext:value-type="string">
            <text:p>A-153089762-00023-3</text:p>
          </table:table-cell>
          <table:table-cell table:style-name="ce100" office:value-type="string" calcext:value-type="string">
            <text:p><text:span text:style-name="T2">臺北市中正區寶慶路</text:span>32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84" office:value-type="string" calcext:value-type="string">
            <text:p><text:span text:style-name="T2">大戶屋</text:span>-<text:span text:style-name="T2">松山車站店</text:span></text:p>
          </table:table-cell>
          <table:table-cell table:style-name="ce105" office:value-type="string" calcext:value-type="string">
            <text:p>A-153089762-00013-2</text:p>
          </table:table-cell>
          <table:table-cell table:style-name="ce100" office:value-type="string" calcext:value-type="string">
            <text:p><text:span text:style-name="T2">臺北市信義區松山路</text:span>1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85" office:value-type="string" calcext:value-type="string">
            <text:p><text:span text:style-name="T2">大戶屋</text:span>-<text:span text:style-name="T2">美麗華店</text:span></text:p>
          </table:table-cell>
          <table:table-cell table:style-name="ce105" office:value-type="string" calcext:value-type="string">
            <text:p>A-153089762-00022-2</text:p>
          </table:table-cell>
          <table:table-cell table:style-name="ce100" office:value-type="string" calcext:value-type="string">
            <text:p><text:span text:style-name="T2">臺北市中山區敬業三路</text:span>20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table:style-name="ce85" office:value-type="string" calcext:value-type="string">
            <text:p><text:span text:style-name="T2">大戶屋</text:span>-<text:span text:style-name="T2">南京復興店</text:span></text:p>
          </table:table-cell>
          <table:table-cell table:style-name="ce105" office:value-type="string" calcext:value-type="string">
            <text:p>A-153089762-00015-4</text:p>
          </table:table-cell>
          <table:table-cell table:style-name="ce100" office:value-type="string" calcext:value-type="string">
            <text:p><text:span text:style-name="T2">臺北市松山區南京東路</text:span>3<text:span text:style-name="T2">段</text:span>25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table:style-name="ce85" office:value-type="string" calcext:value-type="string">
            <text:p><text:span text:style-name="T2">大戶屋</text:span>-<text:span text:style-name="T2">忠孝復興店</text:span></text:p>
          </table:table-cell>
          <table:table-cell table:style-name="ce105" office:value-type="string" calcext:value-type="string">
            <text:p>A-153089762-00005-3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5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6" calcext:value-type="float">
            <text:p>1206</text:p>
          </table:table-cell>
          <table:table-cell table:style-name="ce86" office:value-type="string" calcext:value-type="string">
            <text:p><text:span text:style-name="T2">大戶屋</text:span>-<text:span text:style-name="T2">大葉髙島屋店</text:span></text:p>
          </table:table-cell>
          <table:table-cell table:style-name="ce105" office:value-type="string" calcext:value-type="string">
            <text:p>A-153089762-00036-7</text:p>
          </table:table-cell>
          <table:table-cell table:style-name="ce100" office:value-type="string" calcext:value-type="string">
            <text:p><text:span text:style-name="T2">臺北市士林區忠誠路</text:span>2<text:span text:style-name="T2">段</text:span>55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7" calcext:value-type="float">
            <text:p>1207</text:p>
          </table:table-cell>
          <table:table-cell table:style-name="ce84" office:value-type="string" calcext:value-type="string">
            <text:p><text:span text:style-name="T2">大戶屋</text:span>-<text:span text:style-name="T2">民權東路</text:span>1<text:span text:style-name="T2">段店</text:span></text:p>
          </table:table-cell>
          <table:table-cell table:style-name="ce105" office:value-type="string" calcext:value-type="string">
            <text:p>A-153089762-00030-1</text:p>
          </table:table-cell>
          <table:table-cell table:style-name="ce100" office:value-type="string" calcext:value-type="string">
            <text:p><text:span text:style-name="T2">臺北市中山區民權東路</text:span>1<text:span text:style-name="T2">段</text:span>9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8" calcext:value-type="float">
            <text:p>1208</text:p>
          </table:table-cell>
          <table:table-cell table:style-name="ce83" office:value-type="string" calcext:value-type="string">
            <text:p><text:span text:style-name="T2">聖瑪莉</text:span>-<text:span text:style-name="T2">內湖</text:span>(<text:span text:style-name="T2">潤泰</text:span>)<text:span text:style-name="T2">店</text:span></text:p>
          </table:table-cell>
          <table:table-cell table:style-name="ce109" office:value-type="string" calcext:value-type="string">
            <text:p>A-109499839-00097-5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18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09" calcext:value-type="float">
            <text:p>1209</text:p>
          </table:table-cell>
          <table:table-cell table:style-name="ce83" office:value-type="string" calcext:value-type="string">
            <text:p><text:span text:style-name="T2">聖瑪莉</text:span>-<text:span text:style-name="T2">東門店</text:span></text:p>
          </table:table-cell>
          <table:table-cell table:style-name="ce109" office:value-type="string" calcext:value-type="string">
            <text:p>A-109499839-00149-3</text:p>
          </table:table-cell>
          <table:table-cell table:style-name="ce100" office:value-type="string" calcext:value-type="string">
            <text:p><text:span text:style-name="T2">臺北市大安區信義路</text:span>2<text:span text:style-name="T2">段</text:span>18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0" calcext:value-type="float">
            <text:p>1210</text:p>
          </table:table-cell>
          <table:table-cell table:style-name="ce83" office:value-type="string" calcext:value-type="string">
            <text:p><text:span text:style-name="T2">聖瑪莉</text:span>-<text:span text:style-name="T2">北醫店</text:span></text:p>
          </table:table-cell>
          <table:table-cell table:style-name="ce110" office:value-type="string" calcext:value-type="string">
            <text:p>A-109499839-00006-5</text:p>
          </table:table-cell>
          <table:table-cell table:style-name="ce100" office:value-type="string" calcext:value-type="string">
            <text:p><text:span text:style-name="T2">臺北市信義區吳興街</text:span>252<text:span text:style-name="T2">號</text:span>1<text:span text:style-name="T2">樓</text:span> (<text:span text:style-name="T2">臺北醫學大學附設醫院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1" calcext:value-type="float">
            <text:p>1211</text:p>
          </table:table-cell>
          <table:table-cell table:style-name="ce83" office:value-type="string" calcext:value-type="string">
            <text:p><text:span text:style-name="T2">聖瑪莉</text:span>-<text:span text:style-name="T2">科技店</text:span></text:p>
          </table:table-cell>
          <table:table-cell table:style-name="ce110" office:value-type="string" calcext:value-type="string">
            <text:p>A-109499839-00084-1</text:p>
          </table:table-cell>
          <table:table-cell table:style-name="ce100" office:value-type="string" calcext:value-type="string">
            <text:p><text:span text:style-name="T2">臺北市大安區復興南路</text:span>2<text:span text:style-name="T2">段</text:span>28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2" calcext:value-type="float">
            <text:p>1212</text:p>
          </table:table-cell>
          <table:table-cell table:style-name="ce83" office:value-type="string" calcext:value-type="string">
            <text:p><text:span text:style-name="T2">聖瑪莉</text:span>-<text:span text:style-name="T2">敦化店</text:span></text:p>
          </table:table-cell>
          <table:table-cell table:style-name="ce110" office:value-type="string" calcext:value-type="string">
            <text:p>A-109499839-00074-0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148<text:span text:style-name="T2">號</text:span>B2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3" calcext:value-type="float">
            <text:p>1213</text:p>
          </table:table-cell>
          <table:table-cell table:style-name="ce83" office:value-type="string" calcext:value-type="string">
            <text:p><text:span text:style-name="T2">聖瑪莉</text:span>-<text:span text:style-name="T2">大安二店</text:span></text:p>
          </table:table-cell>
          <table:table-cell table:style-name="ce110" office:value-type="string" calcext:value-type="string">
            <text:p>A-109499839-00087-4</text:p>
          </table:table-cell>
          <table:table-cell table:style-name="ce100" office:value-type="string" calcext:value-type="string">
            <text:p><text:span text:style-name="T2">臺北市大安區信義路</text:span>4<text:span text:style-name="T2">段</text:span>4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table:style-name="ce83" office:value-type="string" calcext:value-type="string">
            <text:p><text:span text:style-name="T2">聖瑪莉</text:span>-<text:span text:style-name="T2">大安店</text:span></text:p>
          </table:table-cell>
          <table:table-cell table:style-name="ce110" office:value-type="string" calcext:value-type="string">
            <text:p>A-109499839-00023-4</text:p>
          </table:table-cell>
          <table:table-cell table:style-name="ce100" office:value-type="string" calcext:value-type="string">
            <text:p><text:span text:style-name="T2">臺北市大安區復興南路</text:span>2<text:span text:style-name="T2">段</text:span>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83" office:value-type="string" calcext:value-type="string">
            <text:p><text:span text:style-name="T2">聖瑪莉</text:span>-<text:span text:style-name="T2">馬偕店</text:span></text:p>
          </table:table-cell>
          <table:table-cell table:style-name="ce110" office:value-type="string" calcext:value-type="string">
            <text:p>A-109499839-00010-0</text:p>
          </table:table-cell>
          <table:table-cell table:style-name="ce100" office:value-type="string" calcext:value-type="string">
            <text:p><text:span text:style-name="T2">臺北市中山區中山北路</text:span>2<text:span text:style-name="T2">段</text:span>92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83" office:value-type="string" calcext:value-type="string">
            <text:p><text:span text:style-name="T2">聖瑪莉</text:span>-<text:span text:style-name="T2">大直店</text:span></text:p>
          </table:table-cell>
          <table:table-cell table:style-name="ce110" office:value-type="string" calcext:value-type="string">
            <text:p>A-109499839-00024-5</text:p>
          </table:table-cell>
          <table:table-cell table:style-name="ce100" office:value-type="string" calcext:value-type="string">
            <text:p><text:span text:style-name="T2">臺北市中山區樂群三路</text:span>218<text:span text:style-name="T2">號</text:span>(<text:span text:style-name="T2">家樂福大時代內</text:span>)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83" office:value-type="string" calcext:value-type="string">
            <text:p><text:span text:style-name="T2">聖瑪莉</text:span>-<text:span text:style-name="T2">寶慶店</text:span></text:p>
          </table:table-cell>
          <table:table-cell table:style-name="ce110" office:value-type="string" calcext:value-type="string">
            <text:p>A-109499839-00158-3</text:p>
          </table:table-cell>
          <table:table-cell table:style-name="ce100" office:value-type="string" calcext:value-type="string">
            <text:p><text:span text:style-name="T2">臺北市中正區寶慶路</text:span>32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83" office:value-type="string" calcext:value-type="string">
            <text:p><text:span text:style-name="T2">聖瑪莉</text:span>-<text:span text:style-name="T2">民生店</text:span></text:p>
          </table:table-cell>
          <table:table-cell table:style-name="ce110" office:value-type="string" calcext:value-type="string">
            <text:p>A-109499839-00012-2</text:p>
          </table:table-cell>
          <table:table-cell table:style-name="ce100" office:value-type="string" calcext:value-type="string">
            <text:p><text:span text:style-name="T2">臺北市松山區民生東路</text:span>5<text:span text:style-name="T2">段</text:span>13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87" office:value-type="string" calcext:value-type="string">
            <text:p><text:span text:style-name="T2">樂田麵包屋</text:span>-<text:span text:style-name="T2">衡陽門市</text:span></text:p>
          </table:table-cell>
          <table:table-cell table:style-name="ce105" office:value-type="string" calcext:value-type="string">
            <text:p>A-128427006-00076-0</text:p>
          </table:table-cell>
          <table:table-cell table:style-name="ce100" office:value-type="string" calcext:value-type="string">
            <text:p><text:span text:style-name="T2">臺北市中正區衡陽路</text:span>9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0" calcext:value-type="float">
            <text:p>1220</text:p>
          </table:table-cell>
          <table:table-cell table:style-name="ce83" office:value-type="string" calcext:value-type="string">
            <text:p><text:span text:style-name="T2">樂田麵包屋</text:span>-<text:span text:style-name="T2">古亭門市</text:span></text:p>
          </table:table-cell>
          <table:table-cell table:style-name="ce105" office:value-type="string" calcext:value-type="string">
            <text:p>A-128427006-00078-2</text:p>
          </table:table-cell>
          <table:table-cell table:style-name="ce100" office:value-type="string" calcext:value-type="string">
            <text:p><text:span text:style-name="T2">臺北市大安區和平東路</text:span>1<text:span text:style-name="T2">段</text:span>7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1" calcext:value-type="float">
            <text:p>1221</text:p>
          </table:table-cell>
          <table:table-cell table:style-name="ce88" office:value-type="string" calcext:value-type="string">
            <text:p><text:span text:style-name="T2">樂田麵包屋</text:span>-<text:span text:style-name="T2">台北</text:span>101<text:span text:style-name="T2">門市</text:span></text:p>
          </table:table-cell>
          <table:table-cell table:style-name="ce105" office:value-type="string" calcext:value-type="string">
            <text:p>A-128427006-00092-8</text:p>
          </table:table-cell>
          <table:table-cell table:style-name="ce100" office:value-type="string" calcext:value-type="string">
            <text:p><text:span text:style-name="T2">臺北市信義區信義路</text:span>5<text:span text:style-name="T2">段</text:span>2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table:style-name="ce83" office:value-type="string" calcext:value-type="string">
            <text:p><text:span text:style-name="T2">樂田麵包屋</text:span>-<text:span text:style-name="T2">中正門市</text:span></text:p>
          </table:table-cell>
          <table:table-cell table:style-name="ce105" office:value-type="string" calcext:value-type="string">
            <text:p>A-128427006-00056-8</text:p>
          </table:table-cell>
          <table:table-cell table:style-name="ce100" office:value-type="string" calcext:value-type="string">
            <text:p><text:span text:style-name="T2">臺北市中正區羅斯福路</text:span>1<text:span text:style-name="T2">段</text:span>8-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table:style-name="ce83" office:value-type="string" calcext:value-type="string">
            <text:p><text:span text:style-name="T2">樂田麵包屋</text:span>-<text:span text:style-name="T2">台電大樓門市</text:span></text:p>
          </table:table-cell>
          <table:table-cell table:style-name="ce105" office:value-type="string" calcext:value-type="string">
            <text:p>A-128427006-00080-5</text:p>
          </table:table-cell>
          <table:table-cell table:style-name="ce100" office:value-type="string" calcext:value-type="string">
            <text:p><text:span text:style-name="T2">臺北市大安區羅斯福路</text:span>3<text:span text:style-name="T2">段</text:span>249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4" calcext:value-type="float">
            <text:p>1224</text:p>
          </table:table-cell>
          <table:table-cell table:style-name="ce83" office:value-type="string" calcext:value-type="string">
            <text:p><text:span text:style-name="T2">樂田麵包屋</text:span>-<text:span text:style-name="T2">士林中正門市</text:span></text:p>
          </table:table-cell>
          <table:table-cell table:style-name="ce105" office:value-type="string" calcext:value-type="string">
            <text:p>A-128427006-00081-6</text:p>
          </table:table-cell>
          <table:table-cell table:style-name="ce100" office:value-type="string" calcext:value-type="string">
            <text:p><text:span text:style-name="T2">臺北市士林區中正路</text:span>235<text:span text:style-name="T2">巷</text:span>16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table:style-name="ce83" office:value-type="string" calcext:value-type="string">
            <text:p><text:span text:style-name="T2">樂田麵包屋</text:span>-<text:span text:style-name="T2">松江南京門市</text:span></text:p>
          </table:table-cell>
          <table:table-cell table:style-name="ce105" office:value-type="string" calcext:value-type="string">
            <text:p>A-128427006-00086-1</text:p>
          </table:table-cell>
          <table:table-cell table:style-name="ce100" office:value-type="string" calcext:value-type="string">
            <text:p><text:span text:style-name="T2">臺北市中山區松江路</text:span>12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6" calcext:value-type="float">
            <text:p>1226</text:p>
          </table:table-cell>
          <table:table-cell table:style-name="ce83" office:value-type="string" calcext:value-type="string">
            <text:p><text:span text:style-name="T2">樂田麵包屋</text:span>-<text:span text:style-name="T2">南京復興門市</text:span></text:p>
          </table:table-cell>
          <table:table-cell table:style-name="ce105" office:value-type="string" calcext:value-type="string">
            <text:p>A-128427006-00051-3</text:p>
          </table:table-cell>
          <table:table-cell table:style-name="ce100" office:value-type="string" calcext:value-type="string">
            <text:p><text:span text:style-name="T2">臺北市松山區復興北路</text:span>14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7" calcext:value-type="float">
            <text:p>1227</text:p>
          </table:table-cell>
          <table:table-cell table:style-name="ce83" office:value-type="string" calcext:value-type="string">
            <text:p><text:span text:style-name="T2">樂田麵包屋</text:span>-<text:span text:style-name="T2">台大西址店</text:span></text:p>
          </table:table-cell>
          <table:table-cell table:style-name="ce105" office:value-type="string" calcext:value-type="string">
            <text:p>A-128427006-00091-7 </text:p>
          </table:table-cell>
          <table:table-cell table:style-name="ce100" office:value-type="string" calcext:value-type="string">
            <text:p><text:span text:style-name="T2">臺北市中正區常德街</text:span>1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8" calcext:value-type="float">
            <text:p>1228</text:p>
          </table:table-cell>
          <table:table-cell table:style-name="ce84" office:value-type="string" calcext:value-type="string">
            <text:p><text:span text:style-name="T2">樂田麵包屋</text:span>-<text:span text:style-name="T2">六張犁門市</text:span></text:p>
          </table:table-cell>
          <table:table-cell table:style-name="ce105" office:value-type="string" calcext:value-type="string">
            <text:p>A-128427006-00077-1</text:p>
          </table:table-cell>
          <table:table-cell table:style-name="ce100" office:value-type="string" calcext:value-type="string">
            <text:p><text:span text:style-name="T2">臺北市大安區和平東路</text:span>3<text:span text:style-name="T2">段</text:span>12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29" calcext:value-type="float">
            <text:p>1229</text:p>
          </table:table-cell>
          <table:table-cell table:style-name="ce84" office:value-type="string" calcext:value-type="string">
            <text:p><text:span text:style-name="T2">樂田麵包屋</text:span>-<text:span text:style-name="T2">敦南門市</text:span></text:p>
          </table:table-cell>
          <table:table-cell table:style-name="ce105" office:value-type="string" calcext:value-type="string">
            <text:p>A-128427006-00079-3</text:p>
          </table:table-cell>
          <table:table-cell table:style-name="ce100" office:value-type="string" calcext:value-type="string">
            <text:p><text:span text:style-name="T2">臺北市大安區敦化南路</text:span>2<text:span text:style-name="T2">段</text:span>5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0" calcext:value-type="float">
            <text:p>1230</text:p>
          </table:table-cell>
          <table:table-cell table:style-name="ce84" office:value-type="string" calcext:value-type="string">
            <text:p><text:span text:style-name="T2">樂田麵包屋</text:span>-<text:span text:style-name="T2">松山門市</text:span></text:p>
          </table:table-cell>
          <table:table-cell table:style-name="ce105" office:value-type="string" calcext:value-type="string">
            <text:p>A-128427006-00083-8</text:p>
          </table:table-cell>
          <table:table-cell table:style-name="ce100" office:value-type="string" calcext:value-type="string">
            <text:p><text:span text:style-name="T2">臺北市松山區八德路</text:span>4<text:span text:style-name="T2">段</text:span>742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1" calcext:value-type="float">
            <text:p>1231</text:p>
          </table:table-cell>
          <table:table-cell table:style-name="ce84" office:value-type="string" calcext:value-type="string">
            <text:p><text:span text:style-name="T2">樂田麵包屋</text:span>-<text:span text:style-name="T2">行天宮門市</text:span></text:p>
          </table:table-cell>
          <table:table-cell table:style-name="ce105" office:value-type="string" calcext:value-type="string">
            <text:p>A-128427006-00084-9</text:p>
          </table:table-cell>
          <table:table-cell table:style-name="ce100" office:value-type="string" calcext:value-type="string">
            <text:p><text:span text:style-name="T2">臺北市中山區松江路</text:span>31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table:style-name="ce84" office:value-type="string" calcext:value-type="string">
            <text:p><text:span text:style-name="T2">樂田麵包屋</text:span>-<text:span text:style-name="T2">關渡門市</text:span></text:p>
          </table:table-cell>
          <table:table-cell table:style-name="ce105" office:value-type="string" calcext:value-type="string">
            <text:p>A-128427006-00085-0</text:p>
          </table:table-cell>
          <table:table-cell table:style-name="ce100" office:value-type="string" calcext:value-type="string">
            <text:p><text:span text:style-name="T2">臺北市北投區大度路</text:span>3<text:span text:style-name="T2">段</text:span>296<text:span text:style-name="T2">巷</text:span>51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3" calcext:value-type="float">
            <text:p>1233</text:p>
          </table:table-cell>
          <table:table-cell table:style-name="ce85" office:value-type="string" calcext:value-type="string">
            <text:p><text:span text:style-name="T2">樂田麵包屋</text:span>-<text:span text:style-name="T2">雙連門市</text:span></text:p>
          </table:table-cell>
          <table:table-cell table:style-name="ce105" office:value-type="string" calcext:value-type="string">
            <text:p>A-128427006-00087-2</text:p>
          </table:table-cell>
          <table:table-cell table:style-name="ce100" office:value-type="string" calcext:value-type="string">
            <text:p><text:span text:style-name="T2">臺北市大同區民生西路</text:span>4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85" office:value-type="string" calcext:value-type="string">
            <text:p><text:span text:style-name="T2">樂田麵包屋</text:span>-<text:span text:style-name="T2">國父紀念館門市</text:span></text:p>
          </table:table-cell>
          <table:table-cell table:style-name="ce105" office:value-type="string" calcext:value-type="string">
            <text:p>A-128427006-00088-3</text:p>
          </table:table-cell>
          <table:table-cell table:style-name="ce100" office:value-type="string" calcext:value-type="string">
            <text:p><text:span text:style-name="T2">臺北市信義區忠孝東路</text:span>4<text:span text:style-name="T2">段</text:span>40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table:style-name="ce85" office:value-type="string" calcext:value-type="string">
            <text:p><text:span text:style-name="T2">樂田麵包屋</text:span>-<text:span text:style-name="T2">松南二門市</text:span></text:p>
          </table:table-cell>
          <table:table-cell table:style-name="ce105" office:value-type="string" calcext:value-type="string">
            <text:p>A-128427006-00089-4</text:p>
          </table:table-cell>
          <table:table-cell table:style-name="ce100" office:value-type="string" calcext:value-type="string">
            <text:p><text:span text:style-name="T2">臺北市中山區松江路</text:span>126<text:span text:style-name="T2">號</text:span>B1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table:style-name="ce85" office:value-type="string" calcext:value-type="string">
            <text:p><text:span text:style-name="T2">樂田麵包屋</text:span>-<text:span text:style-name="T2">忠孝新生門市</text:span></text:p>
          </table:table-cell>
          <table:table-cell table:style-name="ce105" office:value-type="string" calcext:value-type="string">
            <text:p>A-128427006-00090-6</text:p>
          </table:table-cell>
          <table:table-cell table:style-name="ce100" office:value-type="string" calcext:value-type="string">
            <text:p><text:span text:style-name="T2">臺北市大安區新生南路</text:span>1<text:span text:style-name="T2">段</text:span>6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7" calcext:value-type="float">
            <text:p>1237</text:p>
          </table:table-cell>
          <table:table-cell table:style-name="ce86" office:value-type="string" calcext:value-type="string">
            <text:p><text:span text:style-name="T2">樂田麵包屋</text:span>-<text:span text:style-name="T2">民權西路門市</text:span></text:p>
          </table:table-cell>
          <table:table-cell table:style-name="ce105" office:value-type="string" calcext:value-type="string">
            <text:p>A-128427006-00075-9 </text:p>
          </table:table-cell>
          <table:table-cell table:style-name="ce100" office:value-type="string" calcext:value-type="string">
            <text:p><text:span text:style-name="T2">臺北市大同區民權西路</text:span>7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table:style-name="ce84" office:value-type="string" calcext:value-type="string">
            <text:p><text:span text:style-name="T2">樂田麵包屋</text:span>-<text:span text:style-name="T2">世貿門市</text:span></text:p>
          </table:table-cell>
          <table:table-cell table:style-name="ce105" office:value-type="string" calcext:value-type="string">
            <text:p>A-128427006-00093-9</text:p>
          </table:table-cell>
          <table:table-cell table:style-name="ce100" office:value-type="string" calcext:value-type="string">
            <text:p><text:span text:style-name="T2">臺北市信義區信義路</text:span>5<text:span text:style-name="T2">段</text:span>2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table:style-name="ce85" office:value-type="string" calcext:value-type="string">
            <text:p><text:span text:style-name="T2">樂田麵包屋</text:span>-<text:span text:style-name="T2">忠孝復興門市</text:span></text:p>
          </table:table-cell>
          <table:table-cell table:style-name="ce105" office:value-type="string" calcext:value-type="string">
            <text:p>A-128427006-00096-2</text:p>
          </table:table-cell>
          <table:table-cell table:style-name="ce100" office:value-type="string" calcext:value-type="string">
            <text:p><text:span text:style-name="T2">臺北市大安區忠孝東路</text:span>3<text:span text:style-name="T2">段</text:span>302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0" calcext:value-type="float">
            <text:p>1240</text:p>
          </table:table-cell>
          <table:table-cell table:style-name="ce84" office:value-type="string" calcext:value-type="string">
            <text:p><text:span text:style-name="T2">樂田麵包屋</text:span>-<text:span text:style-name="T2">天母門市</text:span></text:p>
          </table:table-cell>
          <table:table-cell table:style-name="ce105" office:value-type="string" calcext:value-type="string">
            <text:p>A-128427006-00094-0</text:p>
          </table:table-cell>
          <table:table-cell table:style-name="ce100" office:value-type="string" calcext:value-type="string">
            <text:p><text:span text:style-name="T2">臺北市士林區天玉街</text:span>38<text:span text:style-name="T2">巷</text:span>20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1" calcext:value-type="float">
            <text:p>1241</text:p>
          </table:table-cell>
          <table:table-cell table:style-name="ce89" office:value-type="string" calcext:value-type="string">
            <text:p><text:span text:style-name="T2">樂田麵包屋</text:span>-<text:span text:style-name="T2">南海門市</text:span></text:p>
          </table:table-cell>
          <table:table-cell table:style-name="ce111" office:value-type="string" calcext:value-type="string">
            <text:p>A-278964642-00001-6</text:p>
          </table:table-cell>
          <table:table-cell table:style-name="ce100" office:value-type="string" calcext:value-type="string">
            <text:p><text:span text:style-name="T2">臺北市中正區南海路</text:span>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2" calcext:value-type="float">
            <text:p>1242</text:p>
          </table:table-cell>
          <table:table-cell table:style-name="ce90" office:value-type="string" calcext:value-type="string">
            <text:p><text:span text:style-name="T2">築間</text:span>-<text:span text:style-name="T2">臺北復興南店</text:span></text:p>
          </table:table-cell>
          <table:table-cell table:style-name="ce100" office:value-type="string" calcext:value-type="string">
            <text:p>A-183293333-00105-8</text:p>
          </table:table-cell>
          <table:table-cell table:style-name="ce100" office:value-type="string" calcext:value-type="string">
            <text:p><text:span text:style-name="T2">臺北市松山區復興南路</text:span>1<text:span text:style-name="T2">段</text:span>1<text:span text:style-name="T2">之</text:span>1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3" calcext:value-type="float">
            <text:p>1243</text:p>
          </table:table-cell>
          <table:table-cell table:style-name="ce90" office:value-type="string" calcext:value-type="string">
            <text:p><text:span text:style-name="T2">築間</text:span>-<text:span text:style-name="T2">台北松江店</text:span></text:p>
          </table:table-cell>
          <table:table-cell table:style-name="ce100" office:value-type="string" calcext:value-type="string">
            <text:p>A-183293333-00109-2</text:p>
          </table:table-cell>
          <table:table-cell table:style-name="ce100" office:value-type="string" calcext:value-type="string">
            <text:p><text:span text:style-name="T2">臺北市中山區松江路</text:span>2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4" calcext:value-type="float">
            <text:p>1244</text:p>
          </table:table-cell>
          <table:table-cell table:style-name="ce90" office:value-type="string" calcext:value-type="string">
            <text:p><text:span text:style-name="T2">築間</text:span>-<text:span text:style-name="T2">臺北西門町店</text:span></text:p>
          </table:table-cell>
          <table:table-cell table:style-name="ce100" office:value-type="string" calcext:value-type="string">
            <text:p>A-183293333-00019-2</text:p>
          </table:table-cell>
          <table:table-cell table:style-name="ce100" office:value-type="string" calcext:value-type="string">
            <text:p><text:span text:style-name="T2">臺北市萬華區昆明街</text:span>92-1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5" calcext:value-type="float">
            <text:p>1245</text:p>
          </table:table-cell>
          <table:table-cell table:style-name="ce90" office:value-type="string" calcext:value-type="string">
            <text:p><text:span text:style-name="T2">築間</text:span>-<text:span text:style-name="T2">臺北忠孝二店</text:span></text:p>
          </table:table-cell>
          <table:table-cell table:style-name="ce100" office:value-type="string" calcext:value-type="string">
            <text:p>A-183293333-00089-9</text:p>
          </table:table-cell>
          <table:table-cell table:style-name="ce100" office:value-type="string" calcext:value-type="string">
            <text:p><text:span text:style-name="T2">臺北市大安區忠孝東路</text:span>4<text:span text:style-name="T2">段</text:span>120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6" calcext:value-type="float">
            <text:p>1246</text:p>
          </table:table-cell>
          <table:table-cell table:style-name="ce90" office:value-type="string" calcext:value-type="string">
            <text:p><text:span text:style-name="T2">築間</text:span>-<text:span text:style-name="T2">臺北忠孝一店</text:span></text:p>
          </table:table-cell>
          <table:table-cell table:style-name="ce100" office:value-type="string" calcext:value-type="string">
            <text:p>A-183293333-00090-1</text:p>
          </table:table-cell>
          <table:table-cell table:style-name="ce100" office:value-type="string" calcext:value-type="string">
            <text:p><text:span text:style-name="T2">臺北市信義區忠孝東路</text:span>5<text:span text:style-name="T2">段</text:span>69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7" calcext:value-type="float">
            <text:p>1247</text:p>
          </table:table-cell>
          <table:table-cell table:style-name="ce90" office:value-type="string" calcext:value-type="string">
            <text:p><text:span text:style-name="T2">築間</text:span>-<text:span text:style-name="T2">台北農安店</text:span></text:p>
          </table:table-cell>
          <table:table-cell table:style-name="ce100" office:value-type="string" calcext:value-type="string">
            <text:p>A-183293333-00091-2</text:p>
          </table:table-cell>
          <table:table-cell table:style-name="ce100" office:value-type="string" calcext:value-type="string">
            <text:p><text:span text:style-name="T2">臺北市中山區農安街</text:span>57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8" calcext:value-type="float">
            <text:p>1248</text:p>
          </table:table-cell>
          <table:table-cell table:style-name="ce90" office:value-type="string" calcext:value-type="string">
            <text:p><text:span text:style-name="T2">築間</text:span>-<text:span text:style-name="T2">台北南京一店</text:span></text:p>
          </table:table-cell>
          <table:table-cell table:style-name="ce100" office:value-type="string" calcext:value-type="string">
            <text:p>A-183293333-00014-7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138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49" calcext:value-type="float">
            <text:p>1249</text:p>
          </table:table-cell>
          <table:table-cell table:style-name="ce90" office:value-type="string" calcext:value-type="string">
            <text:p><text:span text:style-name="T2">築間</text:span>-<text:span text:style-name="T2">台北南京二店</text:span></text:p>
          </table:table-cell>
          <table:table-cell table:style-name="ce100" office:value-type="string" calcext:value-type="string">
            <text:p>A-183293333-00016-9</text:p>
          </table:table-cell>
          <table:table-cell table:style-name="ce100" office:value-type="string" calcext:value-type="string">
            <text:p><text:span text:style-name="T2">臺北市中山區南京東路</text:span>1<text:span text:style-name="T2">段</text:span>138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table:style-name="ce90" office:value-type="string" calcext:value-type="string">
            <text:p><text:span text:style-name="T2">築間</text:span>-<text:span text:style-name="T2">台北三民店</text:span></text:p>
          </table:table-cell>
          <table:table-cell table:style-name="ce100" office:value-type="string" calcext:value-type="string">
            <text:p>A-183293333-00097-8</text:p>
          </table:table-cell>
          <table:table-cell table:style-name="ce100" office:value-type="string" calcext:value-type="string">
            <text:p><text:span text:style-name="T2">臺北市松山區三民路</text:span>2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1" calcext:value-type="float">
            <text:p>1251</text:p>
          </table:table-cell>
          <table:table-cell table:style-name="ce90" office:value-type="string" calcext:value-type="string">
            <text:p><text:span text:style-name="T2">築間</text:span>-<text:span text:style-name="T2">內湖成功店</text:span></text:p>
          </table:table-cell>
          <table:table-cell table:style-name="ce100" office:value-type="string" calcext:value-type="string">
            <text:p>A-183293333-00042-8</text:p>
          </table:table-cell>
          <table:table-cell table:style-name="ce100" office:value-type="string" calcext:value-type="string">
            <text:p><text:span text:style-name="T2">臺北市內湖區成功路</text:span>4<text:span text:style-name="T2">段</text:span>3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2" calcext:value-type="float">
            <text:p>1252</text:p>
          </table:table-cell>
          <table:table-cell table:style-name="ce90" office:value-type="string" calcext:value-type="string">
            <text:p><text:span text:style-name="T2">築間</text:span>-<text:span text:style-name="T2">台北雙城店</text:span></text:p>
          </table:table-cell>
          <table:table-cell table:style-name="ce100" office:value-type="string" calcext:value-type="string">
            <text:p>A-183293333-00037-2</text:p>
          </table:table-cell>
          <table:table-cell table:style-name="ce100" office:value-type="string" calcext:value-type="string">
            <text:p><text:span text:style-name="T2">臺北市中山區雙城街</text:span>34<text:span text:style-name="T2">號</text:span>1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3" calcext:value-type="float">
            <text:p>1253</text:p>
          </table:table-cell>
          <table:table-cell table:style-name="ce91" office:value-type="string" calcext:value-type="string">
            <text:p><text:span text:style-name="T2">築間</text:span>-<text:span text:style-name="T2">北投石牌店</text:span></text:p>
          </table:table-cell>
          <table:table-cell table:style-name="ce100" office:value-type="string" calcext:value-type="string">
            <text:p>A-183293333-00051-8</text:p>
          </table:table-cell>
          <table:table-cell table:style-name="ce100" office:value-type="string" calcext:value-type="string">
            <text:p><text:span text:style-name="T2">臺北市北投區石牌路</text:span>1<text:span text:style-name="T2">段</text:span>160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4" calcext:value-type="float">
            <text:p>1254</text:p>
          </table:table-cell>
          <table:table-cell table:style-name="ce91" office:value-type="string" calcext:value-type="string">
            <text:p><text:span text:style-name="T2">築間</text:span>-<text:span text:style-name="T2">台北內湖店</text:span></text:p>
          </table:table-cell>
          <table:table-cell table:style-name="ce100" office:value-type="string" calcext:value-type="string">
            <text:p>A-183293333-00079-8</text:p>
          </table:table-cell>
          <table:table-cell table:style-name="ce100" office:value-type="string" calcext:value-type="string">
            <text:p><text:span text:style-name="T2">臺北市內湖區內湖路</text:span>1<text:span text:style-name="T2">段</text:span>318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5" calcext:value-type="float">
            <text:p>1255</text:p>
          </table:table-cell>
          <table:table-cell table:style-name="ce91" office:value-type="string" calcext:value-type="string">
            <text:p><text:span text:style-name="T2">築間</text:span>-<text:span text:style-name="T2">台北南港店</text:span></text:p>
          </table:table-cell>
          <table:table-cell table:style-name="ce100" office:value-type="string" calcext:value-type="string">
            <text:p>A-183293333-00092-3</text:p>
          </table:table-cell>
          <table:table-cell table:style-name="ce100" office:value-type="string" calcext:value-type="string">
            <text:p><text:span text:style-name="T2">臺北市南港區興中路</text:span>56<text:span text:style-name="T2">巷</text:span>3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6" calcext:value-type="float">
            <text:p>1256</text:p>
          </table:table-cell>
          <table:table-cell table:style-name="ce92" office:value-type="string" calcext:value-type="string">
            <text:p><text:span text:style-name="T2">馬辣</text:span>-<text:span text:style-name="T2">公館店</text:span></text:p>
          </table:table-cell>
          <table:table-cell table:style-name="ce104" office:value-type="string" calcext:value-type="string">
            <text:p>A-183562667-00001-2</text:p>
          </table:table-cell>
          <table:table-cell table:style-name="ce104" office:value-type="string" calcext:value-type="string">
            <text:p><text:span text:style-name="T2">臺北市中正區汀州路</text:span>3<text:span text:style-name="T2">段</text:span>86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7" calcext:value-type="float">
            <text:p>1257</text:p>
          </table:table-cell>
          <table:table-cell table:style-name="ce92" office:value-type="string" calcext:value-type="string">
            <text:p><text:span text:style-name="T2">馬辣</text:span>-<text:span text:style-name="T2">信義店</text:span></text:p>
          </table:table-cell>
          <table:table-cell table:style-name="ce104" office:value-type="string" calcext:value-type="string">
            <text:p>A-150752791-00001-5</text:p>
          </table:table-cell>
          <table:table-cell table:style-name="ce104" office:value-type="string" calcext:value-type="string">
            <text:p><text:span text:style-name="T2">臺北市信義區松壽路</text:span>2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8" calcext:value-type="float">
            <text:p>1258</text:p>
          </table:table-cell>
          <table:table-cell table:style-name="ce92" office:value-type="string" calcext:value-type="string">
            <text:p><text:span text:style-name="T2">馬辣</text:span>-<text:span text:style-name="T2">南京店</text:span></text:p>
          </table:table-cell>
          <table:table-cell table:style-name="ce104" office:value-type="string" calcext:value-type="string">
            <text:p>A-150895215-00001-4</text:p>
          </table:table-cell>
          <table:table-cell table:style-name="ce104" office:value-type="string" calcext:value-type="string">
            <text:p><text:span text:style-name="T2">臺北市松山區南京東路</text:span>3<text:span text:style-name="T2">段</text:span>285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59" calcext:value-type="float">
            <text:p>1259</text:p>
          </table:table-cell>
          <table:table-cell table:style-name="ce92" office:value-type="string" calcext:value-type="string">
            <text:p><text:span text:style-name="T2">馬辣</text:span>-<text:span text:style-name="T2">復興店</text:span></text:p>
          </table:table-cell>
          <table:table-cell table:style-name="ce104" office:value-type="string" calcext:value-type="string">
            <text:p>A-150895382-00001-9</text:p>
          </table:table-cell>
          <table:table-cell table:style-name="ce104" office:value-type="string" calcext:value-type="string">
            <text:p><text:span text:style-name="T2">臺北市大安區復興南路</text:span>1<text:span text:style-name="T2">段</text:span>152~162<text:span text:style-name="T2">號</text:span>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0" calcext:value-type="float">
            <text:p>1260</text:p>
          </table:table-cell>
          <table:table-cell table:style-name="ce92" office:value-type="string" calcext:value-type="string">
            <text:p><text:span text:style-name="T2">馬辣</text:span>-<text:span text:style-name="T2">漢口店</text:span></text:p>
          </table:table-cell>
          <table:table-cell table:style-name="ce104" office:value-type="string" calcext:value-type="string">
            <text:p>A-183460676-00001-9</text:p>
          </table:table-cell>
          <table:table-cell table:style-name="ce104" office:value-type="string" calcext:value-type="string">
            <text:p><text:span text:style-name="T2">臺北市萬華區西寧南路</text:span>30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1" calcext:value-type="float">
            <text:p>1261</text:p>
          </table:table-cell>
          <table:table-cell table:style-name="ce92" office:value-type="string" calcext:value-type="string">
            <text:p><text:span text:style-name="T2">馬辣</text:span>-<text:span text:style-name="T2">中山店</text:span></text:p>
          </table:table-cell>
          <table:table-cell table:style-name="ce104" office:value-type="string" calcext:value-type="string">
            <text:p>A-138565549-00002-5</text:p>
          </table:table-cell>
          <table:table-cell table:style-name="ce104" office:value-type="string" calcext:value-type="string">
            <text:p><text:span text:style-name="T2">臺北市大同區南京西路</text:span>22<text:span text:style-name="T2">號地下</text:span>1<text:span text:style-name="T2">層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2" calcext:value-type="float">
            <text:p>1262</text:p>
          </table:table-cell>
          <table:table-cell table:style-name="ce92" office:value-type="string" calcext:value-type="string">
            <text:p><text:span text:style-name="T2">馬辣</text:span>-<text:span text:style-name="T2">西門店</text:span></text:p>
          </table:table-cell>
          <table:table-cell table:style-name="ce104" office:value-type="string" calcext:value-type="string">
            <text:p>A-155760308-00001-3</text:p>
          </table:table-cell>
          <table:table-cell table:style-name="ce104" office:value-type="string" calcext:value-type="string">
            <text:p><text:span text:style-name="T2">臺北市萬華區西寧南路</text:span>157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3" calcext:value-type="float">
            <text:p>1263</text:p>
          </table:table-cell>
          <table:table-cell table:style-name="ce92" office:value-type="string" calcext:value-type="string">
            <text:p><text:span text:style-name="T2">新馬辣</text:span>-<text:span text:style-name="T2">公館店</text:span></text:p>
          </table:table-cell>
          <table:table-cell table:style-name="ce104" office:value-type="string" calcext:value-type="string">
            <text:p>A-124335765-00001-4</text:p>
          </table:table-cell>
          <table:table-cell table:style-name="ce104" office:value-type="string" calcext:value-type="string">
            <text:p><text:span text:style-name="T2">臺北市中正區汀州路</text:span>3<text:span text:style-name="T2">段</text:span>295<text:span text:style-name="T2">號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4" calcext:value-type="float">
            <text:p>1264</text:p>
          </table:table-cell>
          <table:table-cell table:style-name="ce92" office:value-type="string" calcext:value-type="string">
            <text:p><text:span text:style-name="T2">新馬辣</text:span>-<text:span text:style-name="T2">昆明店</text:span></text:p>
          </table:table-cell>
          <table:table-cell table:style-name="ce104" office:value-type="string" calcext:value-type="string">
            <text:p>A-152572922-00001-3</text:p>
          </table:table-cell>
          <table:table-cell table:style-name="ce104" office:value-type="string" calcext:value-type="string">
            <text:p><text:span text:style-name="T2">臺北市萬華區昆明街</text:span>37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5" calcext:value-type="float">
            <text:p>1265</text:p>
          </table:table-cell>
          <table:table-cell table:style-name="ce92" office:value-type="string" calcext:value-type="string">
            <text:p><text:span text:style-name="T2">新馬辣</text:span>-<text:span text:style-name="T2">中山店</text:span></text:p>
          </table:table-cell>
          <table:table-cell table:style-name="ce104" office:value-type="string" calcext:value-type="string">
            <text:p>A-152678039-00001-9</text:p>
          </table:table-cell>
          <table:table-cell table:style-name="ce104" office:value-type="string" calcext:value-type="string">
            <text:p><text:span text:style-name="T2">臺北市中山區南京東路</text:span>1<text:span text:style-name="T2">段</text:span>2<text:span text:style-name="T2">號</text:span>2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6" calcext:value-type="float">
            <text:p>1266</text:p>
          </table:table-cell>
          <table:table-cell table:style-name="ce92" office:value-type="string" calcext:value-type="string">
            <text:p><text:span text:style-name="T2">新馬辣</text:span>-<text:span text:style-name="T2">漢中店</text:span></text:p>
          </table:table-cell>
          <table:table-cell table:style-name="ce104" office:value-type="string" calcext:value-type="string">
            <text:p>A-124335765-00002-5 </text:p>
          </table:table-cell>
          <table:table-cell table:style-name="ce104" office:value-type="string" calcext:value-type="string">
            <text:p><text:span text:style-name="T2">臺北市萬華區漢中街</text:span>52<text:span text:style-name="T2">號</text:span>6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7" calcext:value-type="float">
            <text:p>1267</text:p>
          </table:table-cell>
          <table:table-cell table:style-name="ce92" office:value-type="string" calcext:value-type="string">
            <text:p><text:span text:style-name="T2">新馬辣</text:span>-<text:span text:style-name="T2">峨嵋店</text:span></text:p>
          </table:table-cell>
          <table:table-cell table:style-name="ce104" office:value-type="string" calcext:value-type="string">
            <text:p>A-150771755-00001-6</text:p>
          </table:table-cell>
          <table:table-cell table:style-name="ce104" office:value-type="string" calcext:value-type="string">
            <text:p><text:span text:style-name="T2">臺北市萬華區西寧南路</text:span>155<text:span text:style-name="T2">號</text:span>5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8" calcext:value-type="float">
            <text:p>1268</text:p>
          </table:table-cell>
          <table:table-cell table:style-name="ce92" office:value-type="string" calcext:value-type="string">
            <text:p><text:span text:style-name="T2">新馬辣</text:span>-<text:span text:style-name="T2">信義遠百店</text:span></text:p>
          </table:table-cell>
          <table:table-cell table:style-name="ce104" office:value-type="string" calcext:value-type="string">
            <text:p>A-182954573-00001-2</text:p>
          </table:table-cell>
          <table:table-cell table:style-name="ce104" office:value-type="string" calcext:value-type="string">
            <text:p><text:span text:style-name="T2">臺北市信義區松仁路</text:span>58<text:span text:style-name="T2">號</text:span>14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269" calcext:value-type="float">
            <text:p>1269</text:p>
          </table:table-cell>
          <table:table-cell table:style-name="ce92" office:value-type="string" calcext:value-type="string">
            <text:p><text:span text:style-name="T2">新馬辣</text:span>-<text:span text:style-name="T2">武昌店</text:span></text:p>
          </table:table-cell>
          <table:table-cell table:style-name="ce104" office:value-type="string" calcext:value-type="string">
            <text:p>A-142998651-00001-3</text:p>
          </table:table-cell>
          <table:table-cell table:style-name="ce104" office:value-type="string" calcext:value-type="string">
            <text:p><text:span text:style-name="T2">臺北市萬華區武昌街</text:span>2<text:span text:style-name="T2">段</text:span>72<text:span text:style-name="T2">號</text:span>3<text:span text:style-name="T2">樓</text:span></text:p>
          </table:table-cell>
          <table:table-cell table:style-name="ce100" office:value-type="string" calcext:value-type="string">
            <text:p><text:span text:style-name="T2">優</text:span></text:p>
          </table:table-cell>
          <table:table-cell table:number-columns-repeated="1019"/>
        </table:table-row>
        <table:table-row table:style-name="ro4" table:number-rows-repeated="104730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工作表1.C1190:工作表1.C1191">
            <calcext:condition calcext:apply-style-name="cf4" calcext:value="formula-is(AND(COUNTIF([.$P$1:.$P$15]; [.C1190])&gt;1;NOT(ISBLANK([.C1190]))))" calcext:base-cell-address="工作表1.C1190"/>
            <calcext:condition calcext:apply-style-name="cf5" calcext:value="formula-is(AND(COUNTIF([.$C$925:.$C$1242]; [.C1190])&gt;1;NOT(ISBLANK([.C1190]))))" calcext:base-cell-address="工作表1.C1190"/>
          </calcext:conditional-format>
          <calcext:conditional-format calcext:target-range-address="工作表1.B1243:工作表1.B1243">
            <calcext:condition calcext:apply-style-name="cf5" calcext:value="formula-is(AND(COUNTIF([.$B$1243:.$B$1243]; [.B1243])&gt;1;NOT(ISBLANK([.B1243]))))" calcext:base-cell-address="工作表1.B1243"/>
            <calcext:condition calcext:apply-style-name="cf5" calcext:value="formula-is(AND(COUNTIF([.$B$1243:.$B$1243]; [.B1243])&gt;1;NOT(ISBLANK([.B1243]))))" calcext:base-cell-address="工作表1.B1243"/>
            <calcext:condition calcext:apply-style-name="cf5" calcext:value="formula-is(AND(COUNTIF([.$B$1243:.$B$1243]; [.B1243])&gt;1;NOT(ISBLANK([.B1243]))))" calcext:base-cell-address="工作表1.B1243"/>
          </calcext:conditional-format>
          <calcext:conditional-format calcext:target-range-address="工作表1.B1244:工作表1.B1271">
            <calcext:condition calcext:apply-style-name="cf5" calcext:value="formula-is(AND(COUNTIF([.$B$1244:.$B$1271]; [.B1244])&gt;1;NOT(ISBLANK([.B1244]))))" calcext:base-cell-address="工作表1.B1244"/>
          </calcext:conditional-format>
          <calcext:conditional-format calcext:target-range-address="工作表1.C1243:工作表1.C1243">
            <calcext:condition calcext:apply-style-name="cf5" calcext:value="formula-is(AND(COUNTIF([.$C$1243:.$C$1243]; [.C1243])&gt;1;NOT(ISBLANK([.C1243]))))" calcext:base-cell-address="工作表1.C1243"/>
          </calcext:conditional-format>
          <calcext:conditional-format calcext:target-range-address="工作表1.B25:工作表1.B39 工作表1.B65:工作表1.B78 工作表1.B115:工作表1.B133 工作表1.B156:工作表1.B156 工作表1.B172:工作表1.B172 工作表1.B209:工作表1.B209 工作表1.B233:工作表1.B233 工作表1.B263:工作表1.B263 工作表1.B266:工作表1.B266 工作表1.B270:工作表1.B271 工作表1.B273:工作表1.B273 工作表1.B306:工作表1.B307 工作表1.B314:工作表1.B336 工作表1.B343:工作表1.B343 工作表1.B353:工作表1.B357 工作表1.B370:工作表1.B370 工作表1.B385:工作表1.B385 工作表1.B396:工作表1.B396 工作表1.B485:工作表1.B485 工作表1.B498:工作表1.B498">
            <calcext:condition calcext:apply-style-name="cf5" calcext:value="formula-is(AND(COUNTIF([.$B$3:.$B$524]; [.B22])&gt;1;NOT(ISBLANK([.B22]))))" calcext:base-cell-address="工作表1.B22"/>
            <calcext:condition calcext:apply-style-name="cf5" calcext:value="formula-is(AND(COUNTIF([.$B$3:.$B$524]; [.B25])&gt;1;NOT(ISBLANK([.B25]))))" calcext:base-cell-address="工作表1.B25"/>
            <calcext:condition calcext:apply-style-name="cf5" calcext:value="formula-is(AND(COUNTIF([.$B$3:.$B$524]; [.B25])&gt;1;NOT(ISBLANK([.B25]))))" calcext:base-cell-address="工作表1.B25"/>
          </calcext:conditional-format>
          <calcext:conditional-format calcext:target-range-address="工作表1.B3:工作表1.B11 工作表1.B40:工作表1.B41 工作表1.B43:工作表1.B58 工作表1.B60:工作表1.B64 工作表1.B79:工作表1.B108 工作表1.B110:工作表1.B110 工作表1.B112:工作表1.B114 工作表1.B134:工作表1.B155 工作表1.B157:工作表1.B171 工作表1.B173:工作表1.B208 工作表1.B210:工作表1.B232 工作表1.B234:工作表1.B262 工作表1.B264:工作表1.B265 工作表1.B267:工作表1.B269 工作表1.B272:工作表1.B272 工作表1.B274:工作表1.B305 工作表1.B308:工作表1.B308 工作表1.B310:工作表1.B313 工作表1.B337:工作表1.B342 工作表1.B344:工作表1.B352 工作表1.B358:工作表1.B369 工作表1.B371:工作表1.B384 工作表1.B386:工作表1.B395 工作表1.B397:工作表1.B442 工作表1.B460:工作表1.B484 工作表1.B486:工作表1.B497 工作表1.B499:工作表1.B524">
            <calcext:condition calcext:apply-style-name="cf5" calcext:value="formula-is(AND(COUNTIF([.$B$3:.$B$524]; [.B3])&gt;1;NOT(ISBLANK([.B3]))))" calcext:base-cell-address="工作表1.B3"/>
            <calcext:condition calcext:apply-style-name="cf5" calcext:value="formula-is(AND(COUNTIF([.$B$3:.$B$524]; [.B3])&gt;1;NOT(ISBLANK([.B3]))))" calcext:base-cell-address="工作表1.B3"/>
            <calcext:condition calcext:apply-style-name="cf5" calcext:value="formula-is(AND(COUNTIF([.$B$3:.$B$524]; [.B3])&gt;1;NOT(ISBLANK([.B3]))))" calcext:base-cell-address="工作表1.B3"/>
          </calcext:conditional-format>
          <calcext:conditional-format calcext:target-range-address="工作表1.B59:工作表1.B59 工作表1.B109:工作表1.B109 工作表1.B111:工作表1.B111 工作表1.B309:工作表1.B309">
            <calcext:condition calcext:apply-style-name="cf5" calcext:value="formula-is(AND(COUNTIF([.$B$3:.$B$524]; [.B42])&gt;1;NOT(ISBLANK([.B42]))))" calcext:base-cell-address="工作表1.B42"/>
            <calcext:condition calcext:apply-style-name="cf5" calcext:value="formula-is(AND(COUNTIF([.$B$3:.$B$524]; [.B59])&gt;1;NOT(ISBLANK([.B59]))))" calcext:base-cell-address="工作表1.B59"/>
            <calcext:condition calcext:apply-style-name="cf5" calcext:value="formula-is(AND(COUNTIF([.$B$3:.$B$524]; [.B59])&gt;1;NOT(ISBLANK([.B59]))))" calcext:base-cell-address="工作表1.B59"/>
          </calcext:conditional-format>
          <calcext:conditional-format calcext:target-range-address="工作表1.C3:工作表1.C447 工作表1.C449:工作表1.C524">
            <calcext:condition calcext:apply-style-name="cf5" calcext:value="formula-is(AND(COUNTIF([.$C$3:.$C$524]; [.C3])&gt;1;NOT(ISBLANK([.C3]))))" calcext:base-cell-address="工作表1.C3"/>
          </calcext:conditional-format>
          <calcext:conditional-format calcext:target-range-address="工作表1.C448:工作表1.C448">
            <calcext:condition calcext:apply-style-name="cf4" calcext:value="formula-is(AND(COUNTIF([.$O$40:.$O$40]; [.C448])&gt;1;NOT(ISBLANK([.C448]))))" calcext:base-cell-address="工作表1.C448"/>
            <calcext:condition calcext:apply-style-name="cf4" calcext:value="formula-is(AND(COUNTIF([.$O$40:.$O$40]; [.C448])&gt;1;NOT(ISBLANK([.C448]))))" calcext:base-cell-address="工作表1.C448"/>
            <calcext:condition calcext:apply-style-name="cf4" calcext:value="formula-is(AND(COUNTIF([.$O$40:.$O$40]; [.C448])&gt;1;NOT(ISBLANK([.C448]))))" calcext:base-cell-address="工作表1.C448"/>
            <calcext:condition calcext:apply-style-name="cf5" calcext:value="formula-is(AND(COUNTIF([.$C$3:.$C$524]; [.C448])&gt;1;NOT(ISBLANK([.C448]))))" calcext:base-cell-address="工作表1.C448"/>
          </calcext:conditional-format>
          <calcext:conditional-format calcext:target-range-address="工作表1.B443:工作表1.B446">
            <calcext:condition calcext:apply-style-name="cf4" calcext:value="formula-is(AND(COUNTIF(#REF!; [.B443])&gt;1;NOT(ISBLANK([.B443]))))" calcext:base-cell-address="工作表1.B443"/>
            <calcext:condition calcext:apply-style-name="cf4" calcext:value="formula-is(AND(COUNTIF(#REF!; [.B443])&gt;1;NOT(ISBLANK([.B443]))))" calcext:base-cell-address="工作表1.B443"/>
            <calcext:condition calcext:apply-style-name="cf4" calcext:value="formula-is(AND(COUNTIF(#REF!; [.B443])&gt;1;NOT(ISBLANK([.B443]))))" calcext:base-cell-address="工作表1.B443"/>
            <calcext:condition calcext:apply-style-name="cf5" calcext:value="formula-is(AND(COUNTIF([.$B$3:.$B$524]; [.B443])&gt;1;NOT(ISBLANK([.B443]))))" calcext:base-cell-address="工作表1.B443"/>
            <calcext:condition calcext:apply-style-name="cf5" calcext:value="formula-is(AND(COUNTIF([.$B$3:.$B$524]; [.B443])&gt;1;NOT(ISBLANK([.B443]))))" calcext:base-cell-address="工作表1.B443"/>
            <calcext:condition calcext:apply-style-name="cf5" calcext:value="formula-is(AND(COUNTIF([.$B$3:.$B$524]; [.B443])&gt;1;NOT(ISBLANK([.B443]))))" calcext:base-cell-address="工作表1.B443"/>
          </calcext:conditional-format>
          <calcext:conditional-format calcext:target-range-address="工作表1.B447:工作表1.B448">
            <calcext:condition calcext:apply-style-name="cf4" calcext:value="formula-is(AND(COUNTIF([.$O$40:.$O$40]; [.B447])&gt;1;NOT(ISBLANK([.B447]))))" calcext:base-cell-address="工作表1.B447"/>
            <calcext:condition calcext:apply-style-name="cf4" calcext:value="formula-is(AND(COUNTIF([.$O$40:.$O$40]; [.B447])&gt;1;NOT(ISBLANK([.B447]))))" calcext:base-cell-address="工作表1.B447"/>
            <calcext:condition calcext:apply-style-name="cf4" calcext:value="formula-is(AND(COUNTIF([.$O$40:.$O$40]; [.B447])&gt;1;NOT(ISBLANK([.B447]))))" calcext:base-cell-address="工作表1.B447"/>
            <calcext:condition calcext:apply-style-name="cf5" calcext:value="formula-is(AND(COUNTIF([.$B$3:.$B$524]; [.B447])&gt;1;NOT(ISBLANK([.B447]))))" calcext:base-cell-address="工作表1.B447"/>
            <calcext:condition calcext:apply-style-name="cf5" calcext:value="formula-is(AND(COUNTIF([.$B$3:.$B$524]; [.B447])&gt;1;NOT(ISBLANK([.B447]))))" calcext:base-cell-address="工作表1.B447"/>
            <calcext:condition calcext:apply-style-name="cf5" calcext:value="formula-is(AND(COUNTIF([.$B$3:.$B$524]; [.B447])&gt;1;NOT(ISBLANK([.B447]))))" calcext:base-cell-address="工作表1.B447"/>
          </calcext:conditional-format>
          <calcext:conditional-format calcext:target-range-address="工作表1.B449:工作表1.B456">
            <calcext:condition calcext:apply-style-name="cf4" calcext:value="formula-is(AND(COUNTIF([.$O$41:.$O$41]; [.B449])&gt;1;NOT(ISBLANK([.B449]))))" calcext:base-cell-address="工作表1.B449"/>
            <calcext:condition calcext:apply-style-name="cf4" calcext:value="formula-is(AND(COUNTIF([.$O$41:.$O$41]; [.B449])&gt;1;NOT(ISBLANK([.B449]))))" calcext:base-cell-address="工作表1.B449"/>
            <calcext:condition calcext:apply-style-name="cf4" calcext:value="formula-is(AND(COUNTIF([.$O$41:.$O$41]; [.B449])&gt;1;NOT(ISBLANK([.B449]))))" calcext:base-cell-address="工作表1.B449"/>
            <calcext:condition calcext:apply-style-name="cf5" calcext:value="formula-is(AND(COUNTIF([.$B$3:.$B$524]; [.B449])&gt;1;NOT(ISBLANK([.B449]))))" calcext:base-cell-address="工作表1.B449"/>
            <calcext:condition calcext:apply-style-name="cf5" calcext:value="formula-is(AND(COUNTIF([.$B$3:.$B$524]; [.B449])&gt;1;NOT(ISBLANK([.B449]))))" calcext:base-cell-address="工作表1.B449"/>
            <calcext:condition calcext:apply-style-name="cf5" calcext:value="formula-is(AND(COUNTIF([.$B$3:.$B$524]; [.B449])&gt;1;NOT(ISBLANK([.B449]))))" calcext:base-cell-address="工作表1.B449"/>
          </calcext:conditional-format>
          <calcext:conditional-format calcext:target-range-address="工作表1.B457:工作表1.B458">
            <calcext:condition calcext:apply-style-name="cf4" calcext:value="formula-is(AND(COUNTIF(#REF!; [.B457])&gt;1;NOT(ISBLANK([.B457]))))" calcext:base-cell-address="工作表1.B457"/>
            <calcext:condition calcext:apply-style-name="cf4" calcext:value="formula-is(AND(COUNTIF(#REF!; [.B457])&gt;1;NOT(ISBLANK([.B457]))))" calcext:base-cell-address="工作表1.B457"/>
            <calcext:condition calcext:apply-style-name="cf4" calcext:value="formula-is(AND(COUNTIF(#REF!; [.B457])&gt;1;NOT(ISBLANK([.B457]))))" calcext:base-cell-address="工作表1.B457"/>
            <calcext:condition calcext:apply-style-name="cf5" calcext:value="formula-is(AND(COUNTIF([.$B$3:.$B$524]; [.B457])&gt;1;NOT(ISBLANK([.B457]))))" calcext:base-cell-address="工作表1.B457"/>
            <calcext:condition calcext:apply-style-name="cf5" calcext:value="formula-is(AND(COUNTIF([.$B$3:.$B$524]; [.B457])&gt;1;NOT(ISBLANK([.B457]))))" calcext:base-cell-address="工作表1.B457"/>
            <calcext:condition calcext:apply-style-name="cf5" calcext:value="formula-is(AND(COUNTIF([.$B$3:.$B$524]; [.B457])&gt;1;NOT(ISBLANK([.B457]))))" calcext:base-cell-address="工作表1.B457"/>
          </calcext:conditional-format>
          <calcext:conditional-format calcext:target-range-address="工作表1.B459:工作表1.B459">
            <calcext:condition calcext:apply-style-name="cf4" calcext:value="formula-is(AND(COUNTIF(#REF!; [.B459])&gt;1;NOT(ISBLANK([.B459]))))" calcext:base-cell-address="工作表1.B459"/>
            <calcext:condition calcext:apply-style-name="cf5" calcext:value="formula-is(AND(COUNTIF([.$B$3:.$B$524]; [.B459])&gt;1;NOT(ISBLANK([.B459]))))" calcext:base-cell-address="工作表1.B459"/>
            <calcext:condition calcext:apply-style-name="cf5" calcext:value="formula-is(AND(COUNTIF([.$B$3:.$B$524]; [.B459])&gt;1;NOT(ISBLANK([.B459]))))" calcext:base-cell-address="工作表1.B459"/>
            <calcext:condition calcext:apply-style-name="cf5" calcext:value="formula-is(AND(COUNTIF([.$B$3:.$B$524]; [.B459])&gt;1;NOT(ISBLANK([.B459]))))" calcext:base-cell-address="工作表1.B459"/>
          </calcext:conditional-format>
          <calcext:conditional-format calcext:target-range-address="工作表1.B42:工作表1.B42">
            <calcext:condition calcext:apply-style-name="cf5" calcext:value="formula-is(AND(COUNTIF([.$B$3:.$B$524]; [.B25])&gt;1;NOT(ISBLANK([.B25]))))" calcext:base-cell-address="工作表1.B25"/>
            <calcext:condition calcext:apply-style-name="cf5" calcext:value="formula-is(AND(COUNTIF([.$B$3:.$B$524]; [.B42])&gt;1;NOT(ISBLANK([.B42]))))" calcext:base-cell-address="工作表1.B42"/>
            <calcext:condition calcext:apply-style-name="cf5" calcext:value="formula-is(AND(COUNTIF([.$B$3:.$B$524]; [.B42])&gt;1;NOT(ISBLANK([.B42]))))" calcext:base-cell-address="工作表1.B42"/>
          </calcext:conditional-format>
          <calcext:conditional-format calcext:target-range-address="工作表1.B12:工作表1.B21 工作表1.B23:工作表1.B23">
            <calcext:condition calcext:apply-style-name="cf5" calcext:value="formula-is(AND(COUNTIF([.$B$3:.$B$524]; [.B3])&gt;1;NOT(ISBLANK([.B3]))))" calcext:base-cell-address="工作表1.B3"/>
            <calcext:condition calcext:apply-style-name="cf5" calcext:value="formula-is(AND(COUNTIF([.$B$3:.$B$524]; [.B12])&gt;1;NOT(ISBLANK([.B12]))))" calcext:base-cell-address="工作表1.B12"/>
            <calcext:condition calcext:apply-style-name="cf5" calcext:value="formula-is(AND(COUNTIF([.$B$3:.$B$524]; [.B12])&gt;1;NOT(ISBLANK([.B12]))))" calcext:base-cell-address="工作表1.B12"/>
          </calcext:conditional-format>
          <calcext:conditional-format calcext:target-range-address="工作表1.B22:工作表1.B22 工作表1.B24:工作表1.B24">
            <calcext:condition calcext:apply-style-name="cf5" calcext:value="formula-is(AND(COUNTIF([.$B$3:.$B$524]; [.B12])&gt;1;NOT(ISBLANK([.B12]))))" calcext:base-cell-address="工作表1.B12"/>
            <calcext:condition calcext:apply-style-name="cf5" calcext:value="formula-is(AND(COUNTIF([.$B$3:.$B$524]; [.B22])&gt;1;NOT(ISBLANK([.B22]))))" calcext:base-cell-address="工作表1.B22"/>
            <calcext:condition calcext:apply-style-name="cf5" calcext:value="formula-is(AND(COUNTIF([.$B$3:.$B$524]; [.B22])&gt;1;NOT(ISBLANK([.B22]))))" calcext:base-cell-address="工作表1.B22"/>
          </calcext:conditional-format>
          <calcext:conditional-format calcext:target-range-address="工作表1.B587:工作表1.B587 工作表1.B589:工作表1.B619">
            <calcext:condition calcext:apply-style-name="cf4" calcext:value="formula-is(AND(COUNTIF([.$O$10:.$O$28]; [.B587])+COUNTIF(#REF!; [.B587])&gt;1;NOT(ISBLANK([.B587]))))" calcext:base-cell-address="工作表1.B587"/>
            <calcext:condition calcext:apply-style-name="cf5" calcext:value="formula-is(AND(COUNTIF([.$B$525:.$B$924]; [.B587])&gt;1;NOT(ISBLANK([.B587]))))" calcext:base-cell-address="工作表1.B587"/>
          </calcext:conditional-format>
          <calcext:conditional-format calcext:target-range-address="工作表1.B620:工作表1.B622">
            <calcext:condition calcext:apply-style-name="cf4" calcext:value="formula-is(AND(COUNTIF([.$O$29:.$O$31]; [.B620])&gt;1;NOT(ISBLANK([.B620]))))" calcext:base-cell-address="工作表1.B620"/>
            <calcext:condition calcext:apply-style-name="cf5" calcext:value="formula-is(AND(COUNTIF([.$B$525:.$B$924]; [.B620])&gt;1;NOT(ISBLANK([.B620]))))" calcext:base-cell-address="工作表1.B620"/>
          </calcext:conditional-format>
          <calcext:conditional-format calcext:target-range-address="工作表1.B623:工作表1.B623 工作表1.B625:工作表1.B625">
            <calcext:condition calcext:apply-style-name="cf4" calcext:value="formula-is(AND(COUNTIF([.$O$3:.$O$5]; [.B623])&gt;1;NOT(ISBLANK([.B623]))))" calcext:base-cell-address="工作表1.B623"/>
            <calcext:condition calcext:apply-style-name="cf5" calcext:value="formula-is(AND(COUNTIF([.$B$525:.$B$924]; [.B623])&gt;1;NOT(ISBLANK([.B623]))))" calcext:base-cell-address="工作表1.B623"/>
          </calcext:conditional-format>
          <calcext:conditional-format calcext:target-range-address="工作表1.B624:工作表1.B624">
            <calcext:condition calcext:apply-style-name="cf4" calcext:value="formula-is(AND(COUNTIF([.$O$3:.$O$5]; [.B623])&gt;1;NOT(ISBLANK([.B623]))))" calcext:base-cell-address="工作表1.B623"/>
            <calcext:condition calcext:apply-style-name="cf5" calcext:value="formula-is(AND(COUNTIF([.$B$525:.$B$924]; [.B624])&gt;1;NOT(ISBLANK([.B624]))))" calcext:base-cell-address="工作表1.B624"/>
          </calcext:conditional-format>
          <calcext:conditional-format calcext:target-range-address="工作表1.B626:工作表1.B629">
            <calcext:condition calcext:apply-style-name="cf4" calcext:value="formula-is(AND(COUNTIF([.$O$6:.$O$9]; [.B574])&gt;1;NOT(ISBLANK([.B574]))))" calcext:base-cell-address="工作表1.B574"/>
            <calcext:condition calcext:apply-style-name="cf5" calcext:value="formula-is(AND(COUNTIF([.$B$525:.$B$924]; [.B624])&gt;1;NOT(ISBLANK([.B624]))))" calcext:base-cell-address="工作表1.B624"/>
          </calcext:conditional-format>
          <calcext:conditional-format calcext:target-range-address="工作表1.B630:工作表1.B632">
            <calcext:condition calcext:apply-style-name="cf4" calcext:value="formula-is(AND(COUNTIF(#REF!; [.B443])&gt;1;NOT(ISBLANK([.B443]))))" calcext:base-cell-address="工作表1.B443"/>
            <calcext:condition calcext:apply-style-name="cf5" calcext:value="formula-is(AND(COUNTIF([.$B$525:.$B$924]; [.B624])&gt;1;NOT(ISBLANK([.B624]))))" calcext:base-cell-address="工作表1.B624"/>
          </calcext:conditional-format>
          <calcext:conditional-format calcext:target-range-address="工作表1.B633:工作表1.B634">
            <calcext:condition calcext:apply-style-name="cf4" calcext:value="formula-is(AND(COUNTIF(#REF!; [.B633])&gt;1;NOT(ISBLANK([.B633]))))" calcext:base-cell-address="工作表1.B633"/>
            <calcext:condition calcext:apply-style-name="cf5" calcext:value="formula-is(AND(COUNTIF([.$B$525:.$B$924]; [.B633])&gt;1;NOT(ISBLANK([.B633]))))" calcext:base-cell-address="工作表1.B633"/>
          </calcext:conditional-format>
          <calcext:conditional-format calcext:target-range-address="工作表1.B638:工作表1.B638">
            <calcext:condition calcext:apply-style-name="cf4" calcext:value="formula-is(AND(COUNTIF(#REF!; [.B638])&gt;1;NOT(ISBLANK([.B638]))))" calcext:base-cell-address="工作表1.B638"/>
            <calcext:condition calcext:apply-style-name="cf4" calcext:value="formula-is(AND(COUNTIF(#REF!; [.B638])&gt;1;NOT(ISBLANK([.B638]))))" calcext:base-cell-address="工作表1.B638"/>
            <calcext:condition calcext:apply-style-name="cf5" calcext:value="formula-is(AND(COUNTIF([.$B$525:.$B$924]; [.B638])&gt;1;NOT(ISBLANK([.B638]))))" calcext:base-cell-address="工作表1.B638"/>
          </calcext:conditional-format>
          <calcext:conditional-format calcext:target-range-address="工作表1.B639:工作表1.B644">
            <calcext:condition calcext:apply-style-name="cf4" calcext:value="formula-is(AND(COUNTIF([.$O$10:.$O$14]; [.B637])+COUNTIF(#REF!; [.B637])&gt;1;NOT(ISBLANK([.B637]))))" calcext:base-cell-address="工作表1.B637"/>
            <calcext:condition calcext:apply-style-name="cf5" calcext:value="formula-is(AND(COUNTIF([.$B$525:.$B$924]; [.B639])&gt;1;NOT(ISBLANK([.B639]))))" calcext:base-cell-address="工作表1.B639"/>
          </calcext:conditional-format>
          <calcext:conditional-format calcext:target-range-address="工作表1.B645:工作表1.B645">
            <calcext:condition calcext:apply-style-name="cf4" calcext:value="formula-is(AND(COUNTIF([.$O$15:.$O$15]; [.B645])&gt;1;NOT(ISBLANK([.B645]))))" calcext:base-cell-address="工作表1.B645"/>
            <calcext:condition calcext:apply-style-name="cf5" calcext:value="formula-is(AND(COUNTIF([.$B$525:.$B$924]; [.B645])&gt;1;NOT(ISBLANK([.B645]))))" calcext:base-cell-address="工作表1.B645"/>
          </calcext:conditional-format>
          <calcext:conditional-format calcext:target-range-address="工作表1.B646:工作表1.B650 工作表1.B652:工作表1.B660">
            <calcext:condition calcext:apply-style-name="cf5" calcext:value="formula-is(AND(COUNTIF([.$B$525:.$B$924]; [.B646])&gt;1;NOT(ISBLANK([.B646]))))" calcext:base-cell-address="工作表1.B646"/>
          </calcext:conditional-format>
          <calcext:conditional-format calcext:target-range-address="工作表1.B651:工作表1.B651">
            <calcext:condition calcext:apply-style-name="cf4" calcext:value="formula-is(AND(COUNTIF([.$O$21:.$O$21]; [.B651])&gt;1;NOT(ISBLANK([.B651]))))" calcext:base-cell-address="工作表1.B651"/>
            <calcext:condition calcext:apply-style-name="cf5" calcext:value="formula-is(AND(COUNTIF([.$B$525:.$B$924]; [.B651])&gt;1;NOT(ISBLANK([.B651]))))" calcext:base-cell-address="工作表1.B651"/>
          </calcext:conditional-format>
          <calcext:conditional-format calcext:target-range-address="工作表1.B637:工作表1.B637">
            <calcext:condition calcext:apply-style-name="cf4" calcext:value="formula-is(AND(COUNTIF([.$O$10:.$O$14]; [.B637])+COUNTIF(#REF!; [.B637])&gt;1;NOT(ISBLANK([.B637]))))" calcext:base-cell-address="工作表1.B637"/>
            <calcext:condition calcext:apply-style-name="cf5" calcext:value="formula-is(AND(COUNTIF([.$B$525:.$B$924]; [.B637])&gt;1;NOT(ISBLANK([.B637]))))" calcext:base-cell-address="工作表1.B637"/>
          </calcext:conditional-format>
          <calcext:conditional-format calcext:target-range-address="工作表1.B635:工作表1.B636">
            <calcext:condition calcext:apply-style-name="cf4" calcext:value="formula-is(AND(COUNTIF(#REF!; [.B635])&gt;1;NOT(ISBLANK([.B635]))))" calcext:base-cell-address="工作表1.B635"/>
            <calcext:condition calcext:apply-style-name="cf5" calcext:value="formula-is(AND(COUNTIF([.$B$525:.$B$924]; [.B635])&gt;1;NOT(ISBLANK([.B635]))))" calcext:base-cell-address="工作表1.B635"/>
          </calcext:conditional-format>
          <calcext:conditional-format calcext:target-range-address="工作表1.B661:工作表1.B661">
            <calcext:condition calcext:apply-style-name="cf4" calcext:value="formula-is(AND(COUNTIF(#REF!; [.B661])&gt;1;NOT(ISBLANK([.B661]))))" calcext:base-cell-address="工作表1.B661"/>
            <calcext:condition calcext:apply-style-name="cf5" calcext:value="formula-is(AND(COUNTIF([.$B$525:.$B$924]; [.B661])&gt;1;NOT(ISBLANK([.B661]))))" calcext:base-cell-address="工作表1.B661"/>
          </calcext:conditional-format>
          <calcext:conditional-format calcext:target-range-address="工作表1.B662:工作表1.B662">
            <calcext:condition calcext:apply-style-name="cf4" calcext:value="formula-is(AND(COUNTIF(#REF!; [.B662])&gt;1;NOT(ISBLANK([.B662]))))" calcext:base-cell-address="工作表1.B662"/>
            <calcext:condition calcext:apply-style-name="cf5" calcext:value="formula-is(AND(COUNTIF([.$B$525:.$B$924]; [.B646])&gt;1;NOT(ISBLANK([.B646]))))" calcext:base-cell-address="工作表1.B646"/>
          </calcext:conditional-format>
          <calcext:conditional-format calcext:target-range-address="工作表1.B663:工作表1.B663">
            <calcext:condition calcext:apply-style-name="cf4" calcext:value="formula-is(AND(COUNTIF(#REF!; [.B663])&gt;1;NOT(ISBLANK([.B663]))))" calcext:base-cell-address="工作表1.B663"/>
            <calcext:condition calcext:apply-style-name="cf5" calcext:value="formula-is(AND(COUNTIF([.$B$525:.$B$924]; [.B663])&gt;1;NOT(ISBLANK([.B663]))))" calcext:base-cell-address="工作表1.B663"/>
          </calcext:conditional-format>
          <calcext:conditional-format calcext:target-range-address="工作表1.B664:工作表1.B664">
            <calcext:condition calcext:apply-style-name="cf4" calcext:value="formula-is(AND(COUNTIF(#REF!; [.B664])&gt;1;NOT(ISBLANK([.B664]))))" calcext:base-cell-address="工作表1.B664"/>
            <calcext:condition calcext:apply-style-name="cf5" calcext:value="formula-is(AND(COUNTIF([.$B$525:.$B$924]; [.B664])&gt;1;NOT(ISBLANK([.B664]))))" calcext:base-cell-address="工作表1.B664"/>
          </calcext:conditional-format>
          <calcext:conditional-format calcext:target-range-address="工作表1.B665:工作表1.B665">
            <calcext:condition calcext:apply-style-name="cf4" calcext:value="formula-is(AND(COUNTIF(#REF!; [.B443])&gt;1;NOT(ISBLANK([.B443]))))" calcext:base-cell-address="工作表1.B443"/>
            <calcext:condition calcext:apply-style-name="cf5" calcext:value="formula-is(AND(COUNTIF([.$B$525:.$B$924]; [.B664])&gt;1;NOT(ISBLANK([.B664]))))" calcext:base-cell-address="工作表1.B664"/>
          </calcext:conditional-format>
          <calcext:conditional-format calcext:target-range-address="工作表1.B666:工作表1.B666">
            <calcext:condition calcext:apply-style-name="cf4" calcext:value="formula-is(AND(COUNTIF(#REF!; [.B666])&gt;1;NOT(ISBLANK([.B666]))))" calcext:base-cell-address="工作表1.B666"/>
            <calcext:condition calcext:apply-style-name="cf5" calcext:value="formula-is(AND(COUNTIF([.$B$525:.$B$924]; [.B666])&gt;1;NOT(ISBLANK([.B666]))))" calcext:base-cell-address="工作表1.B666"/>
          </calcext:conditional-format>
          <calcext:conditional-format calcext:target-range-address="工作表1.B667:工作表1.B668">
            <calcext:condition calcext:apply-style-name="cf4" calcext:value="formula-is(AND(COUNTIF([.$O$27:.$O$28]; [.B667])&gt;1;NOT(ISBLANK([.B667]))))" calcext:base-cell-address="工作表1.B667"/>
            <calcext:condition calcext:apply-style-name="cf5" calcext:value="formula-is(AND(COUNTIF([.$B$525:.$B$924]; [.B667])&gt;1;NOT(ISBLANK([.B667]))))" calcext:base-cell-address="工作表1.B667"/>
          </calcext:conditional-format>
          <calcext:conditional-format calcext:target-range-address="工作表1.B669:工作表1.B670">
            <calcext:condition calcext:apply-style-name="cf4" calcext:value="formula-is(AND(COUNTIF([.$O$29:.$O$30]; [.B669])&gt;1;NOT(ISBLANK([.B669]))))" calcext:base-cell-address="工作表1.B669"/>
            <calcext:condition calcext:apply-style-name="cf5" calcext:value="formula-is(AND(COUNTIF([.$B$525:.$B$924]; [.B669])&gt;1;NOT(ISBLANK([.B669]))))" calcext:base-cell-address="工作表1.B669"/>
          </calcext:conditional-format>
          <calcext:conditional-format calcext:target-range-address="工作表1.B671:工作表1.B673">
            <calcext:condition calcext:apply-style-name="cf4" calcext:value="formula-is(AND(COUNTIF([.$O$31:.$O$33]; [.B671])&gt;1;NOT(ISBLANK([.B671]))))" calcext:base-cell-address="工作表1.B671"/>
            <calcext:condition calcext:apply-style-name="cf5" calcext:value="formula-is(AND(COUNTIF([.$B$525:.$B$924]; [.B671])&gt;1;NOT(ISBLANK([.B671]))))" calcext:base-cell-address="工作表1.B671"/>
          </calcext:conditional-format>
          <calcext:conditional-format calcext:target-range-address="工作表1.B674:工作表1.B674">
            <calcext:condition calcext:apply-style-name="cf4" calcext:value="formula-is(AND(COUNTIF([.$O$34:.$O$34]; [.B674])&gt;1;NOT(ISBLANK([.B674]))))" calcext:base-cell-address="工作表1.B674"/>
            <calcext:condition calcext:apply-style-name="cf5" calcext:value="formula-is(AND(COUNTIF([.$B$525:.$B$924]; [.B674])&gt;1;NOT(ISBLANK([.B674]))))" calcext:base-cell-address="工作表1.B674"/>
          </calcext:conditional-format>
          <calcext:conditional-format calcext:target-range-address="工作表1.B697:工作表1.B697 工作表1.B707:工作表1.B707 工作表1.B709:工作表1.B720 工作表1.B722:工作表1.B722 工作表1.B724:工作表1.B724 工作表1.B727:工作表1.B727">
            <calcext:condition calcext:apply-style-name="cf5" calcext:value="formula-is(AND(COUNTIF([.$B$525:.$B$924]; [.B697])&gt;1;NOT(ISBLANK([.B697]))))" calcext:base-cell-address="工作表1.B697"/>
          </calcext:conditional-format>
          <calcext:conditional-format calcext:target-range-address="工作表1.B525:工作表1.B570 工作表1.B680:工作表1.B696 工作表1.B698:工作表1.B706 工作表1.B708:工作表1.B708 工作表1.B721:工作表1.B721 工作表1.B723:工作表1.B723 工作表1.B725:工作表1.B726 工作表1.B728:工作表1.B780 工作表1.B831:工作表1.B880 工作表1.B915:工作表1.B915 工作表1.B576:工作表1.B576">
            <calcext:condition calcext:apply-style-name="cf5" calcext:value="formula-is(AND(COUNTIF([.$B$525:.$B$924]; [.B525])&gt;1;NOT(ISBLANK([.B525]))))" calcext:base-cell-address="工作表1.B525"/>
          </calcext:conditional-format>
          <calcext:conditional-format calcext:target-range-address="工作表1.B677:工作表1.B679">
            <calcext:condition calcext:apply-style-name="cf4" calcext:value="formula-is(AND(COUNTIF([.$O$37:.$O$41]; [.B677])&gt;1;NOT(ISBLANK([.B677]))))" calcext:base-cell-address="工作表1.B677"/>
            <calcext:condition calcext:apply-style-name="cf5" calcext:value="formula-is(AND(COUNTIF([.$B$525:.$B$924]; [.B677])&gt;1;NOT(ISBLANK([.B677]))))" calcext:base-cell-address="工作表1.B677"/>
          </calcext:conditional-format>
          <calcext:conditional-format calcext:target-range-address="工作表1.B676:工作表1.B676">
            <calcext:condition calcext:apply-style-name="cf4" calcext:value="formula-is(AND(COUNTIF([.$O$36:.$O$36]; [.B676])&gt;1;NOT(ISBLANK([.B676]))))" calcext:base-cell-address="工作表1.B676"/>
            <calcext:condition calcext:apply-style-name="cf5" calcext:value="formula-is(AND(COUNTIF([.$B$525:.$B$924]; [.B676])&gt;1;NOT(ISBLANK([.B676]))))" calcext:base-cell-address="工作表1.B676"/>
          </calcext:conditional-format>
          <calcext:conditional-format calcext:target-range-address="工作表1.B675:工作表1.B675">
            <calcext:condition calcext:apply-style-name="cf4" calcext:value="formula-is(AND(COUNTIF([.$O$35:.$O$35]; [.B675])&gt;1;NOT(ISBLANK([.B675]))))" calcext:base-cell-address="工作表1.B675"/>
            <calcext:condition calcext:apply-style-name="cf5" calcext:value="formula-is(AND(COUNTIF([.$B$525:.$B$924]; [.B675])&gt;1;NOT(ISBLANK([.B675]))))" calcext:base-cell-address="工作表1.B675"/>
          </calcext:conditional-format>
          <calcext:conditional-format calcext:target-range-address="工作表1.B571:工作表1.B573">
            <calcext:condition calcext:apply-style-name="cf4" calcext:value="formula-is(AND(COUNTIF([.$O$3:.$O$5]; [.B571])&gt;1;NOT(ISBLANK([.B571]))))" calcext:base-cell-address="工作表1.B571"/>
            <calcext:condition calcext:apply-style-name="cf5" calcext:value="formula-is(AND(COUNTIF([.$B$525:.$B$924]; [.B571])&gt;1;NOT(ISBLANK([.B571]))))" calcext:base-cell-address="工作表1.B571"/>
          </calcext:conditional-format>
          <calcext:conditional-format calcext:target-range-address="工作表1.B574:工作表1.B575 工作表1.B577:工作表1.B578">
            <calcext:condition calcext:apply-style-name="cf4" calcext:value="formula-is(AND(COUNTIF([.$O$6:.$O$9]; [.B574])&gt;1;NOT(ISBLANK([.B574]))))" calcext:base-cell-address="工作表1.B574"/>
            <calcext:condition calcext:apply-style-name="cf5" calcext:value="formula-is(AND(COUNTIF([.$B$525:.$B$924]; [.B574])&gt;1;NOT(ISBLANK([.B574]))))" calcext:base-cell-address="工作表1.B574"/>
          </calcext:conditional-format>
          <calcext:conditional-format calcext:target-range-address="工作表1.B579:工作表1.B579">
            <calcext:condition calcext:apply-style-name="cf4" calcext:value="formula-is(AND(COUNTIF(#REF!; [.B579])&gt;1;NOT(ISBLANK([.B579]))))" calcext:base-cell-address="工作表1.B579"/>
            <calcext:condition calcext:apply-style-name="cf5" calcext:value="formula-is(AND(COUNTIF([.$B$525:.$B$924]; [.B579])&gt;1;NOT(ISBLANK([.B579]))))" calcext:base-cell-address="工作表1.B579"/>
          </calcext:conditional-format>
          <calcext:conditional-format calcext:target-range-address="工作表1.B580:工作表1.B582">
            <calcext:condition calcext:apply-style-name="cf4" calcext:value="formula-is(AND(COUNTIF(#REF!; [.B579])&gt;1;NOT(ISBLANK([.B579]))))" calcext:base-cell-address="工作表1.B579"/>
            <calcext:condition calcext:apply-style-name="cf5" calcext:value="formula-is(AND(COUNTIF([.$B$525:.$B$924]; [.B580])&gt;1;NOT(ISBLANK([.B580]))))" calcext:base-cell-address="工作表1.B580"/>
          </calcext:conditional-format>
          <calcext:conditional-format calcext:target-range-address="工作表1.B583:工作表1.B583">
            <calcext:condition calcext:apply-style-name="cf4" calcext:value="formula-is(AND(COUNTIF(#REF!; [.B583])&gt;1;NOT(ISBLANK([.B583]))))" calcext:base-cell-address="工作表1.B583"/>
            <calcext:condition calcext:apply-style-name="cf5" calcext:value="formula-is(AND(COUNTIF([.$B$525:.$B$924]; [.B583])&gt;1;NOT(ISBLANK([.B583]))))" calcext:base-cell-address="工作表1.B583"/>
          </calcext:conditional-format>
          <calcext:conditional-format calcext:target-range-address="工作表1.B584:工作表1.B584">
            <calcext:condition calcext:apply-style-name="cf4" calcext:value="formula-is(AND(COUNTIF(#REF!; [.B583])&gt;1;NOT(ISBLANK([.B583]))))" calcext:base-cell-address="工作表1.B583"/>
            <calcext:condition calcext:apply-style-name="cf5" calcext:value="formula-is(AND(COUNTIF([.$B$525:.$B$924]; [.B525])&gt;1;NOT(ISBLANK([.B525]))))" calcext:base-cell-address="工作表1.B525"/>
          </calcext:conditional-format>
          <calcext:conditional-format calcext:target-range-address="工作表1.B585:工作表1.B586">
            <calcext:condition calcext:apply-style-name="cf4" calcext:value="formula-is(AND(COUNTIF(#REF!; [.B585])&gt;1;NOT(ISBLANK([.B585]))))" calcext:base-cell-address="工作表1.B585"/>
            <calcext:condition calcext:apply-style-name="cf5" calcext:value="formula-is(AND(COUNTIF([.$B$525:.$B$924]; [.B585])&gt;1;NOT(ISBLANK([.B585]))))" calcext:base-cell-address="工作表1.B585"/>
          </calcext:conditional-format>
          <calcext:conditional-format calcext:target-range-address="工作表1.B588:工作表1.B588">
            <calcext:condition calcext:apply-style-name="cf4" calcext:value="formula-is(AND(COUNTIF(#REF!; [.B588])&gt;1;NOT(ISBLANK([.B588]))))" calcext:base-cell-address="工作表1.B588"/>
            <calcext:condition calcext:apply-style-name="cf4" calcext:value="formula-is(AND(COUNTIF(#REF!; [.B588])&gt;1;NOT(ISBLANK([.B588]))))" calcext:base-cell-address="工作表1.B588"/>
            <calcext:condition calcext:apply-style-name="cf5" calcext:value="formula-is(AND(COUNTIF([.$B$525:.$B$924]; [.B588])&gt;1;NOT(ISBLANK([.B588]))))" calcext:base-cell-address="工作表1.B588"/>
          </calcext:conditional-format>
          <calcext:conditional-format calcext:target-range-address="工作表1.B781:工作表1.B787">
            <calcext:condition calcext:apply-style-name="cf4" calcext:value="formula-is(AND(COUNTIF([.$O$30:.$O$36]; [.B781])&gt;1;NOT(ISBLANK([.B781]))))" calcext:base-cell-address="工作表1.B781"/>
            <calcext:condition calcext:apply-style-name="cf5" calcext:value="formula-is(AND(COUNTIF([.$B$525:.$B$924]; [.B781])&gt;1;NOT(ISBLANK([.B781]))))" calcext:base-cell-address="工作表1.B781"/>
          </calcext:conditional-format>
          <calcext:conditional-format calcext:target-range-address="工作表1.B788:工作表1.B788">
            <calcext:condition calcext:apply-style-name="cf4" calcext:value="formula-is(AND(COUNTIF([.$O$37:.$O$37]; [.B788])&gt;1;NOT(ISBLANK([.B788]))))" calcext:base-cell-address="工作表1.B788"/>
            <calcext:condition calcext:apply-style-name="cf5" calcext:value="formula-is(AND(COUNTIF([.$B$525:.$B$924]; [.B788])&gt;1;NOT(ISBLANK([.B788]))))" calcext:base-cell-address="工作表1.B788"/>
          </calcext:conditional-format>
          <calcext:conditional-format calcext:target-range-address="工作表1.B789:工作表1.B824 工作表1.B826:工作表1.B830">
            <calcext:condition calcext:apply-style-name="cf4" calcext:value="formula-is(AND(COUNTIF([.$O$38:.$O$79]; [.B789])&gt;1;NOT(ISBLANK([.B789]))))" calcext:base-cell-address="工作表1.B789"/>
            <calcext:condition calcext:apply-style-name="cf5" calcext:value="formula-is(AND(COUNTIF([.$B$525:.$B$924]; [.B788])&gt;1;NOT(ISBLANK([.B788]))))" calcext:base-cell-address="工作表1.B788"/>
          </calcext:conditional-format>
          <calcext:conditional-format calcext:target-range-address="工作表1.B881:工作表1.B887">
            <calcext:condition calcext:apply-style-name="cf4" calcext:value="formula-is(AND(COUNTIF([.$O$30:.$O$36]; [.B881])&gt;1;NOT(ISBLANK([.B881]))))" calcext:base-cell-address="工作表1.B881"/>
            <calcext:condition calcext:apply-style-name="cf5" calcext:value="formula-is(AND(COUNTIF([.$B$525:.$B$924]; [.B881])&gt;1;NOT(ISBLANK([.B881]))))" calcext:base-cell-address="工作表1.B881"/>
          </calcext:conditional-format>
          <calcext:conditional-format calcext:target-range-address="工作表1.B888:工作表1.B891">
            <calcext:condition calcext:apply-style-name="cf4" calcext:value="formula-is(AND(COUNTIF([.$O$37:.$O$40]; [.B888])&gt;1;NOT(ISBLANK([.B888]))))" calcext:base-cell-address="工作表1.B888"/>
            <calcext:condition calcext:apply-style-name="cf5" calcext:value="formula-is(AND(COUNTIF([.$B$525:.$B$924]; [.B888])&gt;1;NOT(ISBLANK([.B888]))))" calcext:base-cell-address="工作表1.B888"/>
          </calcext:conditional-format>
          <calcext:conditional-format calcext:target-range-address="工作表1.B892:工作表1.B897 工作表1.B899:工作表1.B899">
            <calcext:condition calcext:apply-style-name="cf4" calcext:value="formula-is(AND(COUNTIF([.$O$41:.$O$46]; [.B892])+COUNTIF([.$O$48:.$O$48]; [.B892])&gt;1;NOT(ISBLANK([.B892]))))" calcext:base-cell-address="工作表1.B892"/>
            <calcext:condition calcext:apply-style-name="cf5" calcext:value="formula-is(AND(COUNTIF([.$B$525:.$B$924]; [.B892])&gt;1;NOT(ISBLANK([.B892]))))" calcext:base-cell-address="工作表1.B892"/>
          </calcext:conditional-format>
          <calcext:conditional-format calcext:target-range-address="工作表1.B898:工作表1.B898">
            <calcext:condition calcext:apply-style-name="cf4" calcext:value="formula-is(AND(COUNTIF([.$O$47:.$O$47]; [.B898])&gt;1;NOT(ISBLANK([.B898]))))" calcext:base-cell-address="工作表1.B898"/>
            <calcext:condition calcext:apply-style-name="cf5" calcext:value="formula-is(AND(COUNTIF([.$B$525:.$B$924]; [.B898])&gt;1;NOT(ISBLANK([.B898]))))" calcext:base-cell-address="工作表1.B898"/>
          </calcext:conditional-format>
          <calcext:conditional-format calcext:target-range-address="工作表1.B825:工作表1.B825">
            <calcext:condition calcext:apply-style-name="cf4" calcext:value="formula-is(AND(COUNTIF([.$O$38:.$O$79]; [.B789])&gt;1;NOT(ISBLANK([.B789]))))" calcext:base-cell-address="工作表1.B789"/>
            <calcext:condition calcext:apply-style-name="cf5" calcext:value="formula-is(AND(COUNTIF([.$B$525:.$B$924]; [.B697])&gt;1;NOT(ISBLANK([.B697]))))" calcext:base-cell-address="工作表1.B697"/>
          </calcext:conditional-format>
          <calcext:conditional-format calcext:target-range-address="工作表1.B900:工作表1.B913 工作表1.B916:工作表1.B916">
            <calcext:condition calcext:apply-style-name="cf4" calcext:value="formula-is(AND(COUNTIF([.$O$49:.$O$62]; [.B900])+COUNTIF([.$O$65:.$O$65]; [.B900])&gt;1;NOT(ISBLANK([.B900]))))" calcext:base-cell-address="工作表1.B900"/>
            <calcext:condition calcext:apply-style-name="cf5" calcext:value="formula-is(AND(COUNTIF([.$B$525:.$B$924]; [.B900])&gt;1;NOT(ISBLANK([.B900]))))" calcext:base-cell-address="工作表1.B900"/>
          </calcext:conditional-format>
          <calcext:conditional-format calcext:target-range-address="工作表1.B914:工作表1.B914">
            <calcext:condition calcext:apply-style-name="cf4" calcext:value="formula-is(AND(COUNTIF([.$O$63:.$O$63]; [.B914])&gt;1;NOT(ISBLANK([.B914]))))" calcext:base-cell-address="工作表1.B914"/>
            <calcext:condition calcext:apply-style-name="cf5" calcext:value="formula-is(AND(COUNTIF([.$B$525:.$B$924]; [.B914])&gt;1;NOT(ISBLANK([.B914]))))" calcext:base-cell-address="工作表1.B914"/>
          </calcext:conditional-format>
          <calcext:conditional-format calcext:target-range-address="工作表1.B917:工作表1.B917">
            <calcext:condition calcext:apply-style-name="cf4" calcext:value="formula-is(AND(COUNTIF([.$O$66:.$O$66]; [.B917])&gt;1;NOT(ISBLANK([.B917]))))" calcext:base-cell-address="工作表1.B917"/>
            <calcext:condition calcext:apply-style-name="cf5" calcext:value="formula-is(AND(COUNTIF([.$B$525:.$B$924]; [.B917])&gt;1;NOT(ISBLANK([.B917]))))" calcext:base-cell-address="工作表1.B917"/>
          </calcext:conditional-format>
          <calcext:conditional-format calcext:target-range-address="工作表1.B918:工作表1.B918">
            <calcext:condition calcext:apply-style-name="cf4" calcext:value="formula-is(AND(COUNTIF([.$O$67:.$O$67]; [.B918])&gt;1;NOT(ISBLANK([.B918]))))" calcext:base-cell-address="工作表1.B918"/>
            <calcext:condition calcext:apply-style-name="cf5" calcext:value="formula-is(AND(COUNTIF([.$B$525:.$B$924]; [.B918])&gt;1;NOT(ISBLANK([.B918]))))" calcext:base-cell-address="工作表1.B918"/>
          </calcext:conditional-format>
          <calcext:conditional-format calcext:target-range-address="工作表1.B919:工作表1.B919">
            <calcext:condition calcext:apply-style-name="cf4" calcext:value="formula-is(AND(COUNTIF([.$O$68:.$O$68]; [.B919])&gt;1;NOT(ISBLANK([.B919]))))" calcext:base-cell-address="工作表1.B919"/>
            <calcext:condition calcext:apply-style-name="cf5" calcext:value="formula-is(AND(COUNTIF([.$B$525:.$B$924]; [.B919])&gt;1;NOT(ISBLANK([.B919]))))" calcext:base-cell-address="工作表1.B919"/>
          </calcext:conditional-format>
          <calcext:conditional-format calcext:target-range-address="工作表1.B920:工作表1.B920">
            <calcext:condition calcext:apply-style-name="cf4" calcext:value="formula-is(AND(COUNTIF([.$O$69:.$O$69]; [.B920])&gt;1;NOT(ISBLANK([.B920]))))" calcext:base-cell-address="工作表1.B920"/>
            <calcext:condition calcext:apply-style-name="cf5" calcext:value="formula-is(AND(COUNTIF([.$B$525:.$B$924]; [.B920])&gt;1;NOT(ISBLANK([.B920]))))" calcext:base-cell-address="工作表1.B920"/>
          </calcext:conditional-format>
          <calcext:conditional-format calcext:target-range-address="工作表1.B921:工作表1.B924">
            <calcext:condition calcext:apply-style-name="cf4" calcext:value="formula-is(AND(COUNTIF([.$O$70:.$O$73]; [.B921])&gt;1;NOT(ISBLANK([.B921]))))" calcext:base-cell-address="工作表1.B921"/>
            <calcext:condition calcext:apply-style-name="cf5" calcext:value="formula-is(AND(COUNTIF([.$B$525:.$B$924]; [.B921])&gt;1;NOT(ISBLANK([.B921]))))" calcext:base-cell-address="工作表1.B921"/>
          </calcext:conditional-format>
          <calcext:conditional-format calcext:target-range-address="工作表1.B925:工作表1.B1006 工作表1.B1008:工作表1.B1157 工作表1.B1159:工作表1.B1163 工作表1.B1169:工作表1.B1169 工作表1.B1178:工作表1.B1182 工作表1.B1192:工作表1.B1199 工作表1.B1210:工作表1.B1220 工作表1.B1222:工作表1.B1222 工作表1.B1224:工作表1.B1229">
            <calcext:condition calcext:apply-style-name="cf5" calcext:value="formula-is(AND(COUNTIF([.$B$925:.$B$1242]; [.B925])&gt;1;NOT(ISBLANK([.B925]))))" calcext:base-cell-address="工作表1.B925"/>
            <calcext:condition calcext:apply-style-name="cf5" calcext:value="formula-is(AND(COUNTIF([.$B$925:.$B$1242]; [.B925])&gt;1;NOT(ISBLANK([.B925]))))" calcext:base-cell-address="工作表1.B925"/>
            <calcext:condition calcext:apply-style-name="cf5" calcext:value="formula-is(AND(COUNTIF([.$B$925:.$B$1242]; [.B925])&gt;1;NOT(ISBLANK([.B925]))))" calcext:base-cell-address="工作表1.B925"/>
          </calcext:conditional-format>
          <calcext:conditional-format calcext:target-range-address="工作表1.B1007:工作表1.B1007 工作表1.B1158:工作表1.B1158 工作表1.B1166:工作表1.B1168 工作表1.B1171:工作表1.B1172 工作表1.B1174:工作表1.B1175 工作表1.B1177:工作表1.B1177 工作表1.B1183:工作表1.B1188 工作表1.B1200:工作表1.B1204 工作表1.B1209:工作表1.B1209 工作表1.B1230:工作表1.B1234 工作表1.B1240:工作表1.B1240 工作表1.B1242:工作表1.B1242">
            <calcext:condition calcext:apply-style-name="cf5" calcext:value="formula-is(AND(COUNTIF([.$B$925:.$B$1242]; [.B925])&gt;1;NOT(ISBLANK([.B925]))))" calcext:base-cell-address="工作表1.B925"/>
            <calcext:condition calcext:apply-style-name="cf5" calcext:value="formula-is(AND(COUNTIF([.$B$925:.$B$1242]; [.B1007])&gt;1;NOT(ISBLANK([.B1007]))))" calcext:base-cell-address="工作表1.B1007"/>
            <calcext:condition calcext:apply-style-name="cf5" calcext:value="formula-is(AND(COUNTIF([.$B$925:.$B$1242]; [.B1007])&gt;1;NOT(ISBLANK([.B1007]))))" calcext:base-cell-address="工作表1.B1007"/>
          </calcext:conditional-format>
          <calcext:conditional-format calcext:target-range-address="工作表1.B1164:工作表1.B1164 工作表1.B1189:工作表1.B1191 工作表1.B1205:工作表1.B1207 工作表1.B1235:工作表1.B1238 工作表1.B1241:工作表1.B1241">
            <calcext:condition calcext:apply-style-name="cf5" calcext:value="formula-is(AND(COUNTIF([.$B$925:.$B$1242]; [.B1007])&gt;1;NOT(ISBLANK([.B1007]))))" calcext:base-cell-address="工作表1.B1007"/>
            <calcext:condition calcext:apply-style-name="cf5" calcext:value="formula-is(AND(COUNTIF([.$B$925:.$B$1242]; [.B1164])&gt;1;NOT(ISBLANK([.B1164]))))" calcext:base-cell-address="工作表1.B1164"/>
            <calcext:condition calcext:apply-style-name="cf5" calcext:value="formula-is(AND(COUNTIF([.$B$925:.$B$1242]; [.B1164])&gt;1;NOT(ISBLANK([.B1164]))))" calcext:base-cell-address="工作表1.B1164"/>
          </calcext:conditional-format>
          <calcext:conditional-format calcext:target-range-address="工作表1.B1165:工作表1.B1165 工作表1.B1170:工作表1.B1170 工作表1.B1173:工作表1.B1173 工作表1.B1176:工作表1.B1176 工作表1.B1208:工作表1.B1208 工作表1.B1239:工作表1.B1239">
            <calcext:condition calcext:apply-style-name="cf5" calcext:value="formula-is(AND(COUNTIF([.$B$925:.$B$1242]; [.B1164])&gt;1;NOT(ISBLANK([.B1164]))))" calcext:base-cell-address="工作表1.B1164"/>
            <calcext:condition calcext:apply-style-name="cf5" calcext:value="formula-is(AND(COUNTIF([.$B$925:.$B$1242]; [.B1165])&gt;1;NOT(ISBLANK([.B1165]))))" calcext:base-cell-address="工作表1.B1165"/>
            <calcext:condition calcext:apply-style-name="cf5" calcext:value="formula-is(AND(COUNTIF([.$B$925:.$B$1242]; [.B1165])&gt;1;NOT(ISBLANK([.B1165]))))" calcext:base-cell-address="工作表1.B1165"/>
          </calcext:conditional-format>
          <calcext:conditional-format calcext:target-range-address="工作表1.C925:工作表1.C1150 工作表1.C1192:工作表1.C1209 工作表1.C1221:工作表1.C1242">
            <calcext:condition calcext:apply-style-name="cf5" calcext:value="formula-is(AND(COUNTIF([.$C$925:.$C$1242]; [.C925])&gt;1;NOT(ISBLANK([.C925]))))" calcext:base-cell-address="工作表1.C925"/>
          </calcext:conditional-format>
          <calcext:conditional-format calcext:target-range-address="工作表1.C1151:工作表1.C1177">
            <calcext:condition calcext:apply-style-name="cf4" calcext:value="formula-is(AND(COUNTIF([.$P$1:.$P$28]; [.C1151])&gt;1;NOT(ISBLANK([.C1151]))))" calcext:base-cell-address="工作表1.C1151"/>
            <calcext:condition calcext:apply-style-name="cf5" calcext:value="formula-is(AND(COUNTIF([.$C$925:.$C$1242]; [.C925])&gt;1;NOT(ISBLANK([.C925]))))" calcext:base-cell-address="工作表1.C925"/>
          </calcext:conditional-format>
          <calcext:conditional-format calcext:target-range-address="工作表1.B1223:工作表1.B1223">
            <calcext:condition calcext:apply-style-name="cf2" calcext:value="formula-is(AND(COUNTIF([.$O$4:.$O$4]; [.B1223])&gt;1;NOT(ISBLANK([.B1223]))))" calcext:base-cell-address="工作表1.B1223"/>
            <calcext:condition calcext:apply-style-name="cf2" calcext:value="formula-is(AND(COUNTIF([.$O$4:.$O$4]; [.B1223])&gt;1;NOT(ISBLANK([.B1223]))))" calcext:base-cell-address="工作表1.B1223"/>
            <calcext:condition calcext:apply-style-name="cf4" calcext:value="formula-is(AND(COUNTIF([.$O$4:.$O$4]; [.B1223])&gt;1;NOT(ISBLANK([.B1223]))))" calcext:base-cell-address="工作表1.B1223"/>
            <calcext:condition calcext:apply-style-name="cf5" calcext:value="formula-is(AND(COUNTIF([.$B$925:.$B$1242]; [.B1223])&gt;1;NOT(ISBLANK([.B1223]))))" calcext:base-cell-address="工作表1.B1223"/>
            <calcext:condition calcext:apply-style-name="cf5" calcext:value="formula-is(AND(COUNTIF([.$B$925:.$B$1242]; [.B1223])&gt;1;NOT(ISBLANK([.B1223]))))" calcext:base-cell-address="工作表1.B1223"/>
            <calcext:condition calcext:apply-style-name="cf5" calcext:value="formula-is(AND(COUNTIF([.$B$925:.$B$1242]; [.B1223])&gt;1;NOT(ISBLANK([.B1223]))))" calcext:base-cell-address="工作表1.B1223"/>
          </calcext:conditional-format>
          <calcext:conditional-format calcext:target-range-address="工作表1.B1221:工作表1.B1221">
            <calcext:condition calcext:apply-style-name="cf2" calcext:value="formula-is(AND(COUNTIF([.$O$2:.$O$2]; [.B1221])&gt;1;NOT(ISBLANK([.B1221]))))" calcext:base-cell-address="工作表1.B1221"/>
            <calcext:condition calcext:apply-style-name="cf2" calcext:value="formula-is(AND(COUNTIF([.$O$2:.$O$2]; [.B1221])&gt;1;NOT(ISBLANK([.B1221]))))" calcext:base-cell-address="工作表1.B1221"/>
            <calcext:condition calcext:apply-style-name="cf4" calcext:value="formula-is(AND(COUNTIF([.$O$2:.$O$2]; [.B1221])&gt;1;NOT(ISBLANK([.B1221]))))" calcext:base-cell-address="工作表1.B1221"/>
            <calcext:condition calcext:apply-style-name="cf5" calcext:value="formula-is(AND(COUNTIF([.$B$925:.$B$1242]; [.B1221])&gt;1;NOT(ISBLANK([.B1221]))))" calcext:base-cell-address="工作表1.B1221"/>
            <calcext:condition calcext:apply-style-name="cf5" calcext:value="formula-is(AND(COUNTIF([.$B$925:.$B$1242]; [.B1221])&gt;1;NOT(ISBLANK([.B1221]))))" calcext:base-cell-address="工作表1.B1221"/>
            <calcext:condition calcext:apply-style-name="cf5" calcext:value="formula-is(AND(COUNTIF([.$B$925:.$B$1242]; [.B1221])&gt;1;NOT(ISBLANK([.B1221]))))" calcext:base-cell-address="工作表1.B1221"/>
          </calcext:conditional-format>
          <calcext:conditional-format calcext:target-range-address="工作表1.C1210:工作表1.C1211">
            <calcext:condition calcext:apply-style-name="cf5" calcext:value="formula-is(AND(COUNTIF([.$C$925:.$C$1242]; [.C1190])&gt;1;NOT(ISBLANK([.C1190]))))" calcext:base-cell-address="工作表1.C1190"/>
            <calcext:condition calcext:apply-style-name="cf4" calcext:value="formula-is(AND(COUNTIF([.$P$1:.$P$1048576]; [.C1210])&gt;1;NOT(ISBLANK([.C1210]))))" calcext:base-cell-address="工作表1.C1210"/>
          </calcext:conditional-format>
          <calcext:conditional-format calcext:target-range-address="工作表1.C1212:工作表1.C1220">
            <calcext:condition calcext:apply-style-name="cf5" calcext:value="formula-is(AND(COUNTIF([.$C$925:.$C$1242]; [.C925])&gt;1;NOT(ISBLANK([.C925]))))" calcext:base-cell-address="工作表1.C925"/>
            <calcext:condition calcext:apply-style-name="cf4" calcext:value="formula-is(AND(COUNTIF([.$P$1:.$P$1048576]; [.C1210])&gt;1;NOT(ISBLANK([.C1210]))))" calcext:base-cell-address="工作表1.C1210"/>
          </calcext:conditional-format>
          <calcext:conditional-format calcext:target-range-address="工作表1.C1178:工作表1.C1189">
            <calcext:condition calcext:apply-style-name="cf4" calcext:value="formula-is(AND(COUNTIF([.$P$1:.$P$15]; [.C1178])&gt;1;NOT(ISBLANK([.C1178]))))" calcext:base-cell-address="工作表1.C1178"/>
            <calcext:condition calcext:apply-style-name="cf5" calcext:value="formula-is(AND(COUNTIF([.$C$925:.$C$1242]; [.C1178])&gt;1;NOT(ISBLANK([.C1178]))))" calcext:base-cell-address="工作表1.C1178"/>
          </calcext:conditional-format>
        </calcext:conditional-formats>
      </table:table>
      <table:named-expressions/>
      <table:database-ranges>
        <table:database-range table:name="__Anonymous_Sheet_DB__0" table:target-range-address="工作表1.E1:工作表1.E9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cf4" style:family="table-cell" style:parent-style-name="Default">
      <style:table-cell-properties fo:background-color="#ffc7ce"/>
      <style:text-properties fo:color="#9c0006"/>
    </style:style>
    <style:style style:name="cf5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meta:initial-creator>TFIF Org</meta:initial-creator>
    <dc:creator>張宴綾</dc:creator>
    <meta:creation-date>2022-10-18T09:51:48Z</meta:creation-date>
    <dc:date>2023-11-21T03:37:11Z</dc:date>
    <meta:print-date>2023-02-02T05:41:49Z</meta:print-date>
    <meta:document-statistic meta:table-count="1" meta:cell-count="6352" meta:object-count="0"/>
  </office:meta>
</office:document-meta>
</file>