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.847cm" style:auto-text-indent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Default">
      <style:paragraph-properties fo:line-height="0.706cm"/>
      <style:text-properties style:use-window-font-color="true" loext:opacity="0%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4" style:family="paragraph" style:parent-style-name="Default" style:list-style-name="L1">
      <style:paragraph-properties fo:line-height="0.706cm" fo:text-align="justify" style:justify-single-word="false"/>
      <style:text-properties style:use-window-font-color="true" loext:opacity="0%" fo:font-size="14pt" style:letter-kerning="true" style:font-size-asian="14pt" style:font-name-complex="Times New Roman" style:font-size-complex="14pt"/>
    </style:style>
    <style:style style:name="P5" style:family="paragraph" style:parent-style-name="Default" style:list-style-name="L1">
      <style:paragraph-properties fo:line-height="0.706cm" fo:text-align="justify" style:justify-single-word="false"/>
    </style:style>
    <style:style style:name="P6" style:family="paragraph" style:parent-style-name="Default" style:list-style-name="L1">
      <style:paragraph-properties fo:margin-left="1.752cm" fo:margin-right="0cm" fo:line-height="0.706cm" fo:text-align="justify" style:justify-single-word="false" fo:text-indent="-1.752cm" style:auto-text-indent="false">
        <style:tab-stops/>
      </style:paragraph-properties>
    </style:style>
    <style:style style:name="T1" style:family="text">
      <style:text-properties style:use-window-font-color="true" loext:opacity="0%" fo:font-size="14pt" style:font-size-asian="14pt" style:font-size-complex="14pt"/>
    </style:style>
    <style:style style:name="T2" style:family="text">
      <style:text-properties style:use-window-font-color="true" loext:opacity="0%" fo:font-size="14pt" style:font-size-asian="14pt" style:font-name-complex="Times New Roman" style:font-size-complex="14pt"/>
    </style:style>
    <style:style style:name="T3" style:family="text">
      <style:text-properties style:use-window-font-color="true" loext:opacity="0%" fo:font-size="14pt" style:letter-kerning="true" style:font-size-asian="14pt" style:font-name-complex="Times New Roman" style:font-size-complex="14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臺北市政府所屬人員資通安全事項獎懲基準</text:p>
      <text:p text:style-name="P1">為規範各機關所屬人員對於機關資通安全維護工作之獎懲標準，爰依「公務機關所屬人員資通安全事項獎懲辦法」第二條規定訂定本基準，本基準共計十一點，其重點如下：</text:p>
      <text:list xml:id="list1064948528" text:style-name="L1">
        <text:list-item>
          <text:p text:style-name="P4">明定本基準訂定之法源依據。（第一點）</text:p>
        </text:list-item>
        <text:list-item>
          <text:p text:style-name="P4">明定本基準適用機關範圍。（第二點）</text:p>
        </text:list-item>
        <text:list-item>
          <text:p text:style-name="P5"><text:span text:style-name="預設段落字型"><text:span text:style-name="T1">明定本</text:span></text:span><text:span text:style-name="預設段落字型"><text:span text:style-name="T3">基準</text:span></text:span><text:span text:style-name="預設段落字型"><text:span text:style-name="T1">適用人員定義。（第三點）</text:span></text:span></text:p>
        </text:list-item>
        <text:list-item>
          <text:p text:style-name="P5"><text:span text:style-name="預設段落字型"><text:span text:style-name="T1">明定本</text:span></text:span><text:span text:style-name="預設段落字型"><text:span text:style-name="T3">基準核予人員嘉獎之適用情形</text:span></text:span><text:span text:style-name="預設段落字型"><text:span text:style-name="T1">。（第四點）</text:span></text:span></text:p>
        </text:list-item>
        <text:list-item>
          <text:p text:style-name="P5"><text:span text:style-name="預設段落字型"><text:span text:style-name="T1">明定本</text:span></text:span><text:span text:style-name="預設段落字型"><text:span text:style-name="T3">基準核予人員記功之適用情形</text:span></text:span><text:span text:style-name="預設段落字型"><text:span text:style-name="T1">。（第五點）</text:span></text:span></text:p>
        </text:list-item>
        <text:list-item>
          <text:p text:style-name="P5"><text:span text:style-name="預設段落字型"><text:span text:style-name="T1">明定本</text:span></text:span><text:span text:style-name="預設段落字型"><text:span text:style-name="T3">基準核予人員申誡之適用情形</text:span></text:span><text:span text:style-name="預設段落字型"><text:span text:style-name="T1">。（第六點）</text:span></text:span></text:p>
        </text:list-item>
        <text:list-item>
          <text:p text:style-name="P6"><text:span text:style-name="預設段落字型"><text:span text:style-name="T1">明定本</text:span></text:span><text:span text:style-name="預設段落字型"><text:span text:style-name="T3">基準核予人員記過之適用情形</text:span></text:span><text:span text:style-name="預設段落字型"><text:span text:style-name="T1">。（第七點）</text:span></text:span></text:p>
        </text:list-item>
        <text:list-item>
          <text:p text:style-name="P6"><text:span text:style-name="預設段落字型"><text:span text:style-name="T1">明定本</text:span></text:span><text:span text:style-name="預設段落字型"><text:span text:style-name="T3">基準核予人員獎懲之額度</text:span></text:span><text:span text:style-name="預設段落字型"><text:span text:style-name="T1">。（第八點）</text:span></text:span></text:p>
        </text:list-item>
        <text:list-item>
          <text:p text:style-name="P6"><text:span text:style-name="預設段落字型"><text:span text:style-name="T1">明定本府聘用人員、約僱人員或其他與本府所屬機關具有僱傭關係者，應將本基準之獎懲情形納入續聘之參考</text:span></text:span><text:span text:style-name="預設段落字型"><text:span text:style-name="T2">。</text:span></text:span><text:span text:style-name="預設段落字型"><text:span text:style-name="T1">（第九點）</text:span></text:span></text:p>
        </text:list-item>
        <text:list-item>
          <text:p text:style-name="P6"><text:span text:style-name="預設段落字型"><text:span text:style-name="T1">明定本市依自治條例設置之行政法人，得參考本基準之規定自行訂定獎懲基準。</text:span></text:span><text:span text:style-name="預設段落字型"><text:span text:style-name="T2">(</text:span></text:span><text:span text:style-name="預設段落字型"><text:span text:style-name="T1">第十點）</text:span></text:span></text:p>
        </text:list-item>
        <text:list-item>
          <text:p text:style-name="P6"><text:span text:style-name="預設段落字型"><text:span text:style-name="T2">明定本基準之獎懲程序，循各類人員相關作業流程處理。(</text:span></text:span><text:span text:style-name="預設段落字型"><text:span text:style-name="T1">第十一點）</text:span></text:span>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251cm" fo:margin-right="2.999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/>
    <dc:description/>
    <dc:subject/>
    <meta:initial-creator>黃俊瑋</meta:initial-creator>
    <dc:creator>黃俊瑋</dc:creator>
    <meta:creation-date>2023-08-09T03:02:00Z</meta:creation-date>
    <dc:date>2023-08-09T03:02:00Z</dc:date>
    <meta:editing-cycles>2</meta:editing-cycles>
    <meta:editing-duration>PT0S</meta:editing-duration>
    <meta:document-statistic meta:table-count="0" meta:image-count="0" meta:object-count="0" meta:page-count="1" meta:paragraph-count="13" meta:word-count="402" meta:character-count="404" meta:non-whitespace-character-count="404"/>
    <meta:template xlink:type="simple" xlink:actuate="onRequest" xlink:title="" xlink:href="../../../Documents/21659538_1123008279_ATTCH2.odt/Normal"/>
  </office:meta>
</office:document-meta>
</file>