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style:page-number="1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center" fo:line-height="0.3333in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text-align="center" fo:margin-top="0.125in" fo:line-height="0.3333in"/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margin-top="0.25in" fo:line-height="0.3333in" fo:margin-left="0.3736in" fo:text-indent="-0.3736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fo:text-align="justify" fo:line-height="0.2916in" fo:margin-left="0.3736in" fo:text-indent="-0.3736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916in" fo:margin-left="0.3736in" fo:text-indent="-0.3736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fo:line-height="0.2916in" fo:margin-left="0.3736in" fo:text-indent="-0.3736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2916in" fo:margin-left="0.3736in" fo:text-indent="-0.3736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916in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916in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916in" fo:margin-left="0.3736in" fo:text-indent="-0.3736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2916in" fo:margin-left="0.3736in" fo:text-indent="-0.3736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margin-top="0.25in" fo:line-height="0.3333in" fo:margin-left="0.3736in" fo:text-indent="-0.3736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0" style:parent-style-name="內文" style:family="paragraph">
      <style:paragraph-properties fo:text-align="justify" fo:line-height="0.2916in" fo:margin-left="0.3736in" fo:text-indent="-0.3736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2916in" fo:margin-left="0.3736in" fo:text-indent="-0.3736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justify" fo:line-height="0.2916in" fo:margin-left="0.3736in" fo:text-indent="-0.3736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2916in" fo:margin-left="0.3736in" fo:text-indent="-0.3736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916in" fo:margin-left="0.3736in" fo:text-indent="-0.3736in">
        <style:tab-stops/>
      </style:paragraph-properties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916in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916in" fo:margin-left="0.3736in" fo:text-indent="-0.3736in">
        <style:tab-stops/>
      </style:paragraph-properties>
    </style:style>
    <style:style style:name="T1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3055in" fo:margin-left="0.3472in" fo:text-indent="-0.3472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justify" fo:line-height="0.3055in" fo:margin-left="0.3472in" fo:text-indent="-0.3472in">
        <style:tab-stops/>
      </style:paragraph-properties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text-align="justify" fo:margin-top="0.125in" fo:line-height="0.3333in" fo:margin-left="-0.375in" fo:text-indent="0.2916in">
        <style:tab-stops/>
      </style:paragraph-properties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justify" fo:margin-top="0.125in" fo:line-height="0.3333in" fo:margin-left="-0.375in" fo:text-indent="0.2916in">
        <style:tab-stops/>
      </style:paragraph-properties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text-align="justify" fo:margin-top="0.125in" fo:line-height="0.3333in" fo:margin-left="-0.375in" fo:text-indent="0.2916in">
        <style:tab-stops/>
      </style:paragraph-properties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1" draw:style-name="a1" draw:name="Text Box 2" text:anchor-type="paragraph" svg:x="5.90694in" svg:y="-0.12847in" svg:width="1in" svg:height="0.375in" style:rel-width="scale" style:rel-height="scale"><draw:text-box><text:p text:style-name="P3">附件7-1</text:p></draw:text-box><svg:title/><svg:desc/></draw:frame></text:span><text:span text:style-name="T4">臺北市</text:span><text:span text:style-name="T5"><text:s text:c="12"/></text:span><text:span text:style-name="T6">國民中學</text:span><text:span text:style-name="T7">112</text:span><text:span text:style-name="T8">學年度校長遴選</text:span></text:p>
      <text:p text:style-name="P9"><text:span text:style-name="T10">學生家長會會員代表大會會議紀錄摘要（參考範例）</text:span></text:p>
      <text:p text:style-name="P11">（連任審議階段）</text:p>
      <text:p text:style-name="P12">壹、第一部分：推選家長浮動委員</text:p>
      <text:p text:style-name="P13"><text:span text:style-name="T14">一、開會日期：</text:span><text:span text:style-name="T15">112</text:span><text:span text:style-name="T16">年</text:span><text:span text:style-name="T17"><text:s text:c="4"/></text:span><text:span text:style-name="T18">月</text:span><text:span text:style-name="T19"><text:s text:c="4"/></text:span><text:span text:style-name="T20">日</text:span><text:span text:style-name="T21"><text:s/></text:span><text:span text:style-name="T22">上</text:span><text:span text:style-name="T23">/</text:span><text:span text:style-name="T24">下午</text:span><text:span text:style-name="T25"><text:s text:c="7"/></text:span><text:span text:style-name="T26">時</text:span><text:span text:style-name="T27"><text:s text:c="6"/></text:span><text:span text:style-name="T28">分</text:span></text:p>
      <text:p text:style-name="P29"><text:span text:style-name="T30">二、主席：</text:span><text:span text:style-name="T31"><text:s text:c="15"/></text:span><text:span text:style-name="T32"><text:s text:c="23"/></text:span><text:span text:style-name="T33">記錄：</text:span><text:span text:style-name="T34"><text:s text:c="12"/></text:span></text:p>
      <text:p text:style-name="P35"><text:span text:style-name="T36">三、地點：</text:span><text:span text:style-name="T37"><text:s text:c="40"/></text:span><text:span text:style-name="T38"><text:s text:c="2"/></text:span></text:p>
      <text:p text:style-name="P39"><text:span text:style-name="T40">四、應到人數：</text:span><text:span text:style-name="T41"><text:s text:c="6"/></text:span><text:span text:style-name="T42">人，實到人數：</text:span><text:span text:style-name="T43"><text:s text:c="6"/></text:span><text:span text:style-name="T44">人，投票人數：</text:span><text:span text:style-name="T45"><text:s text:c="6"/></text:span><text:span text:style-name="T46">人。</text:span></text:p>
      <text:p text:style-name="P47">五、本會會員代表大會之召開已達法定人數（應出席人員三分之ㄧ以上之出席，並經出席人員過半數之通過，始得決議）。</text:p>
      <text:p text:style-name="P48">六、推選家長浮動委員結果：<text:s/></text:p>
      <text:p text:style-name="P49"><text:span text:style-name="T50">（一）本會推選</text:span><text:span text:style-name="T51"><text:s text:c="17"/></text:span><text:span text:style-name="T52">擔任本校校長遴選之家長浮動委員。</text:span></text:p>
      <text:p text:style-name="P53"><text:span text:style-name="T54">（二）本會推選</text:span><text:span text:style-name="T55"><text:s text:c="17"/></text:span><text:span text:style-name="T56">擔任本校校長遴選之</text:span><text:span text:style-name="T57">候補</text:span><text:span text:style-name="T58">家長浮動委員。</text:span></text:p>
      <text:p text:style-name="P59">貳、第二部分：表達對校長連任意見</text:p>
      <text:p text:style-name="P60"><text:span text:style-name="T61">一、開會日期：</text:span><text:span text:style-name="T62">112</text:span><text:span text:style-name="T63">年</text:span><text:span text:style-name="T64"><text:s text:c="4"/></text:span><text:span text:style-name="T65">月</text:span><text:span text:style-name="T66"><text:s text:c="4"/></text:span><text:span text:style-name="T67">日</text:span><text:span text:style-name="T68"><text:s/></text:span><text:span text:style-name="T69">上</text:span><text:span text:style-name="T70">/</text:span><text:span text:style-name="T71">下午</text:span><text:span text:style-name="T72"><text:s text:c="7"/></text:span><text:span text:style-name="T73">時</text:span><text:span text:style-name="T74"><text:s text:c="6"/></text:span><text:span text:style-name="T75">分</text:span></text:p>
      <text:p text:style-name="P76"><text:span text:style-name="T77">二、主席：</text:span><text:span text:style-name="T78"><text:s text:c="15"/></text:span><text:span text:style-name="T79"><text:s text:c="23"/></text:span><text:span text:style-name="T80">記錄：</text:span><text:span text:style-name="T81"><text:s text:c="12"/></text:span></text:p>
      <text:p text:style-name="P82"><text:span text:style-name="T83">三、地點：</text:span><text:span text:style-name="T84"><text:s text:c="40"/></text:span><text:span text:style-name="T85"><text:s text:c="2"/></text:span></text:p>
      <text:p text:style-name="P86"><text:span text:style-name="T87">四、應到人數：</text:span><text:span text:style-name="T88"><text:s text:c="6"/></text:span><text:span text:style-name="T89">人，實到人數：</text:span><text:span text:style-name="T90"><text:s text:c="7"/></text:span><text:span text:style-name="T91">人，投票人數：</text:span><text:span text:style-name="T92"><text:s text:c="6"/></text:span><text:span text:style-name="T93">人。</text:span></text:p>
      <text:p text:style-name="P94"><text:span text:style-name="T95">五、票數：支持：</text:span><text:span text:style-name="T96"><text:s text:c="5"/></text:span><text:span text:style-name="T97">票，不支持：</text:span><text:span text:style-name="T98"><text:s text:c="5"/></text:span><text:span text:style-name="T99">票，廢票：</text:span><text:span text:style-name="T100"><text:s text:c="5"/></text:span><text:span text:style-name="T101">票，總計：</text:span><text:span text:style-name="T102"><text:s text:c="5"/></text:span><text:span text:style-name="T103">票。</text:span></text:p>
      <text:p text:style-name="P104">六、本會會員代表大會之召開已達法定人數（應出席人員三分之ㄧ以上之出席，並經出席人員過半數之通過，始得決議）。</text:p>
      <text:p text:style-name="P105"><text:span text:style-name="T106">七、</text:span><text:span text:style-name="T107">其他（</text:span><text:span text:style-name="T108">1.</text:span><text:span text:style-name="T109">如有需要提供其他有關資料，請另以附件呈現；</text:span><text:span text:style-name="T110">2.</text:span><text:span text:style-name="T111">所有開會討論及票選資料，應封存在校內備查）。</text:span></text:p>
      <text:p text:style-name="P112">※備註：前開二次會議得合併辦理。</text:p>
      <text:p text:style-name="P113"><text:span text:style-name="T114">※</text:span><text:span text:style-name="T115">備註：本次會員代表大會確依臺北市中小學校學生家長會設置自治條例第</text:span><text:span text:style-name="T116">14</text:span><text:span text:style-name="T117">條規定之會議程序辦理，並作成會議紀錄</text:span><text:span text:style-name="T118">、會議紀錄</text:span><text:span text:style-name="T119">摘要各一式</text:span><text:span text:style-name="T120">2</text:span><text:span text:style-name="T121">份，於遴委會審議前，依臺北市政府教育局公文規定時間報局。</text:span></text:p>
      <text:p text:style-name="P122"><text:span text:style-name="T123">會議主席簽章：</text:span><text:span text:style-name="T124"><text:s text:c="24"/></text:span></text:p>
      <text:p text:style-name="P125"><text:span text:style-name="T126">浮動委員簽章：</text:span><text:span text:style-name="T127"><text:s text:c="24"/></text:span></text:p>
      <text:p text:style-name="P128"><text:span text:style-name="T129">候補浮動委員簽章：</text:span><text:span text:style-name="T130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8784in" fo:text-indent="-0.313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312in double #000000" style:border-line-width="0.0104in 0.0104in 0.0104in" fo:padding-top="0.1277in" fo:padding-left="0.5097in" fo:padding-bottom="0.3243in" fo:padding-right="0.5097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長會會員大表大會會議紀錄 (連任遴選)     年   月   日</dc:title>
    <dc:subject/>
    <meta:initial-creator>takumili</meta:initial-creator>
    <dc:creator>謝婷婷</dc:creator>
    <meta:creation-date>2022-03-01T08:10:00Z</meta:creation-date>
    <dc:date>2023-03-01T10:51:00Z</dc:date>
    <meta:print-date>2016-03-21T12:03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148" meta:character-count="996" meta:row-count="7" meta:non-whitespace-character-count="849"/>
  </office:meta>
</office:document-meta>
</file>