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top="0.125in" fo:line-height="0.3333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166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3472in" fo:text-indent="-0.34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777in" fo:margin-left="0.6895in" fo:text-indent="-0.6895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5.88611in" svg:y="-0.10764in" svg:width="0.89514in" svg:height="0.375in" style:rel-width="scale" style:rel-height="scale"><draw:text-box><text:p text:style-name="內文"><text:span text:style-name="T3">附件</text:span><text:span text:style-name="T4">6-1</text:span></text:p></draw:text-box><svg:title/><svg:desc/></draw:frame></text:span><text:span text:style-name="T5">臺北市</text:span><text:span text:style-name="T6"><text:s text:c="12"/></text:span><text:span text:style-name="T7">國民中學</text:span><text:span text:style-name="T8">112</text:span><text:span text:style-name="T9">學年度校長遴選</text:span></text:p>
      <text:p text:style-name="P10"><text:span text:style-name="T11">全體專任教師會議紀錄摘要（參考範例）</text:span></text:p>
      <text:p text:style-name="P12">（連任審議階段）</text:p>
      <text:p text:style-name="P13">壹、第一部分：推選教師浮動委員</text:p>
      <text:p text:style-name="P14"><text:span text:style-name="T15">一、開會日期：</text:span><text:span text:style-name="T16">112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/></text:span><text:span text:style-name="T23">上</text:span><text:span text:style-name="T24">/</text:span><text:span text:style-name="T25">下午</text:span><text:span text:style-name="T26"><text:s text:c="7"/></text:span><text:span text:style-name="T27">時</text:span><text:span text:style-name="T28"><text:s text:c="6"/></text:span><text:span text:style-name="T29">分</text:span></text:p>
      <text:p text:style-name="P30"><text:span text:style-name="T31">二、主席：</text:span><text:span text:style-name="T32"><text:s text:c="15"/></text:span><text:span text:style-name="T33"><text:s text:c="23"/></text:span><text:span text:style-name="T34">紀錄：</text:span><text:span text:style-name="T35"><text:s text:c="12"/></text:span></text:p>
      <text:p text:style-name="P36"><text:span text:style-name="T37">三、地點：</text:span><text:span text:style-name="T38"><text:s text:c="40"/></text:span><text:span text:style-name="T39"><text:s text:c="2"/></text:span></text:p>
      <text:p text:style-name="P40"><text:span text:style-name="T41">四、應到人數：</text:span><text:span text:style-name="T42"><text:s text:c="6"/></text:span><text:span text:style-name="T43">人，實到人數：</text:span><text:span text:style-name="T44"><text:s text:c="6"/></text:span><text:span text:style-name="T45">人，投票人數：</text:span><text:span text:style-name="T46"><text:s text:c="6"/></text:span><text:span text:style-name="T47">人。</text:span></text:p>
      <text:p text:style-name="P48">五、本校全體專任教師會議人數及投票人數（含兼任行政職務之教師，不含代理、代課教師），達專任教師人數之二分之一。</text:p>
      <text:p text:style-name="P49"><text:span text:style-name="T50">（一）投票人數：</text:span><text:span text:style-name="T51"><text:s text:c="7"/></text:span><text:span text:style-name="T52">人</text:span></text:p>
      <text:p text:style-name="P53"><text:span text:style-name="T54">（二）全校專任教師人數</text:span><text:span text:style-name="T55">（含兼任行政職務之教師，不含代理、代課教師）</text:span><text:span text:style-name="T56">：</text:span><text:span text:style-name="T57"><text:s text:c="5"/></text:span><text:span text:style-name="T58">人</text:span></text:p>
      <text:p text:style-name="P59">六、本校票選之教師浮動委員結果：（請依規定以現場無記名投票方式為之）</text:p>
      <text:p text:style-name="P60"><text:span text:style-name="T61">（一）本校票選</text:span><text:span text:style-name="T62"><text:s text:c="17"/></text:span><text:span text:style-name="T63">擔任本校校長遴選之教師浮動委員。</text:span></text:p>
      <text:p text:style-name="P64"><text:span text:style-name="T65">（二）本校票選</text:span><text:span text:style-name="T66"><text:s text:c="17"/></text:span><text:span text:style-name="T67">擔任本校校長遴選之候補教師浮動委員。</text:span></text:p>
      <text:p text:style-name="P68">貳、第二部分：表達對校長連任意見</text:p>
      <text:p text:style-name="P69"><text:span text:style-name="T70">一、開會日期：</text:span><text:span text:style-name="T71">112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/></text:span><text:span text:style-name="T78">上</text:span><text:span text:style-name="T79">/</text:span><text:span text:style-name="T80">下午</text:span><text:span text:style-name="T81"><text:s text:c="7"/></text:span><text:span text:style-name="T82">時</text:span><text:span text:style-name="T83"><text:s text:c="6"/></text:span><text:span text:style-name="T84">分</text:span></text:p>
      <text:p text:style-name="P85"><text:span text:style-name="T86">二、主席：</text:span><text:span text:style-name="T87"><text:s text:c="15"/></text:span><text:span text:style-name="T88"><text:s text:c="23"/></text:span><text:span text:style-name="T89">紀錄：</text:span><text:span text:style-name="T90"><text:s text:c="12"/></text:span></text:p>
      <text:p text:style-name="P91"><text:span text:style-name="T92">三、地點：</text:span><text:span text:style-name="T93"><text:s text:c="40"/></text:span><text:span text:style-name="T94"><text:s text:c="2"/></text:span></text:p>
      <text:p text:style-name="P95">四、本校全體專任教師會議人數及投票人數（含兼任行政職務之教師，不含代理、代課教師），達專任教師人數之二分之一。</text:p>
      <text:p text:style-name="P96"><text:span text:style-name="T97">（一）全校專任教師人數</text:span><text:span text:style-name="T98">（含兼任行政職務之教師，不含代理、代課教師）</text:span><text:span text:style-name="T99">：</text:span><text:span text:style-name="T100"><text:s text:c="5"/></text:span><text:span text:style-name="T101">人</text:span></text:p>
      <text:p text:style-name="P102"><text:span text:style-name="T103">（二）實到人數：</text:span><text:span text:style-name="T104"><text:s text:c="8"/></text:span><text:span text:style-name="T105">人，投票人數：</text:span><text:span text:style-name="T106"><text:s text:c="8"/></text:span><text:span text:style-name="T107">人。</text:span></text:p>
      <text:p text:style-name="P108"><text:span text:style-name="T109">五、票數：支持：</text:span><text:span text:style-name="T110"><text:s text:c="5"/></text:span><text:span text:style-name="T111">票，不支持：</text:span><text:span text:style-name="T112"><text:s text:c="5"/></text:span><text:span text:style-name="T113">票，廢票：</text:span><text:span text:style-name="T114"><text:s text:c="5"/></text:span><text:span text:style-name="T115">票，總計：</text:span><text:span text:style-name="T116"><text:s text:c="5"/></text:span><text:span text:style-name="T117">票。</text:span></text:p>
      <text:p text:style-name="P118">六、其他（1.如有需要提供其他有關資料，請另以附件呈現；2.所有開會討論及票選資料，應封存在校內備查）。</text:p>
      <text:p text:style-name="P119">※備註：前開二次會議得合併辦理。</text:p>
      <text:p text:style-name="P120"><text:span text:style-name="T121">※</text:span><text:span text:style-name="T122">備註：全體專任教師會議紀錄</text:span><text:span text:style-name="T123">、</text:span><text:span text:style-name="T124">會議紀錄摘要</text:span><text:span text:style-name="T125">各一式</text:span><text:span text:style-name="T126">2</text:span><text:span text:style-name="T127">份，於遴委會審議前，依臺北市政府教育局公文規定時間報局。</text:span></text:p>
      <text:p text:style-name="P128"><text:span text:style-name="T129">會議主席簽章：</text:span><text:span text:style-name="T130"><text:s text:c="24"/></text:span></text:p>
      <text:p text:style-name="P131"><text:span text:style-name="T132">浮動委員簽章：</text:span><text:span text:style-name="T133"><text:s text:c="24"/></text:span></text:p>
      <text:p text:style-name="P134"><text:span text:style-name="T135">候補浮動委員簽章：</text:span><text:span text:style-name="T13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1277in" fo:padding-left="0.5097in" fo:padding-bottom="0.3243in" fo:padding-right="0.5097in" style:shadow="none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謝婷婷</dc:creator>
    <meta:creation-date>2022-03-01T08:11:00Z</meta:creation-date>
    <dc:date>2023-03-01T10:52:00Z</dc:date>
    <meta:print-date>2016-03-21T12:03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158" meta:character-count="1063" meta:row-count="7" meta:non-whitespace-character-count="907"/>
  </office:meta>
</office:document-meta>
</file>