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3.085cm"/>
    </style:style>
    <style:style style:name="表格1.C" style:family="table-column">
      <style:table-column-properties style:column-width="4.23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822cm"/>
    </style:style>
    <style:style style:name="表格1.5" style:family="table-row">
      <style:table-row-properties style:min-row-height="8.966cm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text-properties fo:font-weight="bold" style:font-name-asian="標楷體" style:font-weight-asian="bold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市國民中小學原住民族語老師聯合遴聘方案說明會</text:p>
      <text:p text:style-name="P1">提問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TableLine252329712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任職學校</text:p>
          </table:table-cell>
          <table:table-cell table:style-name="表格1.A1" office:value-type="string">
            <text:p text:style-name="P2"/>
          </table:table-cell>
        </table:table-row>
        <table:table-row table:style-name="TableLine252332160"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2"/>
          </table:table-cell>
        </table:table-row>
        <table:table-row table:style-name="TableLine252336048">
          <table:table-cell table:style-name="表格1.A1" office:value-type="string">
            <text:p text:style-name="P2">現職身分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">□</text:span></text:span><text:span text:style-name="預設段落字型"><text:span text:style-name="T2">專職原住民族語老師</text:span></text:span></text:p>
            <text:p text:style-name="Text_20_body"><text:span text:style-name="預設段落字型"><text:span text:style-name="T1">□</text:span></text:span><text:span text:style-name="預設段落字型"><text:span text:style-name="T2">原住民族語教學支援工作人員 </text:span></text:span></text:p>
            <text:p text:style-name="Text_20_body"><text:span text:style-name="預設段落字型"><text:span text:style-name="T1">□非前述兩者，身分為_____________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提問/建議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說明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>若有對於本方案之建議，請於12月30日(星期五)前寄送至本局國小教育科周家琦科員信箱(ax7951@gov.taipei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周家琦</meta:initial-creator>
    <dc:creator>周家琦</dc:creator>
    <meta:creation-date>2022-12-22T08:19:00Z</meta:creation-date>
    <dc:date>2022-12-22T08:26:00Z</dc:date>
    <meta:editing-cycles>6</meta:editing-cycles>
    <meta:editing-duration>PT420S</meta:editing-duration>
    <meta:document-statistic meta:table-count="1" meta:image-count="0" meta:object-count="0" meta:page-count="1" meta:paragraph-count="13" meta:word-count="128" meta:character-count="161" meta:non-whitespace-character-count="160"/>
    <meta:template xlink:type="simple" xlink:actuate="onRequest" xlink:title="" xlink:href="../../../../Downloads/20159354_1113108794_ATTCH3.odt/Normal"/>
  </office:meta>
</office:document-meta>
</file>