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33cm" table:align="center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3.99cm"/>
    </style:style>
    <style:style style:name="表格1.1" style:family="table-row">
      <style:table-row-properties style:min-row-height="0.764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6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33cm" table:align="center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6.75cm"/>
    </style:style>
    <style:style style:name="表格2.E" style:family="table-column">
      <style:table-column-properties style:column-width="3.99cm"/>
    </style:style>
    <style:style style:name="表格2.1" style:family="table-row">
      <style:table-row-properties style:min-row-height="0.764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17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5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18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33cm" table:align="center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6.75cm"/>
    </style:style>
    <style:style style:name="表格3.E" style:family="table-column">
      <style:table-column-properties style:column-width="3.99cm"/>
    </style:style>
    <style:style style:name="表格3.1" style:family="table-row">
      <style:table-row-properties style:min-row-height="0.764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35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82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99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41cm" fo:margin-right="-0.462cm" fo:line-height="0.706cm" fo:text-align="center" style:justify-single-word="false" fo:text-indent="-0.277cm" style:auto-text-indent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/>
      <style:text-properties style:font-name-asian="標楷體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fo:line-height="0.706cm" style:snap-to-layout-grid="false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line-height="0.706cm" fo:text-align="center" style:justify-single-word="false" fo:orphans="2" fo:widows="2" style:snap-to-layout-grid="false"/>
    </style:style>
    <style:style style:name="P8" style:family="paragraph" style:parent-style-name="Text_20_body">
      <style:paragraph-properties fo:line-height="0.706cm" style:snap-to-layout-grid="false"/>
      <style:text-properties fo:color="#000000" loext:opacity="100%" fo:font-weight="bold" style:font-name-asian="標楷體" style:font-weight-asian="bold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 loext:opacity="100%" style:font-name-asian="標楷體"/>
    </style:style>
    <style:style style:name="P10" style:family="paragraph" style:parent-style-name="Text_20_body">
      <style:paragraph-properties fo:line-height="0.706cm" fo:text-align="center" style:justify-single-word="false" fo:orphans="2" fo:widows="2" style:snap-to-layout-grid="false"/>
      <style:text-properties fo:color="#000000" loext:opacity="100%" style:font-name-asian="標楷體"/>
    </style:style>
    <style:style style:name="P11" style:family="paragraph" style:parent-style-name="Text_20_body">
      <style:paragraph-properties fo:line-height="0.706cm" fo:orphans="2" fo:widows="2"/>
      <style:text-properties fo:color="#000000" loext:opacity="100%" style:font-name-asian="標楷體"/>
    </style:style>
    <style:style style:name="P1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line-height="0.706cm"/>
      <style:text-properties style:font-name="標楷體" style:font-name-asian="標楷體"/>
    </style:style>
    <style:style style:name="P14" style:family="paragraph" style:parent-style-name="Text_20_body">
      <style:paragraph-properties fo:margin-left="0.63cm" fo:margin-right="0cm" fo:line-height="0.706cm" fo:text-align="center" style:justify-single-word="false" fo:text-indent="-0.63cm" style:auto-text-indent="false">
        <style:tab-stops/>
      </style:paragraph-properties>
      <style:text-properties fo:color="#000000" loext:opacity="100%" style:font-name-asian="標楷體"/>
    </style:style>
    <style:style style:name="P15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P16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7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-asian="標楷體"/>
    </style:style>
    <style:style style:name="P18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清單段落">
      <style:paragraph-properties fo:margin-left="2.17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20" style:family="paragraph" style:parent-style-name="Text_20_body">
      <style:paragraph-properties fo:line-height="0.706cm" fo:orphans="2" fo:widows="2" fo:hyphenation-ladder-count="no-limit" fo:break-before="page"/>
      <style:text-properties fo:color="#000000" loext:opacity="100%" style:font-name-asian="標楷體" fo:hyphenate="true" loext:hyphenation-no-caps="false"/>
    </style:style>
    <style:style style:name="P21" style:family="paragraph" style:parent-style-name="清單段落">
      <style:paragraph-properties fo:margin-left="1.501cm" fo:margin-right="0cm" fo:line-height="0.706cm" fo:text-indent="0cm" style:auto-text-indent="false" style:snap-to-layout-grid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22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</style:style>
    <style:style style:name="P23" style:family="paragraph" style:parent-style-name="Text_20_body">
      <style:paragraph-properties fo:margin-left="1.251cm" fo:margin-right="0cm" fo:line-height="0.706cm" fo:text-indent="-1.251cm" style:auto-text-indent="false" style:snap-to-layout-grid="false">
        <style:tab-stops>
          <style:tab-stop style:position="0.076cm"/>
        </style:tab-stops>
      </style:paragraph-properties>
    </style:style>
    <style:style style:name="P24" style:family="paragraph" style:parent-style-name="Text_20_body">
      <style:paragraph-properties fo:margin-left="3.466cm" fo:margin-right="0cm" fo:line-height="0.706cm" fo:text-indent="-3.466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margin-left="-0.041cm" fo:margin-right="-0.462cm" fo:line-height="0.706cm" fo:text-align="center" style:justify-single-word="false" fo:text-indent="-0.277cm" style:auto-text-indent="false" style:page-number="auto" fo:break-before="pag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26" style:family="paragraph" style:parent-style-name="清單段落" style:list-style-name="L1">
      <style:paragraph-properties fo:line-height="0.706cm" style:snap-to-layout-grid="false"/>
    </style:style>
    <style:style style:name="P27" style:family="paragraph" style:parent-style-name="清單段落" style:list-style-name="L4">
      <style:paragraph-properties fo:line-height="0.706cm"/>
    </style:style>
    <style:style style:name="P28" style:family="paragraph" style:parent-style-name="清單段落" style:list-style-name="L2">
      <style:paragraph-properties fo:line-height="0.706cm" style:snap-to-layout-grid="false"/>
      <style:text-properties fo:color="#000000" loext:opacity="100%" style:font-name-asian="標楷體"/>
    </style:style>
    <style:style style:name="P29" style:family="paragraph" style:parent-style-name="清單段落" style:list-style-name="L3">
      <style:paragraph-properties fo:line-height="0.706cm"/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清單段落" style:list-style-name="L4">
      <style:paragraph-properties fo:line-height="0.706cm"/>
      <style:text-properties style:font-name-asian="標楷體"/>
    </style:style>
    <style:style style:name="P31" style:family="paragraph" style:parent-style-name="清單段落" style:list-style-name="L1">
      <style:paragraph-properties fo:margin-left="3.251cm" fo:margin-right="0cm" fo:line-height="0.706cm" fo:text-indent="-3.251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weight="bold" style:font-name-asian="標楷體" style:font-weight-asian="bold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loext:opacity="100%" style:font-name="標楷體" fo:font-weight="bold" style:font-name-asian="標楷體" style:font-weight-asian="bold"/>
    </style:style>
    <style:style style:name="T7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weight-complex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color="#222222" loext:opacity="100%" style:font-name="Arial" fo:background-color="#ffffff" loext:char-shading-value="0" style:font-name-complex="Arial"/>
    </style:style>
    <style:style style:name="T16" style:family="text">
      <style:text-properties fo:color="#0000ff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7" style:family="text">
      <style:text-properties fo:color="#0000ff" loext:opacity="100%" fo:font-weight="bold" style:font-name-asian="標楷體" style:font-weight-asian="bold"/>
    </style:style>
    <style:style style:name="T18" style:family="text">
      <style:text-properties style:font-name="標楷體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 text:start-value="10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nothing" fo:text-indent="-0.847cm" fo:margin-left="1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北市教師研習中心</text:p>
      <text:p text:style-name="P2"><text:bookmark-start text:name="_Toc339463433"/>臺北市111學年度國民中學現職教師學習扶助8小時研習班</text:p>
      <text:p text:style-name="P2">實施計畫<text:bookmark-end text:name="_Toc339463433"/></text:p>
      <text:list xml:id="list1491120958" text:style-name="L1">
        <text:list-item>
          <text:p text:style-name="P26"><text:span text:style-name="預設段落字型"><text:span text:style-name="T2">研習依據：</text:span></text:span><text:span text:style-name="預設段落字型"><text:span text:style-name="T3">本中心111年研習行事曆。</text:span></text:span></text:p>
        </text:list-item>
        <text:list-item>
          <text:p text:style-name="P26"><text:span text:style-name="預設段落字型"><text:span text:style-name="T2">研習目標</text:span></text:span></text:p>
        </text:list-item>
      </text:list>
      <text:list xml:id="list3528856084" text:style-name="L2">
        <text:list-item>
          <text:p text:style-name="P28">透過研習使各校學習扶助計畫教學人員能增進學習扶助策略知能，推廣科技化診斷評量網站運用，分析學生學習落點，進而提升學習扶助之成效。</text:p>
        </text:list-item>
        <text:list-item>
          <text:p text:style-name="P28">透過研習使各校學習扶助計畫教學者能運用有效策略，縮小學生學習差距，提振學習興趣、激勵學習動機，逐步提升學生學習成就。</text:p>
        </text:list-item>
      </text:list>
      <text:list xml:id="list113342236198135" text:continue-list="list1491120958" text:style-name="L1">
        <text:list-item>
          <text:p text:style-name="P31"><text:span text:style-name="預設段落字型"><text:span text:style-name="T2">研習對象</text:span></text:span></text:p>
        </text:list-item>
      </text:list>
      <text:p text:style-name="P3"><text:s text:c="6"/>(一) 指定調訓對象：本市各國民中學現職教師(專任教師、代理教師、代課教師、儲 <text:s/></text:p>
      <text:p text:style-name="P4"><text:span text:style-name="預設段落字型"><text:span text:style-name="T11"><text:s text:c="13"/>備教師、兼任教師等均屬之)，尚未取得旨述之相關培訓課程認證者</text:span></text:span><text:span text:style-name="預設段落字型"><text:span text:style-name="T12">(</text:span></text:span><text:span text:style-name="預設段落字型"><text:span text:style-name="T13">109年4月20</text:span></text:span></text:p>
      <text:p text:style-name="P4"><text:span text:style-name="預設段落字型"><text:span text:style-name="T14"><text:s text:c="12"/></text:span></text:span><text:span text:style-name="預設段落字型"><text:span text:style-name="T13">日前</text:span></text:span><text:span text:style-name="預設段落字型"><text:span text:style-name="T4">已修習完</text:span></text:span><text:span text:style-name="預設段落字型"><text:span text:style-name="T13">成現職8小時</text:span></text:span><text:span text:style-name="預設段落字型"><text:span text:style-name="T4">或</text:span></text:span><text:span text:style-name="預設段落字型"><text:span text:style-name="T13">非現職18小時</text:span></text:span><text:span text:style-name="預設段落字型"><text:span text:style-name="T4">補救教學師資研習課程者，視同具有</text:span></text:span></text:p>
      <text:p text:style-name="P4"><text:span text:style-name="預設段落字型"><text:span text:style-name="T2"><text:s text:c="12"/></text:span></text:span><text:span text:style-name="預設段落字型"><text:span text:style-name="T4">學習扶助教學人員資格。</text:span></text:span><text:span text:style-name="預設段落字型"><text:span text:style-name="T11">)</text:span></text:span></text:p>
      <text:p text:style-name="P3"><text:s text:c="5"/>(二)鼓勵參加對象：欲增進補救教學知能之教師。</text:p>
      <text:p text:style-name="P3"><text:s text:c="5"/>(三)每期30人，額滿則提前截止報名。</text:p>
      <text:list xml:id="list113343883856682" text:continue-numbering="true" text:style-name="L1">
        <text:list-item>
          <text:p text:style-name="P26"><text:span text:style-name="預設段落字型"><text:span text:style-name="T2">研習時間</text:span></text:span><text:span text:style-name="預設段落字型"><text:span text:style-name="T6">：</text:span></text:span><text:span text:style-name="預設段落字型"><text:span text:style-name="T9">各班期皆為下午時段。</text:span></text:span></text:p>
        </text:list-item>
      </text:list>
      <text:p text:style-name="P5"><text:span text:style-name="預設段落字型"><text:span text:style-name="T2"><text:s text:c="5"/>(一) 英語文：</text:span></text:span><text:span text:style-name="預設段落字型"><text:span text:style-name="T11">111年11月25日(星期五)、11月29日(星期二)</text:span></text:span> <text:span text:style-name="預設段落字型"><text:span text:style-name="T11">，共8小時。</text:span></text:span></text:p>
      <text:p text:style-name="P5"><text:soft-page-break/><text:span text:style-name="預設段落字型"><text:span text:style-name="T2"><text:s text:c="5"/>(二) 國語文：</text:span></text:span><text:span text:style-name="預設段落字型"><text:span text:style-name="T11">111年11月28日(星期一)、12月5日(星期一)</text:span></text:span> <text:span text:style-name="預設段落字型"><text:span text:style-name="T11">，共8小時。</text:span></text:span></text:p>
      <text:p text:style-name="P5"><text:span text:style-name="預設段落字型"><text:span text:style-name="T2"><text:s text:c="5"/>(三) 數學：</text:span></text:span><text:span text:style-name="預設段落字型"><text:span text:style-name="T11">111年12月2日(星期五) 、12月9日(星期五)，共8小時。</text:span></text:span></text:p>
      <text:list xml:id="list113341880662251" text:continue-numbering="true" text:style-name="L1">
        <text:list-item>
          <text:p text:style-name="P26"><text:span text:style-name="預設段落字型"><text:span text:style-name="T2">報名日期</text:span></text:span><text:span text:style-name="預設段落字型"><text:span text:style-name="T6">：</text:span></text:span><text:span text:style-name="預設段落字型"><text:span text:style-name="T11">即日起至111年11月18日(星期五)。</text:span></text:span></text:p>
        </text:list-item>
        <text:list-item>
          <text:p text:style-name="P26"><text:span text:style-name="預設段落字型"><text:span text:style-name="T14">研習平臺：</text:span></text:span><text:span text:style-name="預設段落字型"><text:span text:style-name="T11"> Google Meet視訊連結：https://meet.google.com/ykw-vfvy-hph。</text:span></text:span></text:p>
        </text:list-item>
        <text:list-item>
          <text:p text:style-name="P26"><text:span text:style-name="預設段落字型"><text:span text:style-name="T2">研習課程：</text:span></text:span> <text:span text:style-name="預設段落字型"><text:span text:style-name="T11">（課程講師如有修改，以網路公告為主）</text:span></text:span></text:p>
        </text:list-item>
      </text:list>
      <text:p text:style-name="P8"><text:s text:c="2"/>(一)英語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14">時間</text:p>
          </table:table-cell>
          <table:table-cell table:style-name="表格1.A1" office:value-type="string">
            <text:p text:style-name="P9">節數</text:p>
          </table:table-cell>
          <table:table-cell table:style-name="表格1.A1" office:value-type="string">
            <text:p text:style-name="P9">課程主題</text:p>
          </table:table-cell>
          <table:table-cell table:style-name="表格1.E1" office:value-type="string">
            <text:p text:style-name="P9">講座</text:p>
          </table:table-cell>
        </table:table-row>
        <table:table-row table:style-name="表格1.2">
          <table:table-cell table:style-name="表格1.A3" table:number-rows-spanned="2" office:value-type="string">
            <text:p text:style-name="P9">11/25</text:p>
            <text:p text:style-name="P9">(五)</text:p>
          </table:table-cell>
          <table:table-cell table:style-name="表格1.B2" office:value-type="string">
            <text:p text:style-name="P6"><text:span text:style-name="預設段落字型"><text:span text:style-name="T3">1320-</text:span></text:span><text:span text:style-name="預設段落字型"><text:span text:style-name="T15"> </text:span></text:span><text:span text:style-name="預設段落字型"><text:span text:style-name="T3">1520 </text:span></text:span></text:p>
          </table:table-cell>
          <table:table-cell table:style-name="表格1.C2" office:value-type="string">
            <text:p text:style-name="P15">2</text:p>
          </table:table-cell>
          <table:table-cell table:style-name="表格1.D2" office:value-type="string">
            <text:p text:style-name="P17">國中科技化評量系統測驗結果</text:p>
            <text:p text:style-name="P17">之教學應用</text:p>
          </table:table-cell>
          <table:table-cell table:style-name="表格1.E3" table:number-rows-spanned="2" office:value-type="string">
            <text:p text:style-name="P12"><text:s text:c="2"/>謝宜家老師</text:p>
            <text:p text:style-name="P6"><text:span text:style-name="預設段落字型"><text:span text:style-name="T8">(北安國中)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9">1520-1710</text:p>
          </table:table-cell>
          <table:table-cell table:style-name="表格1.C3" office:value-type="string">
            <text:p text:style-name="P16">2</text:p>
          </table:table-cell>
          <table:table-cell table:style-name="表格1.D3" office:value-type="string">
            <text:p text:style-name="P10">國中英語文補救教學課程規劃</text:p>
            <text:p text:style-name="P18"><text:span text:style-name="預設段落字型"><text:span text:style-name="T3">與教學設計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>11/29</text:p>
            <text:p text:style-name="P9">(二)</text:p>
          </table:table-cell>
          <table:table-cell table:style-name="表格1.B4" office:value-type="string">
            <text:p text:style-name="P9">1320-1710</text:p>
          </table:table-cell>
          <table:table-cell table:style-name="表格1.C4" office:value-type="string">
            <text:p text:style-name="P16">4</text:p>
          </table:table-cell>
          <table:table-cell table:style-name="表格1.D4" office:value-type="string">
            <text:p text:style-name="P17">國中英語文補救教學教材教法</text:p>
          </table:table-cell>
          <table:table-cell table:style-name="表格1.E4" office:value-type="string">
            <text:p text:style-name="P16">鄭怡賢老師</text:p>
            <text:p text:style-name="P16">(中正國中退休)</text:p>
          </table:table-cell>
        </table:table-row>
      </table:table>
      <text:p text:style-name="P19"/>
      <text:p text:style-name="P20"/>
      <text:p text:style-name="P19"/>
      <text:p text:style-name="P5"><text:span text:style-name="預設段落字型"><text:span text:style-name="T2"><text:s/>(二)國語文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日期</text:p>
          </table:table-cell>
          <table:table-cell table:style-name="表格2.A1" office:value-type="string">
            <text:p text:style-name="P14">時間</text:p>
          </table:table-cell>
          <table:table-cell table:style-name="表格2.A1" office:value-type="string">
            <text:p text:style-name="P9">節數</text:p>
          </table:table-cell>
          <table:table-cell table:style-name="表格2.A1" office:value-type="string">
            <text:p text:style-name="P9">課程主題</text:p>
          </table:table-cell>
          <table:table-cell table:style-name="表格2.E1" office:value-type="string">
            <text:p text:style-name="P9">講座</text:p>
          </table:table-cell>
        </table:table-row>
        <table:table-row table:style-name="表格2.2">
          <table:table-cell table:style-name="表格2.A3" table:number-rows-spanned="2" office:value-type="string">
            <text:p text:style-name="P9">11/28</text:p>
            <text:p text:style-name="P9">(一)</text:p>
          </table:table-cell>
          <table:table-cell table:style-name="表格2.B2" office:value-type="string">
            <text:p text:style-name="P9">1310-1510</text:p>
          </table:table-cell>
          <table:table-cell table:style-name="表格2.C2" office:value-type="string">
            <text:p text:style-name="P15">2</text:p>
          </table:table-cell>
          <table:table-cell table:style-name="表格2.D2" office:value-type="string">
            <text:p text:style-name="P9">國中科技化評量系統測驗結果</text:p>
            <text:p text:style-name="P9">之教學應用</text:p>
          </table:table-cell>
          <table:table-cell table:style-name="表格2.E2" office:value-type="string">
            <text:p text:style-name="P9">董家興老師</text:p>
            <text:p text:style-name="P6"><text:span text:style-name="預設段落字型"><text:span text:style-name="T3">(大直高中)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9">1510-1710</text:p>
          </table:table-cell>
          <table:table-cell table:style-name="表格2.C3" office:value-type="string">
            <text:p text:style-name="P16">2</text:p>
          </table:table-cell>
          <table:table-cell table:style-name="表格2.D3" office:value-type="string">
            <text:p text:style-name="P17">國中國語文補救教學課程規劃</text:p>
            <text:p text:style-name="P7"><text:span text:style-name="預設段落字型"><text:span text:style-name="T3">與教學設計</text:span></text:span></text:p>
          </table:table-cell>
          <table:table-cell table:style-name="表格2.E4" table:number-rows-spanned="2" office:value-type="string">
            <text:p text:style-name="P16">藍淑珠老師</text:p>
            <text:p text:style-name="P18"><text:span text:style-name="預設段落字型"><text:span text:style-name="T8">(萬華國中)</text:span></text:span></text:p>
          </table:table-cell>
        </table:table-row>
        <table:table-row table:style-name="表格2.4">
          <table:table-cell table:style-name="表格2.A4" office:value-type="string">
            <text:p text:style-name="P9">12/5</text:p>
            <text:p text:style-name="P9">(一)</text:p>
          </table:table-cell>
          <table:table-cell table:style-name="表格2.B4" office:value-type="string">
            <text:p text:style-name="P9">1320-1710</text:p>
          </table:table-cell>
          <table:table-cell table:style-name="表格2.C4" office:value-type="string">
            <text:p text:style-name="P16">4</text:p>
          </table:table-cell>
          <table:table-cell table:style-name="表格2.D4" office:value-type="string">
            <text:p text:style-name="P10">國中國語文補救教學教材教法</text:p>
          </table:table-cell>
          <table:covered-table-cell/>
        </table:table-row>
      </table:table>
      <text:p text:style-name="P21"/>
      <text:p text:style-name="P8"><text:s/>(三)數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9">日期</text:p>
          </table:table-cell>
          <table:table-cell table:style-name="表格3.A1" office:value-type="string">
            <text:p text:style-name="P14">時間</text:p>
          </table:table-cell>
          <table:table-cell table:style-name="表格3.A1" office:value-type="string">
            <text:p text:style-name="P9">節數</text:p>
          </table:table-cell>
          <table:table-cell table:style-name="表格3.A1" office:value-type="string">
            <text:p text:style-name="P9">課程主題</text:p>
          </table:table-cell>
          <table:table-cell table:style-name="表格3.E1" office:value-type="string">
            <text:p text:style-name="P9">講座</text:p>
          </table:table-cell>
        </table:table-row>
        <table:table-row table:style-name="表格3.2">
          <table:table-cell table:style-name="表格3.A3" table:number-rows-spanned="2" office:value-type="string">
            <text:p text:style-name="P9">12/2</text:p>
            <text:p text:style-name="P9">(五)</text:p>
          </table:table-cell>
          <table:table-cell table:style-name="表格3.B2" office:value-type="string">
            <text:p text:style-name="P9">1320-1520</text:p>
          </table:table-cell>
          <table:table-cell table:style-name="表格3.C2" office:value-type="string">
            <text:p text:style-name="P15">2</text:p>
          </table:table-cell>
          <table:table-cell table:style-name="表格3.D2" office:value-type="string">
            <text:p text:style-name="P17">國中科技化評量系統測驗結果</text:p>
            <text:p text:style-name="P17">之教學應用</text:p>
          </table:table-cell>
          <table:table-cell table:style-name="表格3.E2" office:value-type="string">
            <text:p text:style-name="P9">陳品妤主任</text:p>
            <text:p text:style-name="P6"><text:span text:style-name="預設段落字型"><text:span text:style-name="T3">(蘭州國中)</text:span>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9">1520-1710</text:p>
          </table:table-cell>
          <table:table-cell table:style-name="表格3.C3" office:value-type="string">
            <text:p text:style-name="P16">2</text:p>
          </table:table-cell>
          <table:table-cell table:style-name="表格3.D3" office:value-type="string">
            <text:p text:style-name="P17">國中數學補救教學課程規劃</text:p>
            <text:p text:style-name="P18"><text:span text:style-name="預設段落字型"><text:span text:style-name="T3">與教學設計</text:span></text:span></text:p>
          </table:table-cell>
          <table:table-cell table:style-name="表格3.E4" table:number-rows-spanned="2" office:value-type="string">
            <text:p text:style-name="P17">蘇進發老師</text:p>
            <text:p text:style-name="P17">(石牌國中退休)</text:p>
          </table:table-cell>
        </table:table-row>
        <table:table-row table:style-name="表格3.4">
          <table:table-cell table:style-name="表格3.A4" office:value-type="string">
            <text:p text:style-name="P9">12/9</text:p>
            <text:p text:style-name="P9">(五)</text:p>
          </table:table-cell>
          <table:table-cell table:style-name="表格3.B4" office:value-type="string">
            <text:p text:style-name="P9">1320-1710</text:p>
          </table:table-cell>
          <table:table-cell table:style-name="表格3.C4" office:value-type="string">
            <text:p text:style-name="P16">4</text:p>
          </table:table-cell>
          <table:table-cell table:style-name="表格3.D4" office:value-type="string">
            <text:p text:style-name="P17">國中數學補救教學教材教法</text:p>
          </table:table-cell>
          <table:covered-table-cell/>
        </table:table-row>
      </table:table>
      <text:p text:style-name="P19"><text:soft-page-break/></text:p>
      <text:p text:style-name="P22"><text:span text:style-name="預設段落字型"><text:span text:style-name="T2">八、</text:span></text:span><text:span text:style-name="預設段落字型"><text:span text:style-name="T14">研習方式</text:span></text:span><text:span text:style-name="預設段落字型"><text:span text:style-name="T11">：講授、實作、線上分組討論。</text:span></text:span></text:p>
      <text:p text:style-name="P22"><text:span text:style-name="預設段落字型"><text:span text:style-name="T2">九、報名方式：</text:span></text:span><text:span text:style-name="預設段落字型"><text:span text:style-name="T3">請於報名截止日前逕行登入臺北市教師在職研習網站(https://insc.tp.edu.tw)報名，並列印報名表經行政程序核准後，再由學校研習承辦人進入系統辦理</text:span></text:span><text:span text:style-name="預設段落字型"><text:span text:style-name="T5">薦派報名</text:span></text:span><text:span text:style-name="預設段落字型"><text:span text:style-name="T3">。</text:span></text:span></text:p>
      <text:list xml:id="list874685730" text:style-name="L3">
        <text:list-item>
          <text:p text:style-name="P29">注意事項</text:p>
        </text:list-item>
      </text:list>
      <text:p text:style-name="P4"><text:span text:style-name="預設段落字型"><text:span text:style-name="T11"><text:s text:c="2"/>(一) 本研習Google Meet會議室將於</text:span></text:span><text:span text:style-name="預設段落字型"><text:span text:style-name="T16">課前15分鐘</text:span></text:span><text:span text:style-name="預設段落字型"><text:span text:style-name="T11">開放進入，</text:span></text:span><text:span text:style-name="預設段落字型"><text:span text:style-name="T16">請以「學校+姓名」作為帳</text:span></text:span></text:p>
      <text:p text:style-name="P4"><text:span text:style-name="預設段落字型"><text:span text:style-name="T17"><text:s text:c="9"/></text:span></text:span><text:span text:style-name="預設段落字型"><text:span text:style-name="T16">號名稱登入直播連結</text:span></text:span><text:span text:style-name="預設段落字型"><text:span text:style-name="T11">。帳號名稱無法辨識身分，或未循薦派報名程序取得課程連結</text:span></text:span></text:p>
      <text:p text:style-name="P4"><text:span text:style-name="預設段落字型"><text:span text:style-name="T11"><text:s text:c="9"/>者，本中心得將其移出會議室。</text:span></text:span></text:p>
      <text:p text:style-name="P4"><text:span text:style-name="預設段落字型"><text:span text:style-name="T14"><text:s/>(二) </text:span></text:span><text:span text:style-name="預設段落字型"><text:span text:style-name="T13">本研習內容含線上系統操作及討論，請準備以下設備以利課程進行：</text:span></text:span></text:p>
      <text:list xml:id="list1145546624" text:style-name="L4">
        <text:list-item>
          <text:p text:style-name="P27"><text:span text:style-name="預設段落字型"><text:span text:style-name="T11">具</text:span></text:span><text:span text:style-name="預設段落字型"><text:span text:style-name="T16">視訊鏡頭及麥克風</text:span></text:span><text:span text:style-name="預設段落字型"><text:span text:style-name="T11">之電腦或筆電。</text:span></text:span></text:p>
        </text:list-item>
        <text:list-item>
          <text:p text:style-name="P30">手機或平板。</text:p>
        </text:list-item>
      </text:list>
      <text:p text:style-name="P4"><text:span text:style-name="預設段落字型"><text:span text:style-name="T18">(三)</text:span></text:span><text:span text:style-name="預設段落字型"><text:span text:style-name="T11"> 請事先向學校確認「學習扶助科技化評量系統」的個人帳號與密碼，並確認開通。</text:span></text:span></text:p>
      <text:p text:style-name="P13">(四)依照報名順序錄取，學校須在報名截止日前完成薦派報名作業，如報名踴躍而致額</text:p>
      <text:p text:style-name="P13"><text:s text:c="4"/>滿，本中心將提前截止報名，並於報名截止後3日內以各研習員於教師在職研習網</text:p>
      <text:p text:style-name="P13"><text:s text:c="4"/>中登錄之電子郵件信箱通知錄取學員。</text:p>
      <text:p text:style-name="P13"><text:soft-page-break/>(五)完成報名程序後，倘因特殊緊急事件無法參加者，請於研習前3日填寫取消研習</text:p>
      <text:p text:style-name="P13"><text:s text:c="4"/>表，完成校內核章後，掃描至承辦人電子信箱，據以辦理取消研習。如研習當日因</text:p>
      <text:p text:style-name="P13"><text:s text:c="4"/>不可抗力因素無法出席者，應於3日內填具請假單，回復本中心方完成請假程序，</text:p>
      <text:p text:style-name="P13"><text:s text:c="4"/>逾期仍以無故缺席登記。「取消研習表」及「請假單」請於臺北市教師在職研習網</text:p>
      <text:p text:style-name="P13"><text:s text:c="4"/>下載。</text:p>
      <text:p text:style-name="P23"><text:span text:style-name="預設段落字型"><text:span text:style-name="T6">十一、</text:span></text:span><text:span text:style-name="預設段落字型"><text:span text:style-name="T2">研習時數：</text:span></text:span><text:span text:style-name="預設段落字型"><text:span text:style-name="T3">全程參與者，每期核予</text:span></text:span><text:span text:style-name="預設段落字型"><text:span text:style-name="T4">8</text:span></text:span><text:span text:style-name="預設段落字型"><text:span text:style-name="T3">小時研習時數。</text:span></text:span><text:span text:style-name="預設段落字型"><text:span text:style-name="T8">請假時數超過研習總時數五分之一(</text:span></text:span><text:span text:style-name="預設段落字型"><text:span text:style-name="T10">1</text:span></text:span><text:span text:style-name="預設段落字型"><text:span text:style-name="T8">小時)者，不給予研習時數</text:span></text:span><text:span text:style-name="預設段落字型"><text:span text:style-name="T3">。</text:span></text:span></text:p>
      <text:p text:style-name="P24"><text:span text:style-name="預設段落字型"><text:span text:style-name="T7">十二、聯絡</text:span></text:span><text:span text:style-name="預設段落字型"><text:span text:style-name="T6">資訊：吳麗琦輔導員</text:span></text:span></text:p>
      <text:p text:style-name="P24"><text:span text:style-name="預設段落字型"><text:span text:style-name="T7"><text:s text:c="8"/></text:span></text:span><text:span text:style-name="預設段落字型"><text:span text:style-name="T8">電話：02-2861-6942轉218；傳真：02-2861-6702；</text:span></text:span></text:p>
      <text:p text:style-name="P4"><text:span text:style-name="預設段落字型"><text:span text:style-name="T8"><text:s text:c="8"/>電子信箱：</text:span></text:span><text:span text:style-name="預設段落字型"><text:span text:style-name="T18">ak5598@gov.taipei</text:span></text:span><text:span text:style-name="預設段落字型"><text:span text:style-name="T8">。</text:span></text:span></text:p>
      <text:p text:style-name="P5"><text:span text:style-name="預設段落字型"><text:span text:style-name="T6">十三、</text:span></text:span><text:span text:style-name="預設段落字型"><text:span text:style-name="T2">研習經費：</text:span></text:span><text:span text:style-name="預設段落字型"><text:span text:style-name="T3">由本中心研習經費項下支應</text:span></text:span><text:span text:style-name="預設段落字型"><text:span text:style-name="T11">。</text:span></text:span></text:p>
      <text:p text:style-name="P5"><text:span text:style-name="預設段落字型"><text:span text:style-name="T6">十四、</text:span></text:span><text:span text:style-name="預設段落字型"><text:span text:style-name="T7">其 <text:s text:c="3"/>他：</text:span></text:span><text:span text:style-name="預設段落字型"><text:span text:style-name="T11">本實施計畫陳本中心主任核可後辦理，修正時亦同。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998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郭秀慧</meta:initial-creator>
    <dc:creator>吳麗琦</dc:creator>
    <meta:creation-date>2022-10-04T03:44:00Z</meta:creation-date>
    <dc:date>2022-10-04T07:29:00Z</dc:date>
    <meta:print-date>2021-10-02T08:43:00Z</meta:print-date>
    <meta:editing-cycles>6</meta:editing-cycles>
    <meta:editing-duration>PT60S</meta:editing-duration>
    <meta:document-statistic meta:table-count="3" meta:image-count="0" meta:object-count="0" meta:page-count="5" meta:paragraph-count="121" meta:word-count="1502" meta:character-count="1903" meta:non-whitespace-character-count="1746"/>
    <meta:template xlink:type="simple" xlink:actuate="onRequest" xlink:title="" xlink:href="../../../../Downloads/19666283_1116002676_ATTCH1.odt/Normal"/>
  </office:meta>
</office:document-meta>
</file>